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Hyperlink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background-color="#FFFFFF"/>
    </style:style>
    <style:style style:name="P11" style:parent-style-name="Normal" style:family="paragraph">
      <style:paragraph-properties fo:background-color="#FFFFFF"/>
    </style:style>
    <style:style style:name="P12" style:parent-style-name="Normal" style:family="paragraph">
      <style:paragraph-properties fo:background-color="#FFFFFF"/>
      <style:text-properties fo:font-size="14pt" style:font-size-asian="14pt" style:font-size-complex="14pt"/>
    </style:style>
    <style:style style:name="P13" style:parent-style-name="Normal" style:family="paragraph">
      <style:paragraph-properties fo:background-color="#FFFFFF"/>
    </style:style>
    <style:style style:name="P14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15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16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17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18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19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20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21" style:parent-style-name="HTMLPreformatted" style:family="paragraph">
      <style:paragraph-properties style:line-height-at-least="0.3611in" fo:background-color="#FFFFFF"/>
    </style:style>
    <style:style style:name="T22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25" style:parent-style-name="Hyperlink" style:family="text">
      <style:text-properties style:font-name="Arial" style:font-name-complex="Arial" fo:color="#222222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P29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30" style:parent-style-name="HTMLPreformatted" style:family="paragraph">
      <style:paragraph-properties style:line-height-at-least="0.3611in" fo:background-color="#FFFFFF"/>
    </style:style>
    <style:style style:name="T31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41" style:parent-style-name="Hyperlink" style:family="text">
      <style:text-properties style:font-name="Arial" style:font-name-complex="Arial" fo:color="#222222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333333" fo:font-size="12pt" style:font-size-asian="12pt" style:font-size-complex="12pt"/>
    </style:style>
    <style:style style:name="P44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45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46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47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48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49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50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51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52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53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54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55" style:parent-style-name="HTMLPreformatted" style:family="paragraph">
      <style:paragraph-properties style:line-height-at-least="0.3611in" fo:background-color="#FFFFFF"/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P56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57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58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59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60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61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62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63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64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65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66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67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68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69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70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71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72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73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74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75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76" style:parent-style-name="HTMLPreformatted" style:family="paragraph">
      <style:paragraph-properties style:line-height-at-least="0.3611in" fo:background-color="#FFFFFF"/>
      <style:text-properties style:font-name="Arial" style:font-name-complex="Arial" fo:color="#FF0000" fo:font-size="12pt" style:font-size-asian="12pt" style:font-size-complex="12pt"/>
    </style:style>
    <style:style style:name="P77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78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79" style:parent-style-name="HTMLPreformatted" style:family="paragraph">
      <style:paragraph-properties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80" style:parent-style-name="HTMLPreformatted" style:family="paragraph">
      <style:paragraph-properties fo:margin-bottom="0.1388in" style:line-height-at-least="0.3611in" fo:background-color="#FFFFFF"/>
      <style:text-properties style:font-name="Arial" style:font-name-complex="Arial" fo:color="#333333" fo:font-size="12pt" style:font-size-asian="12pt" style:font-size-complex="12pt"/>
    </style:style>
    <style:style style:name="P81" style:parent-style-name="HTMLPreformatted" style:family="paragraph">
      <style:paragraph-properties fo:margin-bottom="0.1388in" style:line-height-at-least="0.3611in" fo:background-color="#FFFFFF"/>
    </style:style>
    <style:style style:name="T82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I <text:s text:c="2"/>M <text:s text:c="2"/>4 <text:s text:c="2"/>U <text:s text:c="2"/>(</text:span><text:span text:style-name="T3">The</text:span><text:span text:style-name="T4"><text:s/>Sing-Along Eye Chart)</text:span><text:span text:style-name="T5"><text:s text:c="2"/>“ I Am For You”</text:span></text:p>
      <text:p text:style-name="P6"><text:span text:style-name="T7">(As sung by Al Simmons on his Celery Stalks at Midnight CD)</text:span><text:span text:style-name="T8"><text:s/></text:span><text:a xlink:href="https://www.youtube.com/watch?v=OVSTyJ1iXog" office:target-frame-name="_top" xlink:show="replace"><text:span text:style-name="T9">https://www.youtube.com/watch?v=OVSTyJ1iXog</text:span></text:a></text:p>
      <text:p text:style-name="P10"/>
      <text:p text:style-name="P11"/>
      <text:p text:style-name="P12"><text:s text:c="2"/>“Eye Chart” <text:s text:c="26"/><text:s text:c="23"/>Translation</text:p>
      <text:p text:style-name="P13"><text:s text:c="31"/></text:p>
      <text:p text:style-name="P14">F <text:s text:c="5"/>A7 <text:s text:c="7"/>Dm <text:s text:c="4"/>Eb<text:s text:c="20"/>F <text:s text:c="10"/>A7 <text:s text:c="14"/>Dm <text:s text:c="10"/>Eb</text:p>
      <text:p text:style-name="P15">I-M-4-U  <text:s/>S-I-M<text:s text:c="2"/> S-I-M <text:s text:c="7"/><text:tab/><text:s/>I am for you.<text:s text:c="3"/>Yes I am,<text:s/><text:s/>Yes I am</text:p>
      <text:p text:style-name="P16">Gm7 <text:s text:c="3"/>Am<text:s text:c="13"/>F <text:s text:c="4"/>C7 <text:s text:c="12"/>Gm7 <text:s text:c="14"/><text:s/>Am<text:s text:c="20"/>F <text:s text:c="4"/>C7</text:p>
      <text:p text:style-name="P17">U-N-I-L-B-S-1 <text:s text:c="3"/>4-F-R<text:s text:c="9"/><text:tab/>You and I will be as one<text:s text:c="2"/>for-ever</text:p>
      <text:p text:style-name="P18">F <text:s text:c="5"/>A7 <text:s text:c="7"/><text:s text:c="5"/>Dm <text:s text:c="4"/><text:s/>Eb <text:s text:c="15"/>F <text:s text:c="10"/><text:s text:c="4"/>A7 <text:s text:c="11"/><text:s/><text:s text:c="3"/>Dm <text:s text:c="4"/><text:s text:c="4"/><text:s text:c="6"/>Eb</text:p>
      <text:p text:style-name="P19"> U-R-X-T-C,<text:s/>S-U-R, S-U-R<text:s text:c="3"/><text:tab/>You are ecstasy,<text:s/>Yes you are, Yes you are</text:p>
      <text:p text:style-name="P20">Gm7 <text:s text:c="3"/>Am<text:s text:c="13"/>F <text:s text:c="4"/>F7 <text:s text:c="12"/>Gm7 <text:s text:c="10"/>Am<text:s text:c="17"/>F <text:s text:c="4"/>F7<text:s text:c="6"/></text:p>
      <text:p text:style-name="P21"><text:span text:style-name="T22">I-N-10-2-B-4-U-4-F-R <text:s text:c="8"/></text:span><text:span text:style-name="T23"><text:tab/></text:span><text:span text:style-name="T24"><text:s/>I<text:s/></text:span><text:a xlink:href="https://www.definitions.net/definition/intend" office:target-frame-name="_top" xlink:show="replace"><text:span text:style-name="T25">intend</text:span></text:a><text:span text:style-name="T26"><text:s/>to be for you for</text:span><text:span text:style-name="T27">-</text:span><text:span text:style-name="T28">ever</text:span></text:p>
      <text:p text:style-name="P29">Gm7<text:s text:c="47"/>Gm7</text:p>
      <text:p text:style-name="P30"><text:span text:style-name="T31">I-M</text:span><text:span text:style-name="T32"><text:s text:c="2"/></text:span><text:span text:style-name="T33">I-N-U</text:span><text:span text:style-name="T34">,</text:span><text:span text:style-name="T35"><text:s text:c="2"/></text:span><text:span text:style-name="T36">U-R-I-N-2</text:span><text:span text:style-name="T37"><text:s text:c="9"/></text:span><text:span text:style-name="T38"><text:s/></text:span><text:span text:style-name="T39"><text:tab/></text:span><text:span text:style-name="T40">I am<text:s/></text:span><text:a xlink:href="https://www.definitions.net/definition/eyeing" office:target-frame-name="_top" xlink:show="replace"><text:span text:style-name="T41">eyeing</text:span></text:a><text:span text:style-name="T42"><text:s/>you</text:span><text:span text:style-name="T43">, you are eyeing too</text:span></text:p>
      <text:p text:style-name="P44"><text:s text:c="3"/>Dm <text:s text:c="7"/>G7 <text:s text:c="39"/>Dm <text:s text:c="14"/>G7</text:p>
      <text:p text:style-name="P45">S-E-Z-2-C-B-B <text:s text:c="20"/><text:tab/>It’s easy to see, baby</text:p>
      <text:p text:style-name="P46">C <text:s text:c="3"/>Am <text:s/>G7 <text:s/>C7 <text:s text:c="29"/>C <text:s text:c="9"/>Am <text:s text:c="4"/>G7 <text:s text:c="5"/>C7</text:p>
      <text:p text:style-name="P47">U-N-I-C-I-<text:s/>2<text:s text:c="2"/>-I<text:s/>-O<text:s text:c="22"/><text:tab/>You and<text:s/><text:s/>I see eye to eye, oh</text:p>
      <text:p text:style-name="P48">F <text:s text:c="5"/>A7 <text:s text:c="7"/>Dm <text:s text:c="4"/>Eb <text:s text:c="19"/>F <text:s text:c="10"/>A7 <text:s text:c="12"/>Dm <text:s text:c="10"/>Eb</text:p>
      <text:p text:style-name="P49">I-M-4-U  <text:s/>S-I-M S-I-M<text:s text:c="9"/><text:tab/>I am for you;<text:s/>.Yes I am Yes I am</text:p>
      <text:p text:style-name="P50">Gm7 <text:s text:c="3"/>Am<text:s text:c="39"/>Gm7 <text:s text:c="14"/>Am<text:s text:c="20"/></text:p>
      <text:p text:style-name="P51">U-N-I-L-B-S-1 <text:s text:c="19"/><text:tab/>You and I will be as one</text:p>
      <text:p text:style-name="P52"><text:s text:c="4"/>F <text:s text:c="23"/><text:s/>C7 <text:s text:c="26"/>F <text:s text:c="35"/>C7</text:p>
      <text:p text:style-name="P53">4-F-R-N-F-R-N-F-R<text:s/><text:tab/><text:s text:c="2"/><text:tab/>Forever, and ever, and ever</text:p>
      <text:p text:style-name="P54"/>
      <text:p text:style-name="P55">VERSE 2</text:p>
      <text:p text:style-name="P56"><text:s text:c="4"/>F <text:s text:c="5"/>A7 <text:s text:c="7"/>Dm <text:s text:c="4"/>Eb <text:s text:c="15"/>F <text:s text:c="11"/><text:s text:c="2"/>A7 <text:s text:c="11"/><text:s/>Dm <text:s text:c="10"/>Eb</text:p>
      <text:soft-page-break/>
      <text:p text:style-name="P57">G-I-Y-Q <text:s text:c="3"/>S-I-2-S-1-2 <text:s text:c="6"/><text:s text:c="10"/><text:s text:c="2"/>Gee, I like you<text:s text:c="5"/>Yes, I do, yes, I do</text:p>
      <text:p text:style-name="P58">Gm7 <text:s text:c="3"/>Am<text:s text:c="13"/>F <text:s text:c="4"/>C7 <text:s text:c="12"/>Gm7 <text:s text:c="12"/>Am<text:s text:c="18"/><text:s text:c="3"/>F<text:s/><text:s text:c="7"/><text:s text:c="4"/>C7</text:p>
      <text:p text:style-name="P59">U-R-A-Q-2<text:s text:c="3"/>S-Y-I-Y-Q<text:s text:c="18"/>You are a cu-tie, that’s why I like you</text:p>
      <text:p text:style-name="P60">F <text:s text:c="9"/>A7 <text:s text:c="7"/>Dm <text:s text:c="6"/>Eb <text:s text:c="19"/>F <text:s text:c="10"/>A7 <text:s text:c="14"/>Dm <text:s text:c="10"/>Eb</text:p>
      <text:p text:style-name="P61">U-R-X-I-10, <text:s/>S-U-R <text:s/>S-U-R<text:s text:c="12"/>You are exciting, you are, yes you are</text:p>
      <text:p text:style-name="P62">Gm7 <text:s text:c="3"/>Am<text:s text:c="13"/><text:s/>F <text:s text:c="4"/>F7 <text:s text:c="12"/>Gm7 <text:s text:c="11"/><text:s/>Am<text:s text:c="11"/><text:s/>F <text:s text:c="3"/><text:s text:c="3"/>F7</text:p>
      <text:p text:style-name="P63">U-R-A-B-U-T<text:s/><text:s text:c="2"/>N-I-Y-Q<text:s text:c="19"/>You are a beauty and I like you</text:p>
      <text:p text:style-name="P64">Gm7 <text:s text:c="44"/>Gm7</text:p>
      <text:p text:style-name="P65">I-M-D-1-4-U,<text:s/>U-R-D-1-4-B<text:s text:c="13"/>I am the one for you, you are the one for me</text:p>
      <text:p text:style-name="P66"><text:s text:c="8"/>Dm <text:s text:c="8"/>G7 <text:s text:c="35"/>Dm <text:s text:c="20"/>G7</text:p>
      <text:p text:style-name="P67">S-A-3-L-2-C-U-Q-T <text:s text:c="14"/><text:tab/>It’s a thrill to see you, cutie</text:p>
      <text:p text:style-name="P68">C <text:s text:c="3"/>Am <text:s/>G7 <text:s/>C7 <text:s text:c="29"/>C <text:s text:c="6"/>Am <text:s text:c="4"/>G7 <text:s/>C7</text:p>
      <text:p text:style-name="P69">I-M-D-Z-O-4-U-O <text:s text:c="18"/><text:tab/>I am dizzy over you,<text:s/>oh</text:p>
      <text:p text:style-name="P70">F <text:s text:c="4"/>A7 <text:s text:c="7"/>Dm <text:s text:c="3"/>Eb <text:s text:c="20"/>F <text:s text:c="14"/>A7 <text:s text:c="16"/>Dm <text:s text:c="9"/>Eb <text:s text:c="2"/></text:p>
      <text:p text:style-name="P71">G-I-Y-Q <text:s text:c="2"/>S-I-2-S-1-2<text:s/><text:s text:c="9"/><text:tab/>Gee,<text:s/><text:s/>I like you<text:s text:c="2"/><text:s text:c="4"/>Yes, I do, yes, I do</text:p>
      <text:p text:style-name="P72">F <text:s text:c="9"/>A7 <text:s text:c="7"/>Dm <text:s text:c="6"/>Eb <text:s text:c="19"/>F <text:s text:c="10"/>A7 <text:s text:c="14"/>Dm <text:s text:c="10"/>Eb</text:p>
      <text:p text:style-name="P73">U-R-X-I-10, <text:s/>S-U-R <text:s/>S-U-R<text:s text:c="12"/>You are exciting, you are, yes you are</text:p>
      <text:p text:style-name="P74">Gm7 <text:s text:c="5"/>Am <text:s text:c="35"/>Gm7 <text:s text:c="14"/>Am</text:p>
      <text:p text:style-name="P75">U-R-X-L-N-S-Y<text:s text:c="3"/><text:s text:c="28"/>You are excel-lent, that’s why</text:p>
      <text:p text:style-name="P76"><text:s text:c="2"/>F <text:s text:c="7"/>F <text:s text:c="8"/>F <text:s text:c="4"/>C7 <text:s text:c="2"/>F <text:s text:c="16"/>F <text:s text:c="14"/>F <text:s text:c="11"/>F <text:s text:c="10"/>C7 <text:s/>F</text:p>
      <text:p text:style-name="P77">I-Y-Q <text:s/>I-Y-Q <text:s/>I-Y-Q <text:s/><text:s text:c="3"/><text:tab/><text:tab/>I like you, I like you, I like you</text:p>
      <text:p text:style-name="P78"/>
      <text:p text:style-name="P79"/>
      <text:p text:style-name="P80"/>
      <text:p text:style-name="P81"><text:span text:style-name="T82">This tune was the theme song of a late night talk show in the 1950's hosted by Jack Paar. Buddy Haskell and Jack Paar wrote the lyrics (letter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/>
    </style:style>
    <style:style style:name="_3l0da" style:display-name="_3l0da" style:family="text" style:parent-style-name="DefaultParagraphFont"/>
    <style:style style:name="_2ogfj" style:display-name="_2ogfj" style:family="text" style:parent-style-name="DefaultParagraphFont"/>
    <style:style style:name="text-success" style:display-name="text-success" style:family="text" style:parent-style-name="DefaultParagraphFont"/>
    <style:style style:name="_5ev9b" style:display-name="_5ev9b" style:family="text" style:parent-style-name="DefaultParagraphFont"/>
    <style:style style:name="_2dyiw" style:display-name="_2dyiw" style:family="text" style:parent-style-name="DefaultParagraphFont"/>
    <style:style style:name="_29glh" style:display-name="_29glh" style:family="text" style:parent-style-name="DefaultParagraphFont"/>
    <style:style style:name="m_-2841667917632536790msotitle" style:display-name="m_-2841667917632536790msotitle" style:family="paragraph" style:parent-style-name="Normal">
      <style:paragraph-properties fo:margin-top="0.0694in" fo:margin-bottom="0.0694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-scope" style:display-name="style-scop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uxotr" style:display-name="uxot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libri" fo:font-weight="bold" style:font-weight-asian="bold" style:font-weight-complex="bold" fo:font-size="14pt" style:font-size-asian="14pt" style:font-size-complex="14pt"/>
    </style:style>
    <style:style style:name="wselect" style:display-name="wselec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e 2:  Amanda Kay and Gaillyn Hope; ) Let me find some quiet place  where O Spirit, show your face</dc:title>
    <dc:description/>
    <dc:subject/>
    <meta:initial-creator>Theresa Miller</meta:initial-creator>
    <dc:creator>Douglas Anderson</dc:creator>
    <meta:creation-date>2021-05-16T12:26:00Z</meta:creation-date>
    <dc:date>2021-05-16T12:26:00Z</dc:date>
    <meta:print-date>2021-04-22T21:3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4" meta:character-count="3842" meta:row-count="27" meta:non-whitespace-character-count="3275"/>
  </office:meta>
</office:document-meta>
</file>