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294D1E8DD4629861.jpg" manifest:media-type="image/jpeg"/>
  <manifest:file-entry manifest:full-path="Pictures/10000000000000E10000012C76E2A1E46A85B43E.jpg" manifest:media-type="image/jpeg"/>
  <manifest:file-entry manifest:full-path="Pictures/1000000000000096000000C8628DD2D6A20DCC47.png" manifest:media-type="image/png"/>
  <manifest:file-entry manifest:full-path="Pictures/10000000000000E10000012CDC7DA123EE9C02F4.jpg" manifest:media-type="image/jpeg"/>
  <manifest:file-entry manifest:full-path="Pictures/10000000000000E10000012CE828C2FFC011846E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6DE9CB39CF5C1B5B.jpg" manifest:media-type="image/jpeg"/>
  <manifest:file-entry manifest:full-path="Pictures/10000000000000E10000012CAB7AF2FAC7F01CA7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25in"/>
    </style:style>
    <style:style style:name="Table1.D" style:family="table-column">
      <style:table-column-properties style:column-width="0.825in"/>
    </style:style>
    <style:style style:name="Table1.E" style:family="table-column">
      <style:table-column-properties style:column-width="0.0875in"/>
    </style:style>
    <style:style style:name="Table1.I" style:family="table-column">
      <style:table-column-properties style:column-width="0.9146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G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G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8e667" style:font-weight-asian="bold" style:font-weight-complex="bold"/>
    </style:style>
    <style:style style:name="P4" style:family="paragraph" style:parent-style-name="Standard">
      <style:text-properties style:font-name="Arial" officeooo:paragraph-rsid="0008e667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8e667" style:font-weight-asian="bold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8e667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officeooo:paragraph-rsid="000b8295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officeooo:rsid="0008e667" officeooo:paragraph-rsid="0008e667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officeooo:rsid="000b70ae" officeooo:paragraph-rsid="000b70ae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rsid="0008e667" officeooo:paragraph-rsid="000b8295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6pt" fo:font-weight="bold" officeooo:paragraph-rsid="0008e667" fo:background-color="transparent" style:font-size-asian="6pt" style:font-weight-asian="bold" style:font-size-complex="6pt" style:font-weight-complex="bold"/>
    </style:style>
    <style:style style:name="P12" style:family="paragraph" style:parent-style-name="Standard">
      <style:text-properties officeooo:paragraph-rsid="0008e66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officeooo:rsid="0008e667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b94e7"/>
    </style:style>
    <style:style style:name="T7" style:family="text">
      <style:text-properties style:font-name="Arial" fo:font-weight="bold" fo:background-color="#ffff00" loext:char-shading-value="0" style:font-weight-asian="bold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0b94e7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I Melt With You </text:span><text:line-break/>(Michael Conroy / Stephen Walker / Robert Grey / Gary McDowell / Richard Brown)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3"/>
        <table:table-column table:style-name="Table1.I"/>
        <table:table-row>
          <table:table-cell table:style-name="Table1.A1" table:number-rows-spanned="6" table:number-columns-spanned="4" office:value-type="string">
            <text:p text:style-name="P12"><text:span text:style-name="T7">Intro</text:span><text:span text:style-name="T8">: <text:s/></text:span><text:span text:style-name="T9">G <text:s/>C <text:s/>G <text:s/>C</text:span></text:p>
            <text:p text:style-name="P4"><text:s/></text:p>
            <text:p text:style-name="P3">G <text:s text:c="31"/>C</text:p>
            <text:p text:style-name="P4">Moving forward using all my breath</text:p>
            <text:p text:style-name="P3">G <text:s text:c="35"/>C</text:p>
            <text:p text:style-name="P4">Making love to you was never second best</text:p>
            <text:p text:style-name="P3">G <text:s text:c="36"/>C</text:p>
            <text:p text:style-name="P4">I saw the world crashing all around your face</text:p>
            <text:p text:style-name="P3">G <text:s text:c="41"/>C</text:p>
            <text:p text:style-name="P4">Never really knowing it was always mesh and lace</text:p>
            <text:p text:style-name="P4"><text:s/></text:p>
            <text:p text:style-name="P5"><text:span text:style-name="T5">Chorus</text:span>:</text:p>
            <text:p text:style-name="P5">G <text:s text:c="46"/>C</text:p>
            <text:p text:style-name="P6">I'll stop the world and melt with you</text:p>
            <text:p text:style-name="P5">G</text:p>
            <text:p text:style-name="P6">You've seen the difference </text:p>
            <text:p text:style-name="P5"><text:s text:c="13"/>C</text:p>
            <text:p text:style-name="P6">And it's getting better all the time</text:p>
            <text:p text:style-name="P5">G <text:s text:c="47"/>C</text:p>
            <text:p text:style-name="P6">There's nothing you and I won't do</text:p>
            <text:p text:style-name="P5">G <text:s text:c="47"/>C</text:p>
            <text:p text:style-name="P6">I'll stop the world and melt with you</text:p>
            <text:p text:style-name="P4"><text:s/></text:p>
            <text:p text:style-name="P3">G <text:s text:c="37"/>C</text:p>
            <text:p text:style-name="P4">Dream of better lives the kind which never hate</text:p>
            <text:p text:style-name="P3">G <text:s text:c="35"/>C</text:p>
            <text:p text:style-name="P4">Trapped in the state of imaginary grace</text:p>
            <text:p text:style-name="P3">G <text:s text:c="33"/>C</text:p>
            <text:p text:style-name="P4">I made a pilgrimage to save this humans race</text:p>
            <text:p text:style-name="P3">G</text:p>
            <text:p text:style-name="P4">What I'm comprehending </text:p>
            <text:p text:style-name="P3"><text:s text:c="21"/>C</text:p>
            <text:p text:style-name="P4"><text:span text:style-name="T3">A</text:span> race that's long gone by. <text:span text:style-name="T2">Chorus.</text:span></text:p>
            <text:p text:style-name="P11"><text:s/></text:p>
          </table:table-cell>
          <table:covered-table-cell/>
          <table:covered-table-cell/>
          <table:covered-table-cell/>
          <table:table-cell table:style-name="Table1.A1" table:number-rows-spanned="6" table:number-columns-spanned="4" office:value-type="string">
            <text:p text:style-name="P3">Bm <text:s text:c="2"/>D <text:s text:c="2"/>Em <text:s text:c="2"/>G</text:p>
            <text:p text:style-name="P3"/>
            <text:p text:style-name="P3">Bm <text:s text:c="2"/>D <text:s text:c="2"/>Em <text:s text:c="22"/>G</text:p>
            <text:p text:style-name="P4"><text:s text:c="14"/>The future's open wide</text:p>
            <text:p text:style-name="P3">G <text:s text:c="2"/>C <text:s text:c="2"/>G <text:s text:c="2"/>C</text:p>
            <text:p text:style-name="P4"/>
            <text:p text:style-name="P3">G <text:s text:c="46"/>C</text:p>
            <text:p text:style-name="P4">I'll stop the world and melt with you</text:p>
            <text:p text:style-name="P3">G</text:p>
            <text:p text:style-name="P4">You've seen some changes </text:p>
            <text:p text:style-name="P3"><text:s text:c="13"/>C</text:p>
            <text:p text:style-name="P4">And it's getting better all the time</text:p>
            <text:p text:style-name="P3">G <text:s text:c="47"/>C</text:p>
            <text:p text:style-name="P4">There's nothing you and I won't do</text:p>
            <text:p text:style-name="P3">G <text:s text:c="46"/>C</text:p>
            <text:p text:style-name="P4">I'll stop the world and melt with you</text:p>
            <text:p text:style-name="P4"><text:s/></text:p>
            <text:p text:style-name="P3">Bm <text:s text:c="2"/>D <text:s text:c="2"/>Em <text:s text:c="2"/>G</text:p>
            <text:p text:style-name="P3"/>
            <text:p text:style-name="P3">Bm <text:s text:c="2"/>D <text:s text:c="2"/>Em <text:s text:c="22"/>G</text:p>
            <text:p text:style-name="P4"><text:s text:c="14"/>The future's open wide</text:p>
            <text:p text:style-name="P4"/>
            <text:p text:style-name="P3">(2X)</text:p>
            <text:p text:style-name="P3">G</text:p>
            <text:p text:style-name="P4">Hmmm hmmm hmmm</text:p>
            <text:p text:style-name="P3">C</text:p>
            <text:p text:style-name="P4">Hmmm hmmm hmmm hmmm</text:p>
            <text:p text:style-name="P4"><text:span text:style-name="T2">Chorus</text:span><text:span text:style-name="T1">.</text:span></text:p>
            <text:p text:style-name="P3"/>
            <text:p text:style-name="P3">G <text:s text:c="46"/>C</text:p>
            <text:p text:style-name="P4">I'll stop the world and melt with you</text:p>
            <text:p text:style-name="P3">G <text:s text:c="46"/>C</text:p>
            <text:p text:style-name="P4">I'll stop the world and melt with you</text:p>
          </table:table-cell>
          <table:covered-table-cell/>
          <table:covered-table-cell/>
          <table:covered-table-cell/>
          <table:table-cell table:style-name="Table1.A1" office:value-type="string">
            <text:p text:style-name="P8"><draw:frame draw:style-name="fr3" draw:name="Image92" text:anchor-type="paragraph" svg:y="0.0209in" svg:width="0.75in" svg:height="1in" draw:z-index="3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3" draw:name="Image102" text:anchor-type="paragraph" svg:y="0in" svg:width="0.75in" svg:height="1in" draw:z-index="5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1" draw:name="Image91" text:anchor-type="paragraph" svg:width="0.75in" svg:height="1in" draw:z-index="9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19" text:anchor-type="paragraph" svg:width="0.75in" svg:height="1in" draw:z-index="11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18" text:anchor-type="paragraph" svg:width="0.75in" svg:height="1in" draw:z-index="7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8"><draw:frame draw:style-name="fr1" draw:name="Image20" text:anchor-type="paragraph" svg:width="0.75in" svg:height="1in" draw:z-index="1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table-cell table:style-name="Table1.A7" office:value-type="string">
            <text:p text:style-name="P7"/>
            <text:p text:style-name="P10">Bari</text:p>
          </table:table-cell>
          <table:table-cell table:style-name="Table1.B7" office:value-type="string">
            <text:p text:style-name="P9"/>
          </table:table-cell>
          <table:table-cell table:style-name="Table1.B7" office:value-type="string">
            <text:p text:style-name="P9"/>
          </table:table-cell>
          <table:table-cell table:style-name="Table1.B7" table:number-columns-spanned="2" office:value-type="string">
            <text:p text:style-name="P9"/>
          </table:table-cell>
          <table:covered-table-cell/>
          <table:table-cell table:style-name="Table1.B7" office:value-type="string">
            <text:p text:style-name="P9"/>
          </table:table-cell>
          <table:table-cell table:style-name="Table1.G7" office:value-type="string">
            <text:p text:style-name="P9"/>
          </table:table-cell>
          <table:table-cell table:style-name="Table1.A1" office:value-type="string">
            <text:p text:style-name="P9"/>
          </table:table-cell>
          <table:covered-table-cell/>
        </table:table-row>
        <table:table-row>
          <table:table-cell table:style-name="Table1.A8" office:value-type="string">
            <text:p text:style-name="P9"><draw:frame draw:style-name="fr1" draw:name="Image27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9"><draw:frame draw:style-name="fr1" draw:name="Image72" text:anchor-type="paragraph" svg:width="0.75in" svg:height="1in" draw:z-index="8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8" office:value-type="string">
            <text:p text:style-name="P9"><draw:frame draw:style-name="fr1" draw:name="Image26" text:anchor-type="paragraph" svg:width="0.75in" svg:height="1in" draw:z-index="6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8" table:number-columns-spanned="2" office:value-type="string">
            <text:p text:style-name="P9"><draw:frame draw:style-name="fr1" draw:name="Image125" text:anchor-type="paragraph" svg:width="0.75in" svg:height="1in" draw:z-index="4"><draw:image xlink:href="Pictures/10000000000000E10000012CAB7AF2FAC7F01CA7.jpg" xlink:type="simple" xlink:show="embed" xlink:actuate="onLoad" loext:mime-type="image/jpeg"/></draw:frame></text:p>
          </table:table-cell>
          <table:covered-table-cell/>
          <table:table-cell table:style-name="Table1.B8" office:value-type="string">
            <text:p text:style-name="P9"><draw:frame draw:style-name="fr1" draw:name="Image111" text:anchor-type="paragraph" svg:width="0.75in" svg:height="1in" draw:z-index="2"><draw:image xlink:href="Pictures/10000000000000E10000012C0EFAD4A2CEFAD15C.jpg" xlink:type="simple" xlink:show="embed" xlink:actuate="onLoad" loext:mime-type="image/jpeg"/></draw:frame></text:p>
          </table:table-cell>
          <table:table-cell table:style-name="Table1.G8" office:value-type="string">
            <text:p text:style-name="P9"><draw:frame draw:style-name="fr1" draw:name="Image28" text:anchor-type="paragraph" svg:width="0.75in" svg:height="1in" draw:z-index="0"><draw:image xlink:href="Pictures/10000000000000E10000012CBE3FDA334071CF43.jpg" xlink:type="simple" xlink:show="embed" xlink:actuate="onLoad" loext:mime-type="image/jpeg"/></draw:frame></text:p>
          </table:table-cell>
          <table:table-cell table:style-name="Table1.A1" office:value-type="string">
            <text:p text:style-name="P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3T13:32:46.936000000</meta:creation-date>
    <dc:date>2020-08-10T07:37:44.499000000</dc:date>
    <meta:editing-duration>PT38M43S</meta:editing-duration>
    <meta:editing-cycles>8</meta:editing-cycles>
    <meta:generator>LibreOffice/6.3.6.2$Windows_X86_64 LibreOffice_project/2196df99b074d8a661f4036fca8fa0cbfa33a497</meta:generator>
    <meta:document-statistic meta:table-count="1" meta:image-count="12" meta:object-count="0" meta:page-count="1" meta:paragraph-count="64" meta:word-count="251" meta:character-count="1847" meta:non-whitespace-character-count="878"/>
  </office:meta>
</office:document-meta>
</file>