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left="0.25in" fo:margin-right="0in" fo:text-align="center" style:justify-single-word="false" fo:text-indent="0.5in" style:auto-text-indent="false" fo:break-before="page">
        <style:tab-stops>
          <style:tab-stop style:position="0.5in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Standard" style:master-page-name="Standard">
      <style:paragraph-properties style:page-number="auto"/>
      <style:text-properties style:font-name="Calibri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alibri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style:font-name-asian="Calibri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libri" style:font-weight-asian="bold" style:font-weight-complex="bold"/>
    </style:style>
    <style:style style:name="T10" style:family="text">
      <style:text-properties fo:font-style="normal" fo:font-weight="normal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0866e2" style:font-size-asian="15pt" style:font-weight-asian="bold" style:font-size-complex="15pt" style:font-weight-complex="bold"/>
    </style:style>
    <style:style style:name="T13" style:family="text">
      <style:text-properties officeooo:rsid="00098f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I Put a Spell on You (from Hocus Pocus) </text:span><text:span text:style-name="T12">(Am)</text:span></text:p>
      <text:p text:style-name="P3"/>
      <text:p text:style-name="P4">Am <text:s text:c="26"/>Dm <text:s text:c="28"/>Am <text:s/>A7</text:p>
      <text:p text:style-name="P3">I put a spell on you, <text:s text:c="3"/>and now you're mine</text:p>
      <text:p text:style-name="P4"><text:s text:c="17"/>Dm <text:s text:c="42"/>E7 <text:s/>E</text:p>
      <text:p text:style-name="P3">You can't stop the things I do, I ain't lyin'</text:p>
      <text:p text:style-name="P4"><text:s text:c="18"/>Am <text:s text:c="41"/>A7</text:p>
      <text:p text:style-name="P3">It's been three hundred years, right down to the day</text:p>
      <text:p text:style-name="P4"><text:s text:c="16"/>Dm <text:s text:c="38"/>F</text:p>
      <text:p text:style-name="P3">Now the witch is back and there's Hell to pay</text:p>
      <text:p text:style-name="P4"><text:s text:c="12"/>Am <text:s text:c="15"/>E7 <text:s text:c="27"/>Am</text:p>
      <text:p text:style-name="P3">I put a spell on you, <text:s text:c="2"/>and now you're mine</text:p>
      <text:p text:style-name="P3"/>
      <text:p text:style-name="P3">Hello, Salem, my name is Winifred, what's yours?</text:p>
      <text:p text:style-name="P3"/>
      <text:p text:style-name="P4"><text:s text:c="12"/>Am <text:s text:c="14"/>Dm <text:s text:c="28"/>Am</text:p>
      <text:p text:style-name="P3">I put a spell on you, <text:s text:c="3"/>and now you're gone</text:p>
      <text:p text:style-name="P3">(gone, gone, gone, so long)</text:p>
      <text:p text:style-name="P4"><text:s text:c="23"/>Dm <text:s text:c="34"/>E7 <text:s text:c="4"/>E</text:p>
      <text:p text:style-name="P3">My whammy fell on you and it was strong</text:p>
      <text:p text:style-name="P3">(So strong, so strong, so strong!)</text:p>
      <text:p text:style-name="P3"/>
      <text:p text:style-name="P4"><text:s text:c="11"/>Am <text:s text:c="37"/>A7</text:p>
      <text:p text:style-name="P3">Your wretched little lives have all been cursed</text:p>
      <text:p text:style-name="P4"><text:s text:c="19"/>Dm <text:s text:c="38"/>F</text:p>
      <text:p text:style-name="P3">Because of all the witches working, I'm the worst</text:p>
      <text:p text:style-name="P4">Am <text:s text:c="26"/>E7 <text:s text:c="30"/>Am</text:p>
      <text:p text:style-name="P3">I put a spell on you, <text:s text:c="2"/>and now you're mine</text:p>
      <text:p text:style-name="P3"/>
      <text:p text:style-name="P4">F</text:p>
      <text:p text:style-name="P3">Watch out , watch out, Watch out, watch out!</text:p>
      <text:p text:style-name="P3"/>
      <text:p text:style-name="P4"><text:s text:c="11"/>Am <text:s text:c="43"/>A7</text:p>
      <text:p text:style-name="P3">If you don't believe, you'd better get <text:s/>superstitious</text:p>
      <text:p text:style-name="P4"><text:s text:c="3"/>Dm <text:s text:c="19"/>F</text:p>
      <text:p text:style-name="P3">Ask my sisters: "Ooh, she's viscious"!</text:p>
      <text:p text:style-name="P4"><text:s text:c="9"/>Am <text:s text:c="17"/>E7 <text:s text:c="15"/>Am <text:s text:c="13"/>E7</text:p>
      <text:p text:style-name="P3">I put a spell on you <text:s text:c="5"/>I put a spell on you</text:p>
      <text:p text:style-name="P4"><text:s text:c="16"/>E7</text:p>
      <text:p text:style-name="P3">Sisters: <text:s/>Ah say ento pi, alpha mabi, upendi <text:s/>Ah say ento pi, alpha mabi, upendi</text:p>
      <text:p text:style-name="P3"><text:s text:c="15"/>Inna comma coriyama, inna comma coriyama</text:p>
      <text:p text:style-name="P3"><text:s text:c="15"/>Hey, hey, high, high say bye bye</text:p>
      <text:p text:style-name="P4"><text:s text:c="20"/>E7 <text:s text:c="10"/>Am <text:s text:c="4"/>F <text:s text:c="5"/>Am</text:p>
      <text:p text:style-name="P3">Say bye- bye <text:s text:c="2"/>eye <text:s text:c="2"/>eye</text:p>
      <text:p text:style-name="P3"><text:s text:c="47"/><text:span text:style-name="T8"><text:s text:c="5"/>Am // <text:s/>E7 // Am <text:s/>bar 7</text:span></text:p>
      <text:p text:style-name="P3"><text:span text:style-name="T2"/></text:p>
      <text:p text:style-name="P11">I <text:span text:style-name="T13">P</text:span>ut a Spell on You (from Hocus Pocus) <text:span text:style-name="T13">(Em)</text:span></text:p>
      <text:p text:style-name="P3"/>
      <text:p text:style-name="P4">Em <text:s text:c="26"/>Am <text:s text:c="28"/>Em <text:s/>E7</text:p>
      <text:p text:style-name="P3">I put a spell on you, <text:s text:c="3"/>and now you're mine</text:p>
      <text:p text:style-name="P4"><text:s text:c="17"/>Am <text:s text:c="42"/>B7 <text:s/>B</text:p>
      <text:p text:style-name="P3">You can't stop the things I do, I ain't lyin'</text:p>
      <text:p text:style-name="P4"><text:s text:c="18"/>Em <text:s text:c="41"/>E7</text:p>
      <text:p text:style-name="P3">It's been three hundred years, right down to the day</text:p>
      <text:p text:style-name="P4"><text:s text:c="16"/>Am <text:s text:c="38"/>C</text:p>
      <text:p text:style-name="P3">Now the witch is back and there's Hell to pay</text:p>
      <text:p text:style-name="P4"><text:s text:c="12"/>Em <text:s text:c="15"/>B7 <text:s text:c="27"/>Em</text:p>
      <text:p text:style-name="P3">I put a spell on you, <text:s text:c="2"/>and now you're mine</text:p>
      <text:p text:style-name="P3"/>
      <text:p text:style-name="P3">Hello, Salem, my name is Winifred, what's yours?</text:p>
      <text:p text:style-name="P3"/>
      <text:p text:style-name="P4"><text:s text:c="12"/>Em <text:s text:c="14"/>Am <text:s text:c="28"/>Em</text:p>
      <text:p text:style-name="P3">I put a spell on you, <text:s text:c="3"/>and now you're gone</text:p>
      <text:p text:style-name="P3">(gone, gone, gone, so long)</text:p>
      <text:p text:style-name="P4"><text:s text:c="23"/>Am <text:s text:c="34"/>B7 <text:s text:c="4"/>B</text:p>
      <text:p text:style-name="P3">My whammy fell on you and it was strong</text:p>
      <text:p text:style-name="P3">(So strong, so strong, so strong!)</text:p>
      <text:p text:style-name="P3"/>
      <text:p text:style-name="P4"><text:s text:c="11"/>Em <text:s text:c="37"/>E7</text:p>
      <text:p text:style-name="P3">Your wretched little lives have all been cursed</text:p>
      <text:p text:style-name="P4"><text:s text:c="19"/>Am <text:s text:c="38"/>C</text:p>
      <text:p text:style-name="P3">Because of all the witches working, I'm the worst</text:p>
      <text:p text:style-name="P4">Em <text:s text:c="26"/>B7 <text:s text:c="30"/>Em</text:p>
      <text:p text:style-name="P3">I put a spell on you, <text:s text:c="2"/>and now you're mine</text:p>
      <text:p text:style-name="P3"/>
      <text:p text:style-name="P4">C</text:p>
      <text:p text:style-name="P3">Watch out , watch out, Watch out, watch out!</text:p>
      <text:p text:style-name="P3"/>
      <text:p text:style-name="P4"><text:s text:c="11"/>Em <text:s text:c="43"/>E7</text:p>
      <text:p text:style-name="P3">If you don't believe, you'd better get <text:s/>superstitious</text:p>
      <text:p text:style-name="P4"><text:s text:c="3"/>Am <text:s text:c="19"/>C</text:p>
      <text:p text:style-name="P3">Ask my sisters: "Ooh, she's viscious"!</text:p>
      <text:p text:style-name="P4"><text:s text:c="9"/>Em <text:s text:c="17"/>B7 <text:s text:c="15"/>Em <text:s text:c="13"/>B7</text:p>
      <text:p text:style-name="P3">I put a spell on you <text:s text:c="5"/>I put a spell on you</text:p>
      <text:p text:style-name="P4"><text:s text:c="16"/>B7</text:p>
      <text:p text:style-name="P3">Sisters: <text:s/>Ah say ento pi, alpha mabi, upendi <text:s/>Ah say ento pi, alpha mabi, upendi</text:p>
      <text:p text:style-name="P3"><text:s text:c="15"/>Inna comma coriyama, inna comma coriyama</text:p>
      <text:p text:style-name="P3"><text:s text:c="15"/>Hey, hey, high, high say bye bye</text:p>
      <text:p text:style-name="P4"><text:s text:c="20"/>B7 <text:s text:c="10"/>Em <text:s text:c="4"/>C <text:s text:c="5"/>Em</text:p>
      <text:p text:style-name="P3">Say bye- bye <text:s text:c="2"/>eye <text:s text:c="2"/>eye</text:p>
      <text:p text:style-name="P3"><text:s text:c="52"/><text:span text:style-name="T8">Em // <text:s/>B7 // Em <text:s/>bar 7</text:span></text:p>
      <text:p text:style-name="P3"><text:line-break/></text:p>
      <text:p text:style-name="P9"><text:span text:style-name="T3">I <text:s/>Put a Spell on You (from Hocus Pocus)</text:span></text:p>
      <text:p text:style-name="P6"/>
      <text:p text:style-name="P7">Em <text:s text:c="26"/>Am <text:s text:c="28"/>Em <text:s/>E7</text:p>
      <text:p text:style-name="P8">I put a spell on you, <text:s text:c="3"/>and now you’re mine</text:p>
      <text:p text:style-name="P8"><text:span text:style-name="T9"><text:s text:c="17"/></text:span><text:span text:style-name="T8">Am <text:s text:c="42"/>B7 <text:s/>B <text:s/></text:span><text:s text:c="2"/></text:p>
      <text:p text:style-name="P8">You can’t stop the things I do, I ain’t lyin’</text:p>
      <text:p text:style-name="P7"><text:span text:style-name="T6"><text:s text:c="18"/></text:span>Em <text:s text:c="41"/>E7</text:p>
      <text:p text:style-name="P8">It’s been three hundred years, right down to the day</text:p>
      <text:p text:style-name="P7"><text:span text:style-name="T6"><text:s text:c="16"/></text:span>Am <text:s text:c="38"/>C</text:p>
      <text:p text:style-name="P8">Now the witch is back and there’s Hell to pay</text:p>
      <text:p text:style-name="P7"><text:span text:style-name="T6"><text:s text:c="12"/></text:span>Em <text:s text:c="15"/>B7 <text:s text:c="27"/>Em</text:p>
      <text:p text:style-name="P8">I put a spell on you, <text:s text:c="2"/>and now you’re mine</text:p>
      <text:p text:style-name="P8"/>
      <text:p text:style-name="P8">Hello, Salem, my name is Winifred, what’s yours?</text:p>
      <text:p text:style-name="P8"/>
      <text:p text:style-name="P7"><text:span text:style-name="T6"><text:s text:c="12"/></text:span>Em <text:s text:c="14"/>Am <text:s text:c="28"/>Em</text:p>
      <text:p text:style-name="P8">I put a spell on you, <text:s text:c="3"/>and now you’re gone</text:p>
      <text:p text:style-name="P8">(gone, gone, gone, so long)</text:p>
      <text:p text:style-name="P7"><text:span text:style-name="T6"><text:s text:c="23"/></text:span>Am <text:s text:c="34"/>B7 <text:s text:c="4"/>B</text:p>
      <text:p text:style-name="P8">My whammy fell on you and it was strong</text:p>
      <text:p text:style-name="P8">(So strong, so strong, so strong!)</text:p>
      <text:p text:style-name="P8"/>
      <text:p text:style-name="P7"><text:span text:style-name="T6"><text:s text:c="11"/></text:span>Em <text:s text:c="37"/>E7</text:p>
      <text:p text:style-name="P8">Your wretched little lives have all been cursed</text:p>
      <text:p text:style-name="P7"><text:span text:style-name="T6"><text:s text:c="19"/></text:span>Am <text:s text:c="38"/>C</text:p>
      <text:p text:style-name="P8">Because of all the witches working, I’m the worst</text:p>
      <text:p text:style-name="P7">Em <text:s text:c="26"/>B7 <text:s text:c="30"/>Em</text:p>
      <text:p text:style-name="P8">I put a spell on you, <text:s text:c="2"/>and now you’re mine</text:p>
      <text:p text:style-name="P8"/>
      <text:p text:style-name="P7">C</text:p>
      <text:p text:style-name="P8">Watch out , watch out, Watch out, watch out!</text:p>
      <text:p text:style-name="P8"/>
      <text:p text:style-name="P7"><text:span text:style-name="T6"><text:s text:c="11"/></text:span>Em <text:s text:c="43"/>E7</text:p>
      <text:p text:style-name="P8">If you don’t believe, you’d better get <text:s/>superstitious</text:p>
      <text:p text:style-name="P7"><text:span text:style-name="T6"><text:s text:c="3"/></text:span>Am <text:s text:c="19"/>C</text:p>
      <text:p text:style-name="P8">Ask my sisters: “Ooh, she’s viscious”!</text:p>
      <text:p text:style-name="P7"><text:span text:style-name="T6"><text:s text:c="9"/></text:span>Em <text:s text:c="17"/>B7 <text:s text:c="15"/>Em <text:s text:c="13"/>B7</text:p>
      <text:p text:style-name="P8">I put a spell on you <text:s text:c="5"/>I put a spell on you</text:p>
      <text:p text:style-name="P7"><text:span text:style-name="T6"><text:s text:c="16"/></text:span>B7</text:p>
      <text:p text:style-name="P8">Sisters: <text:s/>Ah say ento pi, alpha mabi, upendi <text:s/>Ah say ento pi, alpha mabi, upendi</text:p>
      <text:p text:style-name="P8"><text:span text:style-name="T6"><text:s text:c="15"/></text:span>Inna comma coriyama, inna comma coriyama</text:p>
      <text:p text:style-name="P5"><text:span text:style-name="T2"><text:s text:c="15"/></text:span><text:span text:style-name="T1">Hey, hey, high, high say bye bye</text:span></text:p>
      <text:p text:style-name="P1"><text:span text:style-name="T2"><text:s text:c="16"/></text:span><text:span text:style-name="T5"><text:s text:c="4"/></text:span><text:span text:style-name="T4">B7 <text:s text:c="10"/>Em <text:s text:c="4"/>C <text:s text:c="5"/>Em</text:span></text:p>
      <text:p text:style-name="P5"><text:span text:style-name="T1">Say bye- bye <text:s text:c="2"/>eye <text:s text:c="2"/>eye</text:span></text:p>
      <text:p text:style-name="P5"><text:span text:style-name="T2"><text:s text:c="50"/></text:span><text:span text:style-name="T5"><text:s text:c="2"/></text:span><text:span text:style-name="T4">Em // <text:s/>B7 // Em <text:s/>bar 7</text:span>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dc:subject/>
    <meta:keyword/>
    <meta:initial-creator>Theresa Miller</meta:initial-creator>
    <meta:creation-date>2020-10-25T13:00:00</meta:creation-date>
    <dc:date>2020-11-02T10:01:35.138000000</dc:date>
    <meta:print-date>2004-10-30T12:07:00</meta:print-date>
    <meta:editing-cycles>7</meta:editing-cycles>
    <meta:editing-duration>PT4H26M59S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118" meta:word-count="722" meta:character-count="5725" meta:non-whitespace-character-count="2567"/>
  </office:meta>
</office:document-meta>
</file>