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style:font-name="Calibri" style:font-name-complex="Calibri"/>
    </style:style>
    <style:style style:name="P6" style:family="paragraph" style:parent-style-name="Standard" style:master-page-name="Standard">
      <style:paragraph-properties fo:margin-left="0.25in" fo:margin-right="0in" fo:text-indent="0.5in" style:auto-text-indent="false" style:page-number="auto">
        <style:tab-stops>
          <style:tab-stop style:position="0.5in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-asian="Calibri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2"/></text:span><text:span text:style-name="T3">I <text:s/>Put a Spell on You <text:s text:c="2"/>(from Hocus Pocus)</text:span></text:p>
      <text:p text:style-name="P4"/>
      <text:p text:style-name="P5">Em <text:s text:c="26"/>Am <text:s text:c="28"/>Em <text:s/>E7</text:p>
      <text:p text:style-name="P5">I put a spell on you, <text:s text:c="3"/>and now you’re mine</text:p>
      <text:p text:style-name="P5"><text:span text:style-name="T4"><text:s text:c="17"/></text:span>Am <text:s text:c="42"/>B7 <text:s/>B <text:s text:c="3"/></text:p>
      <text:p text:style-name="P5">You can’t stop the things I do, I ain’t lyin’</text:p>
      <text:p text:style-name="P5"><text:span text:style-name="T4"><text:s text:c="18"/></text:span>Em <text:s text:c="41"/>E7</text:p>
      <text:p text:style-name="P5">It’s been three hundred years, right down to the day</text:p>
      <text:p text:style-name="P5"><text:span text:style-name="T4"><text:s text:c="16"/></text:span>Am <text:s text:c="38"/>C</text:p>
      <text:p text:style-name="P5">Now the witch is back and there’s Hell to pay</text:p>
      <text:p text:style-name="P5"><text:span text:style-name="T4"><text:s text:c="12"/></text:span>Em <text:s text:c="15"/>B7 <text:s text:c="27"/>Em</text:p>
      <text:p text:style-name="P5">I put a spell on you, <text:s text:c="2"/>and now you’re mine</text:p>
      <text:p text:style-name="P5"/>
      <text:p text:style-name="P5">Hello, Salem, my name is Winifred, what’s yours?</text:p>
      <text:p text:style-name="P5"/>
      <text:p text:style-name="P5"><text:span text:style-name="T4"><text:s text:c="12"/></text:span>Em <text:s text:c="14"/>Am <text:s text:c="28"/>Em</text:p>
      <text:p text:style-name="P5">I put a spell on you, <text:s text:c="3"/>and now you’re gone</text:p>
      <text:p text:style-name="P5">(gone, gone, gone, so long)</text:p>
      <text:p text:style-name="P5"><text:span text:style-name="T4"><text:s text:c="23"/></text:span>Am <text:s text:c="34"/>B7 <text:s text:c="4"/>B</text:p>
      <text:p text:style-name="P5">My whammy fell on you and it was strong</text:p>
      <text:p text:style-name="P5">(So strong, so strong, so strong!)</text:p>
      <text:p text:style-name="P5"/>
      <text:p text:style-name="P5"><text:span text:style-name="T4"><text:s text:c="11"/></text:span>Em <text:s text:c="37"/>E7</text:p>
      <text:p text:style-name="P5">Your wretched little lives have all been cursed</text:p>
      <text:p text:style-name="P5"><text:span text:style-name="T4"><text:s text:c="19"/></text:span>Am <text:s text:c="38"/>C</text:p>
      <text:p text:style-name="P5">Because of all the witches working, I’m the worst</text:p>
      <text:p text:style-name="P5">Em <text:s text:c="26"/>B7 <text:s text:c="30"/>Em</text:p>
      <text:p text:style-name="P5">I put a spell on you, <text:s text:c="2"/>and now you’re mine</text:p>
      <text:p text:style-name="P5"/>
      <text:p text:style-name="P5">C</text:p>
      <text:p text:style-name="P5">Watch out , watch out, Watch out, watch out!</text:p>
      <text:p text:style-name="P5"/>
      <text:p text:style-name="P5"><text:span text:style-name="T4"><text:s text:c="11"/></text:span>Em <text:s text:c="43"/>E7</text:p>
      <text:p text:style-name="P5">If you don’t believe, you’d better get <text:s/>superstitious</text:p>
      <text:p text:style-name="P5"><text:span text:style-name="T4"><text:s text:c="3"/></text:span>Am <text:s text:c="19"/>C</text:p>
      <text:p text:style-name="P5">Ask my sisters: “Ooh, she’s viscious”!</text:p>
      <text:p text:style-name="P5"><text:span text:style-name="T4"><text:s text:c="9"/></text:span>Em <text:s text:c="17"/>B7 <text:s text:c="15"/>Em <text:s text:c="13"/>B7</text:p>
      <text:p text:style-name="P5">I put a spell on you <text:s text:c="5"/>I put a spell on you</text:p>
      <text:p text:style-name="P5"><text:span text:style-name="T4"><text:s text:c="16"/></text:span>B7</text:p>
      <text:p text:style-name="P5">Sisters: <text:s/>Ah say ento pi, alpha mabi, upendi <text:s/>Ah say ento pi, alpha mabi, upendi</text:p>
      <text:p text:style-name="P5"><text:span text:style-name="T4"><text:s text:c="15"/></text:span>Inna comma coriyama, inna comma coriyama</text:p>
      <text:p text:style-name="P3"><text:span text:style-name="T2"><text:s text:c="15"/></text:span><text:span text:style-name="T1">Hey, hey, high, high say bye bye</text:span></text:p>
      <text:p text:style-name="P1"><text:span text:style-name="T2"><text:s text:c="20"/></text:span><text:span text:style-name="T1">B7 <text:s text:c="10"/>Em <text:s text:c="4"/>C <text:s text:c="5"/>Em</text:span></text:p>
      <text:p text:style-name="P3"><text:span text:style-name="T1">Say bye- bye <text:s text:c="2"/>eye <text:s text:c="2"/>eye</text:span></text:p>
      <text:p text:style-name="P3"><text:span text:style-name="T2"><text:s text:c="52"/></text:span><text:span text:style-name="T1">Em // <text:s/>B7 // Em <text:s/>bar 7</text:span>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dc:subject/>
    <meta:keyword/>
    <meta:initial-creator>Theresa Miller</meta:initial-creator>
    <meta:creation-date>2020-10-25T13:00:00</meta:creation-date>
    <dc:creator>Theresa</dc:creator>
    <dc:date>2020-10-27T07:38:00</dc:date>
    <meta:print-date>2004-10-30T12:07:00</meta:print-date>
    <meta:editing-cycles>4</meta:editing-cycles>
    <meta:editing-duration>PT4H19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39" meta:word-count="240" meta:character-count="1912" meta:non-whitespace-character-count="853"/>
  </office:meta>
</office:document-meta>
</file>