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loext:opacity="100%" style:font-name="Lucida Console" fo:font-size="12pt" fo:letter-spacing="normal" fo:font-weight="bold" officeooo:paragraph-rsid="000c286b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loext:opacity="100%" style:font-name="Lucida Console" fo:font-size="12pt" fo:letter-spacing="normal" fo:font-style="normal" fo:font-weight="normal" officeooo:paragraph-rsid="000c286b" style:font-size-asian="12pt" style:font-size-complex="12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loext:opacity="100%" style:font-name="Lucida Console" fo:font-size="12pt" fo:letter-spacing="normal" fo:font-style="normal" fo:font-weight="bold" officeooo:paragraph-rsid="000c286b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fo:orphans="2" fo:widows="2"/>
      <style:text-properties style:font-name="Lucida Console" fo:font-size="12pt" officeooo:paragraph-rsid="000c286b" style:font-size-asian="12pt" style:font-size-complex="12pt"/>
    </style:style>
    <style:style style:name="P5" style:family="paragraph" style:parent-style-name="Standard">
      <style:text-properties style:font-name="Lucida Console" fo:font-size="12pt" officeooo:paragraph-rsid="000c286b" style:font-size-asian="12pt" style:font-size-complex="12pt"/>
    </style:style>
    <style:style style:name="P6" style:family="paragraph" style:parent-style-name="Standard">
      <style:text-properties style:font-name="Lucida Console" fo:font-size="12pt" fo:font-weight="bold" officeooo:paragraph-rsid="000c286b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Lucida Console" fo:font-size="12pt" fo:font-style="normal" fo:font-weight="normal" officeooo:paragraph-rsid="000c286b" style:font-size-asian="12pt" style:font-size-complex="12pt"/>
    </style:style>
    <style:style style:name="P8" style:family="paragraph" style:parent-style-name="Standard">
      <style:text-properties style:font-name="Lucida Console" fo:font-size="10pt" officeooo:paragraph-rsid="000c286b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paragraph-rsid="000c286b" style:font-weight-asian="bold" style:font-weight-complex="bold"/>
    </style:style>
    <style:style style:name="P10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11" style:family="paragraph" style:parent-style-name="Preformatted_20_Text">
      <style:paragraph-properties fo:orphans="2" fo:widows="2"/>
      <style:text-properties fo:font-variant="normal" fo:text-transform="none" fo:color="#000000" loext:opacity="100%" style:font-name="Lucida Console" fo:font-size="12pt" fo:letter-spacing="normal" fo:font-weight="bold" officeooo:paragraph-rsid="000c286b" style:font-size-asian="12pt" style:font-weight-asian="bold" style:font-size-complex="12pt" style:font-weight-complex="bold"/>
    </style:style>
    <style:style style:name="P12" style:family="paragraph" style:parent-style-name="Preformatted_20_Text">
      <style:paragraph-properties fo:orphans="2" fo:widows="2"/>
      <style:text-properties fo:font-variant="normal" fo:text-transform="none" fo:color="#000000" loext:opacity="100%" style:font-name="Lucida Console" fo:font-size="12pt" fo:letter-spacing="normal" fo:font-style="normal" fo:font-weight="bold" officeooo:paragraph-rsid="000c286b" style:font-size-asian="12pt" style:font-weight-asian="bold" style:font-size-complex="12pt" style:font-weight-complex="bold"/>
    </style:style>
    <style:style style:name="P13" style:family="paragraph" style:parent-style-name="Preformatted_20_Text">
      <style:paragraph-properties fo:text-align="end" style:justify-single-word="false" fo:orphans="2" fo:widows="2" fo:break-before="page"/>
      <style:text-properties fo:font-variant="normal" fo:text-transform="none" fo:color="#000000" loext:opacity="100%" style:font-name="Lucida Console" fo:font-size="12pt" fo:letter-spacing="normal" fo:font-style="normal" style:text-underline-style="solid" style:text-underline-width="auto" style:text-underline-color="font-color" fo:font-weight="bold" officeooo:rsid="000df615" officeooo:paragraph-rsid="000df61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c286b" style:font-size-asian="16pt" style:font-weight-asian="bold" style:font-size-complex="16pt" style:font-weight-complex="bold"/>
    </style:style>
    <style:style style:name="P15" style:family="paragraph" style:parent-style-name="Standard">
      <style:text-properties style:font-name="Lucida Console" fo:font-size="12pt" fo:font-weight="bold" officeooo:paragraph-rsid="000df61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officeooo:paragraph-rsid="000df615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/>
    </style:style>
    <style:style style:name="T3" style:family="text">
      <style:text-properties fo:font-style="normal" fo:font-weight="normal"/>
    </style:style>
    <style:style style:name="T4" style:family="text">
      <style:text-properties fo:font-style="normal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df615"/>
    </style:style>
    <style:style style:name="T7" style:family="text">
      <style:text-properties fo:font-variant="normal" fo:text-transform="none" fo:color="#000000" loext:opacity="100%" style:font-name="Lucida Console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style:font-name-asian="NSimSun1" style:font-name-complex="Courier New"/>
    </style:style>
    <style:style style:name="T9" style:family="text">
      <style:text-properties officeooo:rsid="0011757d"/>
    </style:style>
    <style:style style:name="T10" style:family="text">
      <style:text-properties officeooo:rsid="0022c73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rame5" text:anchor-type="paragraph" svg:x="5.6602in" svg:y="-0.3083in" svg:width="1.6937in" style:rel-width="scale" svg:height="0.4909in" style:rel-height="scale" draw:z-index="0"><draw:text-box><text:p text:style-name="P10">C<text:span text:style-name="T9">1</text:span><text:span text:style-name="T6">10</text:span><text:span text:style-name="T10"> C</text:span></text:p></draw:text-box></draw:frame>I Saw Three Ships</text:p>
      <text:p text:style-name="P9">Alternate Title: “On Christmas Day In The Morning”</text:p>
      <text:p text:style-name="P16">Words: Traditional; <text:s/>Music: Traditional English</text:p>
      <text:p text:style-name="P16">First Publication Date: John Forbes' <text:span text:style-name="T1">Cantus</text:span>, 2nd. ed. (1666)</text:p>
      <text:p text:style-name="P8"/>
      <text:p text:style-name="P1"><text:s text:c="5"/><text:span text:style-name="T2">C <text:s text:c="27"/>G7</text:span></text:p>
      <text:p text:style-name="P2">1. I saw three ships come sailing in,</text:p>
      <text:p text:style-name="P1"><text:s text:c="3"/><text:span text:style-name="T2">C <text:s text:c="16"/>G7</text:span></text:p>
      <text:p text:style-name="P2">On Christmas day, on Christmas day,</text:p>
      <text:p text:style-name="P1"><text:s text:c="2"/><text:span text:style-name="T2">C <text:s text:c="27"/>G7</text:span></text:p>
      <text:p text:style-name="P2">I saw three ships come sailing in,</text:p>
      <text:p text:style-name="P1"><text:s text:c="3"/><text:span text:style-name="T2">C <text:s text:c="19"/>G7 <text:s text:c="2"/>C</text:span></text:p>
      <text:p text:style-name="P2">On Christmas day in the morn-ing.</text:p>
      <text:p text:style-name="P4"/>
      <text:p text:style-name="P1"><text:s text:c="7"/><text:span text:style-name="T2">C <text:s text:c="26"/>G7</text:span></text:p>
      <text:p text:style-name="P2">2. And what was in those ships all three?</text:p>
      <text:p text:style-name="P1"><text:s text:c="3"/><text:span text:style-name="T2">C <text:s text:c="16"/>G7</text:span></text:p>
      <text:p text:style-name="P2">On Christmas day, on Christmas day,</text:p>
      <text:p text:style-name="P1"><text:s text:c="4"/><text:span text:style-name="T2">C <text:s text:c="26"/>G7</text:span></text:p>
      <text:p text:style-name="P2">And what was in those ships all three?</text:p>
      <text:p text:style-name="P1"><text:s text:c="3"/><text:span text:style-name="T2">C <text:s text:c="19"/>G7 <text:s text:c="2"/>C</text:span></text:p>
      <text:p text:style-name="P2">On Christmas day in the morn-ing.</text:p>
      <text:p text:style-name="P4"/>
      <text:p text:style-name="P1"><text:s text:c="7"/><text:span text:style-name="T2">C <text:s text:c="24"/>G7</text:span></text:p>
      <text:p text:style-name="P2">3. Our Saviour Christ and his la-dy</text:p>
      <text:p text:style-name="P1"><text:s text:c="3"/><text:span text:style-name="T2">C <text:s text:c="16"/>G7</text:span></text:p>
      <text:p text:style-name="P2">On Christmas day, on Christmas day,</text:p>
      <text:p text:style-name="P1"><text:s text:c="4"/><text:span text:style-name="T2">C <text:s text:c="24"/>G7</text:span></text:p>
      <text:p text:style-name="P2">Our Saviour Christ and his la-dy</text:p>
      <text:p text:style-name="P1"><text:s text:c="3"/><text:span text:style-name="T2">C <text:s text:c="19"/>G7 <text:s text:c="2"/>C</text:span></text:p>
      <text:p text:style-name="P2">On Christmas day in the morn-ing.</text:p>
      <text:p text:style-name="P4"/>
      <text:p text:style-name="P1"><text:s text:c="8"/><text:span text:style-name="T2">C <text:s text:c="29"/>G7</text:span></text:p>
      <text:p text:style-name="P2">4. Pray whither sailed those ships all three?</text:p>
      <text:p text:style-name="P1"><text:s text:c="3"/><text:span text:style-name="T2">C <text:s text:c="16"/>G7</text:span></text:p>
      <text:p text:style-name="P2">On Christmas day, on Christmas day,</text:p>
      <text:p text:style-name="P1"><text:s text:c="5"/><text:span text:style-name="T2">C <text:s text:c="29"/>G7</text:span></text:p>
      <text:p text:style-name="P2">Pray whither sailed those ships all three?</text:p>
      <text:p text:style-name="P1"><text:s text:c="3"/><text:span text:style-name="T2">C <text:s text:c="19"/>G7 <text:s text:c="2"/>C</text:span></text:p>
      <text:p text:style-name="P2">On Christmas day in the morn-ing.</text:p>
      <text:p text:style-name="P2"/>
      <text:p text:style-name="P3"><text:s text:c="3"/>C <text:s text:c="19"/>G7</text:p>
      <text:p text:style-name="P2">5. Oh, they sailed into Bethlehem,</text:p>
      <text:p text:style-name="P1"><text:s text:c="3"/><text:span text:style-name="T2">C <text:s text:c="16"/>G7</text:span></text:p>
      <text:p text:style-name="P2">On Christmas day, on Christmas day,</text:p>
      <text:p text:style-name="P3">C <text:s text:c="19"/>G7</text:p>
      <text:p text:style-name="P2">Oh, they sailed into Bethlehem,</text:p>
      <text:p text:style-name="P1"><text:s text:c="3"/><text:span text:style-name="T2">C <text:s text:c="19"/>G7 <text:s text:c="2"/>C</text:span></text:p>
      <text:p text:style-name="P2">On Christmas day in the morn-ing.</text:p>
      <text:p text:style-name="P4"/>
      <text:p text:style-name="P2"/>
      <text:p text:style-name="P13">I Saw Three Ships (<text:span text:style-name="T8">C</text:span>) – Page 2</text:p>
      <text:p text:style-name="P3"/>
      <text:p text:style-name="P3"><text:s text:c="7"/>C <text:s text:c="27"/>G7</text:p>
      <text:p text:style-name="P2">6. And all the bells on earth shall ring,</text:p>
      <text:p text:style-name="P1"><text:s text:c="3"/><text:span text:style-name="T2">C <text:s text:c="16"/>G7</text:span></text:p>
      <text:p text:style-name="P2">On Christmas day, on Christmas day,</text:p>
      <text:p text:style-name="P3"><text:s text:c="4"/>C <text:s text:c="27"/>G7</text:p>
      <text:p text:style-name="P2">And all the bells on earth shall ring,</text:p>
      <text:p text:style-name="P1"><text:s text:c="3"/><text:span text:style-name="T2">C <text:s text:c="19"/>G7 <text:s text:c="2"/>C</text:span></text:p>
      <text:p text:style-name="P2">On Christmas day in the morn-ing.</text:p>
      <text:p text:style-name="P4"/>
      <text:p text:style-name="P3"><text:s text:c="7"/>C <text:s text:c="29"/>G7</text:p>
      <text:p text:style-name="P2">7. And all the Angels in Heaven shall sing,</text:p>
      <text:p text:style-name="P1"><text:s text:c="3"/><text:span text:style-name="T2">C <text:s text:c="16"/>G7</text:span></text:p>
      <text:p text:style-name="P2">On Christmas day, on Christmas day,</text:p>
      <text:p text:style-name="P3"><text:s text:c="4"/>C <text:s text:c="29"/>G7</text:p>
      <text:p text:style-name="P2">And all the Angels in Heaven shall sing,</text:p>
      <text:p text:style-name="P1"><text:s text:c="3"/><text:span text:style-name="T2">C <text:s text:c="19"/>G7 <text:s text:c="2"/>C</text:span></text:p>
      <text:p text:style-name="P2">On Christmas day in the morn-ing.</text:p>
      <text:p text:style-name="P4"/>
      <text:p text:style-name="P3"><text:s text:c="7"/>C <text:s text:c="27"/>G7</text:p>
      <text:p text:style-name="P2">8. And all the souls on earth shall sing,</text:p>
      <text:p text:style-name="P1"><text:s text:c="3"/><text:span text:style-name="T2">C <text:s text:c="16"/>G7</text:span></text:p>
      <text:p text:style-name="P2">On Christmas day, on Christmas day,</text:p>
      <text:p text:style-name="P3"><text:s text:c="4"/>C <text:s text:c="27"/>G7</text:p>
      <text:p text:style-name="P2">And all the souls on earth shall sing,</text:p>
      <text:p text:style-name="P1"><text:s text:c="3"/><text:span text:style-name="T2">C <text:s text:c="19"/>G7 <text:s text:c="2"/>C</text:span></text:p>
      <text:p text:style-name="P2">On Christmas day in the morn-ing.</text:p>
      <text:p text:style-name="P4"/>
      <text:p text:style-name="P3"><text:s text:c="8"/>C <text:s text:c="20"/>G7</text:p>
      <text:p text:style-name="P2">9. Then let us all rejoice, a-main,</text:p>
      <text:p text:style-name="P1"><text:s text:c="3"/><text:span text:style-name="T2">C <text:s text:c="16"/>G7</text:span></text:p>
      <text:p text:style-name="P2">On Christmas day, on Christmas day,</text:p>
      <text:p text:style-name="P3"><text:s text:c="5"/>C <text:s text:c="20"/>G7</text:p>
      <text:p text:style-name="P2">Then let us all rejoice, a-main,</text:p>
      <text:p text:style-name="P1"><text:s text:c="3"/><text:span text:style-name="T2">C <text:s text:c="19"/>G7 <text:s text:c="2"/>C</text:span></text:p>
      <text:p text:style-name="P2">On Christmas day in the morn-ing.</text:p>
      <text:p text:style-name="P8"/>
      <text:p text:style-name="P8"/>
      <text:p text:style-name="P14"><draw:frame draw:style-name="fr1" draw:name="Frame1" text:anchor-type="paragraph" svg:x="5.6602in" svg:y="-0.3083in" svg:width="1.6937in" style:rel-width="scale" svg:height="0.4909in" style:rel-height="scale" draw:z-index="1"><draw:text-box><text:p text:style-name="P10">C<text:span text:style-name="T9">1</text:span><text:span text:style-name="T6">10</text:span><text:span text:style-name="T10"> </text:span><text:span text:style-name="T6">G</text:span></text:p></draw:text-box></draw:frame>I Saw Three Ships</text:p>
      <text:p text:style-name="P9">Alternate Title: “On Christmas Day In The Morning”</text:p>
      <text:p text:style-name="P16">Words: Traditional; <text:s/>Music: Traditional English</text:p>
      <text:p text:style-name="P16">First Publication Date: John Forbes' <text:span text:style-name="T1">Cantus</text:span>, 2nd. ed. (1666)</text:p>
      <text:p text:style-name="P8"/>
      <text:p text:style-name="P6"><text:s text:c="5"/><text:span text:style-name="T2">G <text:s text:c="27"/>D7</text:span></text:p>
      <text:p text:style-name="P5">1. I saw three ships come sailing in,</text:p>
      <text:p text:style-name="P6"><text:s text:c="3"/><text:span text:style-name="T2">G <text:s text:c="16"/>D7</text:span></text:p>
      <text:p text:style-name="P5">On Christmas day, on Christmas day,</text:p>
      <text:p text:style-name="P6"><text:s text:c="2"/><text:span text:style-name="T2">G <text:s text:c="27"/>D7</text:span></text:p>
      <text:p text:style-name="P5">I saw three ships come sailing in,</text:p>
      <text:p text:style-name="P6"><text:s text:c="3"/><text:span text:style-name="T2">G <text:s text:c="19"/>D7 <text:s text:c="2"/>G</text:span></text:p>
      <text:p text:style-name="P7">On Christmas day in the morn-ing.</text:p>
      <text:p text:style-name="P5"/>
      <text:p text:style-name="P6"><text:s text:c="7"/><text:span text:style-name="T2">G <text:s text:c="26"/>D7</text:span></text:p>
      <text:p text:style-name="P5">2. And what was in those ships all three?</text:p>
      <text:p text:style-name="P6"><text:s text:c="3"/><text:span text:style-name="T2">G <text:s text:c="16"/>D7</text:span></text:p>
      <text:p text:style-name="P5">On Christmas day, on Christmas day,</text:p>
      <text:p text:style-name="P6"><text:s text:c="4"/><text:span text:style-name="T2">G <text:s text:c="26"/>D7</text:span></text:p>
      <text:p text:style-name="P5">And what was in those ships all three?</text:p>
      <text:p text:style-name="P6"><text:s text:c="3"/><text:span text:style-name="T2">G <text:s text:c="19"/>D7 <text:s text:c="2"/>G</text:span></text:p>
      <text:p text:style-name="P7">On Christmas day in the morn-ing.</text:p>
      <text:p text:style-name="P5"/>
      <text:p text:style-name="P6"><text:s text:c="7"/><text:span text:style-name="T2">G <text:s text:c="25"/>D7</text:span></text:p>
      <text:p text:style-name="P5">3. Our Saviour Christ and his la- dy</text:p>
      <text:p text:style-name="P6"><text:s text:c="3"/><text:span text:style-name="T2">G <text:s text:c="16"/>D7</text:span></text:p>
      <text:p text:style-name="P5">On Christmas day, on Christmas day,</text:p>
      <text:p text:style-name="P6"><text:s text:c="4"/><text:span text:style-name="T2">G <text:s text:c="25"/>D7</text:span></text:p>
      <text:p text:style-name="P5">Our Saviour Christ and his la- dy</text:p>
      <text:p text:style-name="P6"><text:s text:c="3"/><text:span text:style-name="T2">G <text:s text:c="19"/>D7 <text:s text:c="2"/>G</text:span></text:p>
      <text:p text:style-name="P7">On Christmas day in the morn-ing.</text:p>
      <text:p text:style-name="P5"/>
      <text:p text:style-name="P6"><text:s text:c="8"/><text:span text:style-name="T2">G <text:s text:c="29"/>D7</text:span></text:p>
      <text:p text:style-name="P5">4. Pray whither sailed those ships all three?</text:p>
      <text:p text:style-name="P6"><text:s text:c="3"/><text:span text:style-name="T2">G <text:s text:c="16"/>D7</text:span></text:p>
      <text:p text:style-name="P5">On Christmas day, on Christmas day,</text:p>
      <text:p text:style-name="P6"><text:s text:c="5"/><text:span text:style-name="T2">G <text:s text:c="29"/>D7</text:span></text:p>
      <text:p text:style-name="P5">Pray whither sailed those ships all three?</text:p>
      <text:p text:style-name="P6"><text:s text:c="3"/><text:span text:style-name="T2">G <text:s text:c="19"/>D7 <text:s text:c="2"/>G</text:span></text:p>
      <text:p text:style-name="P7">On Christmas day in the morn-ing.</text:p>
      <text:p text:style-name="P5"/>
      <text:p text:style-name="P6"><text:s text:c="3"/><text:span text:style-name="T2">G <text:s text:c="19"/>D7</text:span></text:p>
      <text:p text:style-name="P5">5. Oh, they sailed into Bethlehem,</text:p>
      <text:p text:style-name="P6"><text:s text:c="3"/><text:span text:style-name="T2">G <text:s text:c="16"/>D7</text:span></text:p>
      <text:p text:style-name="P5">On Christmas day, on Christmas day,</text:p>
      <text:p text:style-name="P6">G <text:s text:c="19"/>D7</text:p>
      <text:p text:style-name="P5">Oh, they sailed into Bethlehem,</text:p>
      <text:p text:style-name="P6"><text:s text:c="3"/><text:span text:style-name="T2">G <text:s text:c="19"/>D7 <text:s text:c="2"/>G</text:span></text:p>
      <text:p text:style-name="P7">On Christmas day in the morn-ing.</text:p>
      <text:p text:style-name="P5"/>
      <text:p text:style-name="P5"/>
      <text:p text:style-name="P13">I Saw Three Ships (<text:span text:style-name="T8">C</text:span>) – Page 2</text:p>
      <text:p text:style-name="P15"><text:span text:style-name="T7"/></text:p>
      <text:p text:style-name="P15"><text:s text:c="7"/><text:span text:style-name="T2">G <text:s text:c="27"/>D7</text:span></text:p>
      <text:p text:style-name="P5">6. And all the bells on earth shall ring,</text:p>
      <text:p text:style-name="P6"><text:s text:c="4"/><text:span text:style-name="T2">G <text:s text:c="16"/>D7</text:span></text:p>
      <text:p text:style-name="P5"><text:s/><text:span text:style-name="T3">On Christmas day, on Christmas day,</text:span></text:p>
      <text:p text:style-name="P6"><text:s text:c="4"/><text:span text:style-name="T2">G <text:s text:c="27"/>D7</text:span></text:p>
      <text:p text:style-name="P5">And all the bells on earth shall ring,</text:p>
      <text:p text:style-name="P6"><text:s text:c="3"/><text:span text:style-name="T2">G <text:s text:c="19"/>D7 <text:s text:c="2"/>G</text:span></text:p>
      <text:p text:style-name="P7">On Christmas day in the morn-ing.</text:p>
      <text:p text:style-name="P5"/>
      <text:p text:style-name="P6"><text:s text:c="7"/><text:span text:style-name="T2">G <text:s text:c="29"/>D7</text:span></text:p>
      <text:p text:style-name="P5">7. And all the Angels in Heaven shall sing,</text:p>
      <text:p text:style-name="P6"><text:s text:c="3"/><text:span text:style-name="T2">G <text:s text:c="16"/>D7</text:span></text:p>
      <text:p text:style-name="P5">On Christmas day, on Christmas day,</text:p>
      <text:p text:style-name="P6"><text:s text:c="4"/><text:span text:style-name="T2">G <text:s text:c="29"/>D7</text:span></text:p>
      <text:p text:style-name="P5">And all the Angels in Heaven shall sing,</text:p>
      <text:p text:style-name="P6"><text:s text:c="3"/><text:span text:style-name="T2">G <text:s text:c="19"/>D7 <text:s text:c="2"/>G</text:span></text:p>
      <text:p text:style-name="P7">On Christmas day in the morn-ing.</text:p>
      <text:p text:style-name="P5"/>
      <text:p text:style-name="P6"><text:s text:c="7"/><text:span text:style-name="T2">G <text:s text:c="27"/>D7</text:span></text:p>
      <text:p text:style-name="P5">8. And all the souls on earth shall sing,</text:p>
      <text:p text:style-name="P6"><text:s text:c="3"/><text:span text:style-name="T2">G <text:s text:c="16"/>D7</text:span></text:p>
      <text:p text:style-name="P5">On Christmas day, on Christmas day,</text:p>
      <text:p text:style-name="P6"><text:s text:c="4"/><text:span text:style-name="T2">G <text:s text:c="27"/>D7</text:span></text:p>
      <text:p text:style-name="P5">And all the souls on earth shall sing,</text:p>
      <text:p text:style-name="P6"><text:s text:c="3"/><text:span text:style-name="T2">G <text:s text:c="19"/>D7 <text:s text:c="2"/>G</text:span></text:p>
      <text:p text:style-name="P7">On Christmas day in the morn-ing.</text:p>
      <text:p text:style-name="P5"/>
      <text:p text:style-name="P6"><text:s text:c="8"/><text:span text:style-name="T2">G <text:s text:c="20"/>D7</text:span></text:p>
      <text:p text:style-name="P5">9. Then let us all rejoice, a-main,</text:p>
      <text:p text:style-name="P6"><text:s text:c="3"/><text:span text:style-name="T2">G <text:s text:c="16"/>D7</text:span></text:p>
      <text:p text:style-name="P5">On Christmas day, on Christmas day,</text:p>
      <text:p text:style-name="P5"><text:s/><text:span text:style-name="T5"><text:s text:c="4"/></text:span><text:span text:style-name="T4">G <text:s text:c="20"/>D7</text:span></text:p>
      <text:p text:style-name="P5">Then let us all rejoice, a-main,</text:p>
      <text:p text:style-name="P6"><text:s text:c="3"/><text:span text:style-name="T2">G <text:s text:c="19"/>D7 <text:s text:c="2"/>G</text:span></text:p>
      <text:p text:style-name="P5">On Christmas day in the morn-ing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NSimSun1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3T16:39:01.682000000</meta:creation-date>
    <dc:date>2021-11-24T11:46:49.725000000</dc:date>
    <meta:editing-duration>PT4M27S</meta:editing-duration>
    <meta:editing-cycles>2</meta:editing-cycles>
    <meta:generator>LibreOffice/7.1.6.2$Windows_X86_64 LibreOffice_project/0e133318fcee89abacd6a7d077e292f1145735c3</meta:generator>
    <meta:document-statistic meta:table-count="0" meta:image-count="0" meta:object-count="0" meta:page-count="4" meta:paragraph-count="156" meta:word-count="720" meta:character-count="5196" meta:non-whitespace-character-count="2756"/>
  </office:meta>
</office:document-meta>
</file>