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2847e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d1a44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847e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Mono"/>
    </style:style>
    <style:style style:name="P7" style:family="paragraph" style:parent-style-name="Standard">
      <style:paragraph-properties fo:text-align="start" style:justify-single-word="false"/>
      <style:text-properties style:font-name="Liberation Mono" officeooo:paragraph-rsid="002847e9"/>
    </style:style>
    <style:style style:name="P8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4pt" officeooo:paragraph-rsid="002847e9" style:font-size-asian="14pt" style:font-size-complex="14pt"/>
    </style:style>
    <style:style style:name="P10" style:family="paragraph" style:parent-style-name="chords">
      <style:paragraph-properties fo:margin-left="0.4925in" fo:margin-right="0in" fo:text-indent="0in" style:auto-text-indent="false"/>
    </style:style>
    <style:style style:name="P11" style:family="paragraph" style:parent-style-name="chords">
      <style:text-properties officeooo:paragraph-rsid="002847e9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2847e9"/>
    </style:style>
    <style:style style:name="P13" style:family="paragraph" style:parent-style-name="chords">
      <style:text-properties officeooo:paragraph-rsid="0029f58f"/>
    </style:style>
    <style:style style:name="P14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style:font-size-asian="14pt" style:font-size-complex="14pt"/>
    </style:style>
    <style:style style:name="P15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officeooo:paragraph-rsid="002847e9" style:font-size-asian="14pt" style:font-size-complex="14pt"/>
    </style:style>
    <style:style style:name="P16" style:family="paragraph" style:parent-style-name="lyrics">
      <style:paragraph-properties fo:margin-left="0.4925in" fo:margin-right="0in" fo:text-indent="0in" style:auto-text-indent="false"/>
    </style:style>
    <style:style style:name="P17" style:family="paragraph" style:parent-style-name="lyrics">
      <style:text-properties officeooo:paragraph-rsid="002847e9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officeooo:paragraph-rsid="002847e9"/>
    </style:style>
    <style:style style:name="P19" style:family="paragraph" style:parent-style-name="lyrics">
      <style:text-properties officeooo:rsid="0029f58f" officeooo:paragraph-rsid="0029f58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f58f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25d1a2" fo:background-color="#ffff00" loext:char-shading-value="0" style:font-weight-asian="bold" style:font-weight-complex="bold"/>
    </style:style>
    <style:style style:name="T6" style:family="text">
      <style:text-properties fo:font-weight="bold" officeooo:rsid="0029f58f" fo:background-color="#ffff00" loext:char-shading-value="0" style:font-weight-asian="bold" style:font-weight-complex="bold"/>
    </style:style>
    <style:style style:name="T7" style:family="text">
      <style:text-properties officeooo:rsid="0025d1a2"/>
    </style:style>
    <style:style style:name="T8" style:family="text">
      <style:text-properties officeooo:rsid="002847e9"/>
    </style:style>
    <style:style style:name="T9" style:family="text">
      <style:text-properties officeooo:rsid="0029f58f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2d1a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0.3398in" svg:y="-0.2811in" svg:width="0.5in" svg:height="0.472in" draw:z-index="0"><draw:image xlink:href="Pictures/1000000000000024000000220840172B1CCAD9D0.jpg" xlink:type="simple" xlink:show="embed" xlink:actuate="onLoad" draw:mime-type="image/jpeg"/></draw:frame>I Still Haven’t Found What I’m Looking For <text:span text:style-name="T7">(U2 &amp; Bono, 1987)</text:span> <text:span text:style-name="T7">(C)</text:span></text:p>
      <text:p text:style-name="P1"><text:a xlink:type="simple" xlink:href="https://www.youtube.com/watch?v=e3-5YC_oHjE" office:target-frame-name="_blank" xlink:show="new" text:style-name="Internet_20_link" text:visited-style-name="Visited_20_Internet_20_Link">I Still Haven’t Found What I’m Looking For</text:a> by U2 <text:span text:style-name="T9">(C# </text:span><text:span text:style-name="T11">@ </text:span><text:span text:style-name="T9">101)</text:span></text:p>
      <text:p text:style-name="P1"/>
      <text:p text:style-name="P13"><text:span text:style-name="T6">Intro</text:span><text:span text:style-name="T2"> (1 measure)</text:span><text:span text:style-name="T9"> <text:s text:c="2"/></text:span>C</text:p>
      <text:p text:style-name="P19"/>
      <text:p text:style-name="chords"><text:s text:c="11"/>C</text:p>
      <text:p text:style-name="lyrics">I have climbed the highest mountains, I have run through the fields</text:p>
      <text:p text:style-name="chords"><text:s text:c="13"/>F <text:s text:c="28"/>C</text:p>
      <text:p text:style-name="lyrics">Only to be with you, only to be with you</text:p>
      <text:p text:style-name="chords">C</text:p>
      <text:p text:style-name="lyrics">I have run, I have crawled, I have scaled these city walls</text:p>
      <text:p text:style-name="chords"><text:s text:c="18"/>F <text:s text:c="18"/>C</text:p>
      <text:p text:style-name="lyrics">These city walls, only to be with you</text:p>
      <text:p text:style-name="P8"/>
      <text:p text:style-name="P14"><text:span text:style-name="T4">Chorus</text:span></text:p>
      <text:p text:style-name="P10"><text:s text:c="8"/>G <text:s text:c="16"/>F <text:s text:c="20"/>C</text:p>
      <text:p text:style-name="P16">But I still haven't found what I'm looking for, <text:s/></text:p>
      <text:p text:style-name="P10"><text:s text:c="8"/>G <text:s text:c="16"/>F <text:s text:c="20"/>C</text:p>
      <text:p text:style-name="P16">But I still haven't found what I'm looking for</text:p>
      <text:p text:style-name="P8"/>
      <text:p text:style-name="chords">C</text:p>
      <text:p text:style-name="lyrics">I have kissed honey lips, felt the healing fingertips</text:p>
      <text:p text:style-name="chords"><text:s text:c="22"/>F <text:s text:c="23"/>C</text:p>
      <text:p text:style-name="lyrics">It burned like fire, this burning desire</text:p>
      <text:p text:style-name="chords">C</text:p>
      <text:p text:style-name="lyrics">I have spoke with the tongue of angels, I have held the hand of a devil</text:p>
      <text:p text:style-name="chords"><text:s text:c="30"/>F <text:s text:c="31"/>C</text:p>
      <text:p text:style-name="lyrics">It was warm in the night, I was cold as a stone. <text:s/><text:span text:style-name="T4">Chorus</text:span></text:p>
      <text:p text:style-name="P8"/>
      <text:p text:style-name="chords"><text:s text:c="2"/>C</text:p>
      <text:p text:style-name="lyrics">I believe in the Kingdom come, then all the colors will bleed into one</text:p>
      <text:p text:style-name="chords"><text:s text:c="17"/>F <text:s text:c="23"/>C</text:p>
      <text:p text:style-name="lyrics">Bleed into one, but yes I'm still running.</text:p>
      <text:p text:style-name="chords">C</text:p>
      <text:p text:style-name="lyrics">You broke the bonds and you loosed the chains, <text:line-break/>carried the Cross and all my shame</text:p>
      <text:p text:style-name="chords"><text:s text:c="12"/>F <text:s text:c="27"/>C</text:p>
      <text:p text:style-name="lyrics">All my shame, you know I believe it. <text:s/><text:span text:style-name="T4">Chorus </text:span><text:span text:style-name="T5">(</text:span><text:span text:style-name="T4">2x) </text:span><text:span text:style-name="T1">(</text:span><text:span text:style-name="T10">Pitch down second chorus</text:span><text:span text:style-name="T1">)</text:span></text:p>
      <text:p text:style-name="P6"/>
      <text:p text:style-name="P5">I Still Haven’t Found What I’m Looking For <text:span text:style-name="T7">(U2 &amp; Bono, 1987)</text:span> <text:span text:style-name="T7">(</text:span><text:span text:style-name="T8">G</text:span><text:span text:style-name="T7">)</text:span></text:p>
      <text:p text:style-name="P4"><text:a xlink:type="simple" xlink:href="https://www.youtube.com/watch?v=e3-5YC_oHjE" office:target-frame-name="_blank" xlink:show="new" text:style-name="Internet_20_link" text:visited-style-name="Visited_20_Internet_20_Link">I Still Haven’t Found What I’m Looking For</text:a> by U2 <text:span text:style-name="T9">(C# </text:span><text:span text:style-name="T11">@ </text:span><text:span text:style-name="T9">101)</text:span></text:p>
      <text:p text:style-name="P3"/>
      <text:p text:style-name="P13"><text:span text:style-name="T6">Intro</text:span><text:span text:style-name="T2"> (1 measure)</text:span><text:span text:style-name="T9"> <text:s text:c="2"/>G</text:span></text:p>
      <text:p text:style-name="P13"/>
      <text:p text:style-name="P11"><text:s text:c="11"/>G</text:p>
      <text:p text:style-name="P17">I have climbed the highest mountains, I have run through the fields</text:p>
      <text:p text:style-name="P11"><text:s text:c="13"/>C <text:s text:c="28"/>G</text:p>
      <text:p text:style-name="P17">Only to be with you, only to be with you</text:p>
      <text:p text:style-name="P11">G</text:p>
      <text:p text:style-name="P17">I have run, I have crawled, I have scaled these city walls</text:p>
      <text:p text:style-name="P11"><text:s text:c="18"/>C <text:s text:c="18"/>G</text:p>
      <text:p text:style-name="P17">These city walls, only to be with you</text:p>
      <text:p text:style-name="P9"/>
      <text:p text:style-name="P15"><text:span text:style-name="T4">Chorus</text:span></text:p>
      <text:p text:style-name="P12"><text:s text:c="8"/>D <text:s text:c="16"/>C <text:s text:c="20"/>G</text:p>
      <text:p text:style-name="P18">But I still haven't found what I'm looking for, <text:s/></text:p>
      <text:p text:style-name="P12"><text:s text:c="8"/>D <text:s text:c="16"/>C <text:s text:c="20"/>G</text:p>
      <text:p text:style-name="P18">But I still haven't found what I'm looking for</text:p>
      <text:p text:style-name="P9"/>
      <text:p text:style-name="P11">G</text:p>
      <text:p text:style-name="P17">I have kissed honey lips, felt the healing fingertips</text:p>
      <text:p text:style-name="P11"><text:s text:c="22"/>C <text:s text:c="23"/>G</text:p>
      <text:p text:style-name="P17">It burned like fire, this burning desire</text:p>
      <text:p text:style-name="P11">G</text:p>
      <text:p text:style-name="P17">I have spoke with the tongue of angels, I have held the hand of a devil</text:p>
      <text:p text:style-name="P11"><text:s text:c="30"/>C <text:s text:c="31"/>G</text:p>
      <text:p text:style-name="P17">It was warm in the night, I was cold as a stone. <text:s/><text:span text:style-name="T4">Chorus</text:span></text:p>
      <text:p text:style-name="P9"/>
      <text:p text:style-name="P11"><text:s text:c="2"/>G</text:p>
      <text:p text:style-name="P17">I believe in the Kingdom come, then all the colors will bleed into one</text:p>
      <text:p text:style-name="P11"><text:s text:c="17"/>C <text:s text:c="23"/>G</text:p>
      <text:p text:style-name="P17">Bleed into one, but yes I'm still running.</text:p>
      <text:p text:style-name="P11">G</text:p>
      <text:p text:style-name="P17">You broke the bonds and you loosed the chains, <text:line-break/>carried the Cross and all my shame</text:p>
      <text:p text:style-name="P11"><text:s text:c="12"/>C <text:s text:c="27"/>G</text:p>
      <text:p text:style-name="P17">All my shame, you know I believe it. <text:s/><text:span text:style-name="T4">Chorus </text:span><text:span text:style-name="T5">(</text:span><text:span text:style-name="T4">2x) </text:span><text:span text:style-name="T1">(Pitch down second chorus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8T13:02:07.420000000</meta:creation-date>
    <dc:date>2023-01-23T10:24:33.951000000</dc:date>
    <meta:editing-duration>PT17M44S</meta:editing-duration>
    <meta:editing-cycles>10</meta:editing-cycles>
    <meta:generator>LibreOffice/7.3.7.2$Windows_X86_64 LibreOffice_project/e114eadc50a9ff8d8c8a0567d6da8f454beeb84f</meta:generator>
    <meta:document-statistic meta:table-count="0" meta:image-count="1" meta:object-count="0" meta:page-count="2" meta:paragraph-count="64" meta:word-count="424" meta:character-count="2668" meta:non-whitespace-character-count="1568"/>
  </office:meta>
</office:document-meta>
</file>