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 Want To Hold Your Hand</text:p>
      <text:p text:style-name="P1">Lennon-McCartney 1963 (The Beatles)</text:p>
      <text:p text:style-name="P1"/>
      <text:p text:style-name="P1">INTRO: / 1 2 3 4 / 1 2 3</text:p>
      <text:p text:style-name="P1">F <text:s text:c="15"/>G <text:s text:c="2"/>F <text:s text:c="15"/>G <text:s text:c="2"/>F <text:s text:c="15"/>G <text:s/></text:p>
      <text:p text:style-name="P1">↓↓ / <text:s text:c="4"/>↓↓ / <text:s text:c="4"/>↓↓ / /</text:p>
      <text:p text:style-name="P1"/>
      <text:p text:style-name="P1">G7 <text:s text:c="5"/>C <text:s text:c="13"/>G <text:s text:c="9"/></text:p>
      <text:p text:style-name="P1">Oh yeah I'll, tell you something</text:p>
      <text:p text:style-name="P1">Am <text:s text:c="18"/>E <text:s text:c="5"/></text:p>
      <text:p text:style-name="P1">I think you'll under-stand</text:p>
      <text:p text:style-name="P1"><text:s text:c="5"/>C <text:s text:c="10"/>G <text:s text:c="9"/></text:p>
      <text:p text:style-name="P1">When I, say that something</text:p>
      <text:p text:style-name="P1">Am <text:s text:c="15"/>E7 <text:s text:c="4"/></text:p>
      <text:p text:style-name="P1">I wanna hold your hand</text:p>
      <text:p text:style-name="P1">F <text:s text:c="6"/>G7 <text:s text:c="7"/>C <text:s text:c="7"/>Am <text:s text:c="8"/></text:p>
      <text:p text:style-name="P1">I wanna hold your ha-a-a-a--a-a-and</text:p>
      <text:p text:style-name="P1">F <text:s text:c="6"/>G7 <text:s text:c="7"/>C <text:s text:c="4"/></text:p>
      <text:p text:style-name="P1">I wanna hold your hand</text:p>
      <text:p text:style-name="P1"/>
      <text:p text:style-name="P1"><text:s text:c="3"/>C <text:s text:c="13"/>G <text:s text:c="2"/></text:p>
      <text:p text:style-name="P1">Oh please, say to me</text:p>
      <text:p text:style-name="P1">Am <text:s text:c="19"/>E <text:s text:c="3"/></text:p>
      <text:p text:style-name="P1">You'll let me be your man</text:p>
      <text:p text:style-name="P1"><text:s text:c="4"/>C <text:s text:c="13"/>G <text:s text:c="2"/></text:p>
      <text:p text:style-name="P1">And please, say to me</text:p>
      <text:p text:style-name="P1">Am <text:s text:c="21"/>E7 <text:s text:c="4"/></text:p>
      <text:p text:style-name="P1">You'll let me hold your hand</text:p>
      <text:p text:style-name="P1">F <text:s text:c="8"/>G7 <text:s text:c="7"/>C <text:s text:c="3"/>Am </text:p>
      <text:p text:style-name="P1">Oh let me hold your hand </text:p>
      <text:p text:style-name="P1">F <text:s text:c="6"/>G7 <text:s text:c="7"/>C <text:s text:c="4"/></text:p>
      <text:p text:style-name="P1">I wanna hold your hand</text:p>
      <text:p text:style-name="P1"/>
      <text:p text:style-name="P1">Gm <text:s text:c="8"/>C <text:s text:c="15"/>F <text:s text:c="7"/>Dm <text:s text:c="4"/></text:p>
      <text:p text:style-name="P1">And when I touch you I feel happy in-side</text:p>
      <text:p text:style-name="P1">Gm <text:s text:c="9"/>C <text:s text:c="14"/>F <text:s text:c="4"/></text:p>
      <text:p text:style-name="P1">It's such a feeling that my love</text:p>
      <text:p text:style-name="P1"><text:s text:c="8"/>G <text:s text:c="3"/>F <text:s text:c="6"/>G <text:s text:c="3"/>F <text:s text:c="6"/>G <text:s text:c="3"/>G7 </text:p>
      <text:p text:style-name="P1">I can't hide I can't hide I can't hide </text:p>
      <text:p text:style-name="P1"/>
      <text:p text:style-name="P1"><text:s text:c="5"/>C <text:s text:c="12"/>G <text:s text:c="9"/></text:p>
      <text:p text:style-name="P1">Yeah you, got that something</text:p>
      <text:p text:style-name="P1">Am <text:s text:c="18"/>E <text:s text:c="5"/></text:p>
      <text:p text:style-name="P1">I think you'll under-stand</text:p>
      <text:p text:style-name="P1"><text:s text:c="5"/>C <text:s text:c="10"/>G <text:s text:c="9"/></text:p>
      <text:p text:style-name="P1">When I, say that something</text:p>
      <text:p text:style-name="P1">Am <text:s text:c="15"/>E7 <text:s text:c="4"/></text:p>
      <text:p text:style-name="P1">I wanna hold your hand</text:p>
      <text:p text:style-name="P1">F <text:s text:c="6"/>G7 <text:s text:c="7"/>C <text:s text:c="7"/>Am <text:s text:c="8"/></text:p>
      <text:p text:style-name="P1"><text:soft-page-break/>I wanna hold your ha-a-a-a--a-a-and</text:p>
      <text:p text:style-name="P1">F <text:s text:c="6"/>G7 <text:s text:c="7"/>C <text:s text:c="4"/></text:p>
      <text:p text:style-name="P1">I wanna hold your hand</text:p>
      <text:p text:style-name="P1"/>
      <text:p text:style-name="P1">Gm <text:s text:c="8"/>C <text:s text:c="15"/>F <text:s text:c="7"/>Dm <text:s text:c="4"/></text:p>
      <text:p text:style-name="P1">And when I touch you I feel happy in-side</text:p>
      <text:p text:style-name="P1">Gm <text:s text:c="9"/>C <text:s text:c="14"/>F <text:s text:c="4"/></text:p>
      <text:p text:style-name="P1">It's such a feeling that my love</text:p>
      <text:p text:style-name="P1"><text:s text:c="8"/>G <text:s text:c="3"/>F <text:s text:c="6"/>G <text:s text:c="3"/>F <text:s text:c="6"/>G <text:s text:c="3"/>G7 </text:p>
      <text:p text:style-name="P1">I can't hide I can't hide I can't hide </text:p>
      <text:p text:style-name="P1"/>
      <text:p text:style-name="P1"><text:s text:c="5"/>C <text:s text:c="12"/>G <text:s text:c="9"/></text:p>
      <text:p text:style-name="P1">Yeah you, got that something</text:p>
      <text:p text:style-name="P1">Am <text:s text:c="18"/>E <text:s text:c="5"/></text:p>
      <text:p text:style-name="P1">I think you'll under-stand</text:p>
      <text:p text:style-name="P1"><text:s text:c="5"/>C <text:s text:c="11"/>G <text:s text:c="9"/></text:p>
      <text:p text:style-name="P1">When I, feel that something</text:p>
      <text:p text:style-name="P1">Am <text:s text:c="15"/>E7 <text:s text:c="4"/></text:p>
      <text:p text:style-name="P1">I wanna hold your hand</text:p>
      <text:p text:style-name="P1">F <text:s text:c="6"/>G7 <text:s text:c="7"/>C <text:s text:c="7"/>Am <text:s text:c="8"/></text:p>
      <text:p text:style-name="P1">I wanna hold your ha-a-a-a--a-a-and</text:p>
      <text:p text:style-name="P1">F <text:s text:c="6"/>G7 <text:s text:c="7"/>E <text:s text:c="4"/></text:p>
      <text:p text:style-name="P1">I wanna hold your hand</text:p>
      <text:p text:style-name="P1">F <text:s text:c="6"/>G7 <text:s text:c="7"/>F <text:s text:c="58"/>C <text:s text:c="11"/></text:p>
      <text:p text:style-name="P1">I wanna hold your ↓ha-↓ha-↓ha-↓ha-↓ha-↓ha-↓hand</text:p>
      <text:p text:style-name="P1"/>
      <text:p text:style-name="P1">- - - - - -</text:p>
      <text:p text:style-name="P1"/>
      <text:p text:style-name="P1"/>
      <text:p text:style-name="P1">4. I Want To Hold Your Hand</text:p>
      <text:p text:style-name="P1"/>
      <text:p text:style-name="P1">I Want To Hold Your Hand</text:p>
      <text:p text:style-name="P1">Lennon-McCartney 1963 (The Beatles)</text:p>
      <text:p text:style-name="P1"/>
      <text:p text:style-name="P1">INTRO: / 1 2 3 4 / 1 2 3</text:p>
      <text:p text:style-name="P1">C <text:s text:c="15"/>D <text:s text:c="2"/>C <text:s text:c="15"/>D <text:s text:c="2"/>C <text:s text:c="15"/>D <text:s/></text:p>
      <text:p text:style-name="P1">↓↓ / <text:s text:c="4"/>↓↓ / <text:s text:c="4"/>↓↓ / /</text:p>
      <text:p text:style-name="P1"/>
      <text:p text:style-name="P1">D7 <text:s text:c="5"/>G <text:s text:c="13"/>D <text:s text:c="9"/></text:p>
      <text:p text:style-name="P1">Oh yeah I'll, tell you something</text:p>
      <text:p text:style-name="P1">Em <text:s text:c="18"/>B <text:s text:c="5"/></text:p>
      <text:p text:style-name="P1">I think you'll under-stand</text:p>
      <text:p text:style-name="P1"><text:s text:c="5"/>G <text:s text:c="10"/>D <text:s text:c="9"/></text:p>
      <text:p text:style-name="P1">When I, say that something</text:p>
      <text:p text:style-name="P1">Em <text:s text:c="15"/>B7 <text:s text:c="4"/></text:p>
      <text:p text:style-name="P1">I wanna hold your hand</text:p>
      <text:p text:style-name="P1">C <text:s text:c="6"/>D7 <text:s text:c="7"/>G <text:s text:c="7"/>Em <text:s text:c="8"/></text:p>
      <text:p text:style-name="P1">I wanna hold your ha-a-a-a--a-a-and</text:p>
      <text:p text:style-name="P1"><text:soft-page-break/>C <text:s text:c="6"/>D7 <text:s text:c="7"/>G <text:s text:c="4"/></text:p>
      <text:p text:style-name="P1">I wanna hold your hand</text:p>
      <text:p text:style-name="P1"/>
      <text:p text:style-name="P1"><text:s text:c="3"/>G <text:s text:c="13"/>D <text:s text:c="2"/></text:p>
      <text:p text:style-name="P1">Oh please, say to me</text:p>
      <text:p text:style-name="P1">Em <text:s text:c="19"/>B <text:s text:c="3"/></text:p>
      <text:p text:style-name="P1">You'll let me be your man</text:p>
      <text:p text:style-name="P1"><text:s text:c="4"/>G <text:s text:c="13"/>D <text:s text:c="2"/></text:p>
      <text:p text:style-name="P1">And please, say to me</text:p>
      <text:p text:style-name="P1">Em <text:s text:c="21"/>B7 <text:s text:c="4"/></text:p>
      <text:p text:style-name="P1">You'll let me hold your hand</text:p>
      <text:p text:style-name="P1">C <text:s text:c="8"/>D7 <text:s text:c="7"/>G <text:s text:c="3"/>Em </text:p>
      <text:p text:style-name="P1">Oh let me hold your hand </text:p>
      <text:p text:style-name="P1">C <text:s text:c="6"/>D7 <text:s text:c="7"/>G <text:s text:c="4"/></text:p>
      <text:p text:style-name="P1">I wanna hold your hand</text:p>
      <text:p text:style-name="P1"/>
      <text:p text:style-name="P1">Dm <text:s text:c="8"/>G <text:s text:c="15"/>C <text:s text:c="7"/>Am <text:s text:c="4"/></text:p>
      <text:p text:style-name="P1">And when I touch you I feel happy in-side</text:p>
      <text:p text:style-name="P1">Dm <text:s text:c="9"/>G <text:s text:c="14"/>C <text:s text:c="4"/></text:p>
      <text:p text:style-name="P1">It's such a feeling that my love</text:p>
      <text:p text:style-name="P1"><text:s text:c="8"/>D <text:s text:c="3"/>C <text:s text:c="6"/>D <text:s text:c="3"/>C <text:s text:c="6"/>D <text:s text:c="3"/>D7 </text:p>
      <text:p text:style-name="P1">I can't hide I can't hide I can't hide </text:p>
      <text:p text:style-name="P1"/>
      <text:p text:style-name="P1"><text:s text:c="5"/>G <text:s text:c="12"/>D <text:s text:c="9"/></text:p>
      <text:p text:style-name="P1">Yeah you, got that something</text:p>
      <text:p text:style-name="P1">Em <text:s text:c="18"/>B <text:s text:c="5"/></text:p>
      <text:p text:style-name="P1">I think you'll under-stand</text:p>
      <text:p text:style-name="P1"><text:s text:c="5"/>G <text:s text:c="10"/>D <text:s text:c="9"/></text:p>
      <text:p text:style-name="P1">When I, say that something</text:p>
      <text:p text:style-name="P1">Em <text:s text:c="15"/>B7 <text:s text:c="4"/></text:p>
      <text:p text:style-name="P1">I wanna hold your hand</text:p>
      <text:p text:style-name="P1">C <text:s text:c="6"/>D7 <text:s text:c="7"/>G <text:s text:c="7"/>Em <text:s text:c="8"/></text:p>
      <text:p text:style-name="P1">I wanna hold your ha-a-a-a--a-a-and</text:p>
      <text:p text:style-name="P1">C <text:s text:c="6"/>D7 <text:s text:c="7"/>G <text:s text:c="4"/></text:p>
      <text:p text:style-name="P1">I wanna hold your hand</text:p>
      <text:p text:style-name="P1"/>
      <text:p text:style-name="P1">Dm <text:s text:c="8"/>G <text:s text:c="15"/>C <text:s text:c="7"/>Am <text:s text:c="4"/></text:p>
      <text:p text:style-name="P1">And when I touch you I feel happy in-side</text:p>
      <text:p text:style-name="P1">Dm <text:s text:c="9"/>G <text:s text:c="14"/>C <text:s text:c="4"/></text:p>
      <text:p text:style-name="P1">It's such a feeling that my love</text:p>
      <text:p text:style-name="P1"><text:s text:c="8"/>D <text:s text:c="3"/>C <text:s text:c="6"/>D <text:s text:c="3"/>C <text:s text:c="6"/>D <text:s text:c="3"/>D7 </text:p>
      <text:p text:style-name="P1">I can't hide I can't hide I can't hide </text:p>
      <text:p text:style-name="P1"/>
      <text:p text:style-name="P1"><text:s text:c="5"/>G <text:s text:c="12"/>D <text:s text:c="9"/></text:p>
      <text:p text:style-name="P1">Yeah you, got that something</text:p>
      <text:p text:style-name="P1">Em <text:s text:c="18"/>B <text:s text:c="5"/></text:p>
      <text:p text:style-name="P1">I think you'll under-stand</text:p>
      <text:p text:style-name="P1"><text:s text:c="5"/>G <text:s text:c="11"/>D <text:s text:c="9"/></text:p>
      <text:p text:style-name="P1">When I, feel that something</text:p>
      <text:p text:style-name="P1"><text:soft-page-break/>Em <text:s text:c="15"/>B7 <text:s text:c="4"/></text:p>
      <text:p text:style-name="P1">I wanna hold your hand</text:p>
      <text:p text:style-name="P1">C <text:s text:c="6"/>D7 <text:s text:c="7"/>G <text:s text:c="7"/>Em <text:s text:c="8"/></text:p>
      <text:p text:style-name="P1">I wanna hold your ha-a-a-a--a-a-and</text:p>
      <text:p text:style-name="P1">C <text:s text:c="6"/>D7 <text:s text:c="7"/>B <text:s text:c="4"/></text:p>
      <text:p text:style-name="P1">I wanna hold your hand</text:p>
      <text:p text:style-name="P1">C <text:s text:c="6"/>D7 <text:s text:c="7"/>C <text:s text:c="58"/>G <text:s text:c="11"/></text:p>
      <text:p text:style-name="P1">I wanna hold your ↓ha-↓ha-↓ha-↓ha-↓ha-↓ha-↓hand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8T06:20:04.421000000</meta:creation-date>
    <dc:date>2020-07-08T06:20:26.439000000</dc:date>
    <meta:editing-duration>PT22S</meta:editing-duration>
    <meta:editing-cycles>1</meta:editing-cycles>
    <meta:document-statistic meta:table-count="0" meta:image-count="0" meta:object-count="0" meta:page-count="4" meta:paragraph-count="136" meta:word-count="619" meta:character-count="4184" meta:non-whitespace-character-count="1933"/>
    <meta:generator>LibreOffice/6.3.6.2$Windows_X86_64 LibreOffice_project/2196df99b074d8a661f4036fca8fa0cbfa33a497</meta:generator>
  </office:meta>
</office:document-meta>
</file>