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break-before="page"/>
      <style:text-properties officeooo:paragraph-rsid="00049eae"/>
    </style:style>
    <style:style style:name="P2" style:family="paragraph" style:parent-style-name="Standard">
      <style:text-properties style:font-name="Courier New" officeooo:rsid="001d6139" officeooo:paragraph-rsid="00049eae"/>
    </style:style>
    <style:style style:name="P3" style:family="paragraph" style:parent-style-name="Standard">
      <style:text-properties style:font-name="Courier New" fo:font-weight="bold" officeooo:rsid="002341b0" officeooo:paragraph-rsid="00049eae" style:font-weight-asian="bold" style:font-weight-complex="bold"/>
    </style:style>
    <style:style style:name="P4" style:family="paragraph" style:parent-style-name="Standard">
      <style:text-properties style:font-name="Courier New" fo:font-weight="bold" officeooo:rsid="002341b0" officeooo:paragraph-rsid="00049eae" fo:background-color="#ffff00" style:font-weight-asian="bold" style:font-weight-complex="bold"/>
    </style:style>
    <style:style style:name="P5" style:family="paragraph" style:parent-style-name="Standard">
      <style:text-properties style:font-name="Courier New" officeooo:rsid="002341b0" officeooo:paragraph-rsid="00049eae"/>
    </style:style>
    <style:style style:name="P6" style:family="paragraph" style:parent-style-name="Standard">
      <style:paragraph-properties fo:text-align="center" style:justify-single-word="false"/>
      <style:text-properties style:font-name="Arial" officeooo:rsid="001d6139" officeooo:paragraph-rsid="00049eae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officeooo:rsid="001d6139" officeooo:paragraph-rsid="00049eae" style:font-weight-asian="bold" style:font-weight-complex="bold"/>
    </style:style>
    <style:style style:name="P8" style:family="paragraph" style:parent-style-name="Standard">
      <style:paragraph-properties fo:margin-left="0.4925in" fo:margin-right="0in" fo:text-indent="0in" style:auto-text-indent="false"/>
      <style:text-properties style:font-name="Courier New" officeooo:rsid="002341b0" officeooo:paragraph-rsid="00049eae"/>
    </style:style>
    <style:style style:name="P9" style:family="paragraph" style:parent-style-name="Standard">
      <style:paragraph-properties fo:margin-left="0.4925in" fo:margin-right="0in" fo:text-indent="0in" style:auto-text-indent="false"/>
      <style:text-properties style:font-name="Courier New" officeooo:rsid="001d6139" officeooo:paragraph-rsid="00049eae"/>
    </style:style>
    <style:style style:name="T1" style:family="text">
      <style:text-properties officeooo:rsid="001d6139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16pt" fo:font-weight="bold" officeooo:rsid="001ee872" style:font-size-asian="16pt" style:font-weight-asian="bold" style:font-size-complex="16pt" style:font-weight-complex="bold"/>
    </style:style>
    <style:style style:name="T4" style:family="text">
      <style:text-properties officeooo:rsid="001ee872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fo:background-color="#ffff00" loext:char-shading-value="0" style:font-size-asian="11pt" style:font-size-complex="11pt"/>
    </style:style>
    <style:style style:name="T7" style:family="text">
      <style:text-properties fo:background-color="#ffff00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4. I Want To Hold Your Hand <text:span text:style-name="T1">(C)</text:span></text:h>
      <text:p text:style-name="P6"><text:span text:style-name="T2">I Want To Hold Your Hand </text:span><text:span text:style-name="T3">(</text:span><text:span text:style-name="T2">Lennon-McCartney, 1963</text:span><text:span text:style-name="T3">)</text:span><text:span text:style-name="T2"> (C)</text:span></text:p>
      <text:p text:style-name="P7">I Want To Hold Your Hand <text:span text:style-name="T4">by </text:span>The Beatles</text:p>
      <text:p text:style-name="P2"/>
      <text:p text:style-name="P2">INTRO: / 1 2 3 4 / 1 2 3</text:p>
      <text:p text:style-name="P2">F <text:s text:c="15"/>G <text:s text:c="2"/>F <text:s text:c="15"/>G <text:s text:c="2"/>F <text:s text:c="15"/>G <text:s/></text:p>
      <text:p text:style-name="P2">↓↓ / <text:s text:c="4"/>↓↓ / <text:s text:c="4"/>↓↓ / /</text:p>
      <text:p text:style-name="P2"/>
      <text:p text:style-name="P2">G7 <text:s text:c="5"/>C <text:s text:c="13"/>G <text:s text:c="9"/>Am <text:s text:c="18"/>E</text:p>
      <text:p text:style-name="P2">Oh yeah I'll, tell you something, I think you'll under-stand</text:p>
      <text:p text:style-name="P2"><text:s text:c="5"/>C <text:s text:c="10"/>G <text:s text:c="9"/>Am <text:s text:c="15"/>E7 </text:p>
      <text:p text:style-name="P2">When I, say that something, I wanna hold your hand</text:p>
      <text:p text:style-name="P2">F <text:s text:c="6"/>G7 <text:s text:c="7"/>C <text:s text:c="7"/>Am <text:s text:c="8"/></text:p>
      <text:p text:style-name="P2">I wanna hold your ha-a-a-a--a-a-and</text:p>
      <text:p text:style-name="P2">F <text:s text:c="6"/>G7 <text:s text:c="7"/>C <text:s text:c="4"/></text:p>
      <text:p text:style-name="P2">I wanna hold your hand</text:p>
      <text:p text:style-name="P2"/>
      <text:p text:style-name="P2"><text:s text:c="3"/>C <text:s text:c="13"/>G <text:s text:c="2"/>Am <text:s text:c="19"/>E</text:p>
      <text:p text:style-name="P2">Oh please, say to me, You'll let me be your man</text:p>
      <text:p text:style-name="P2"><text:s text:c="4"/>C <text:s text:c="13"/>G <text:s text:c="2"/>Am <text:s text:c="21"/>E7</text:p>
      <text:p text:style-name="P2">And please, say to me, You'll let me hold your hand</text:p>
      <text:p text:style-name="P2">F <text:s text:c="8"/>G7 <text:s text:c="7"/>C <text:s text:c="3"/>Am <text:s text:c="2"/>F <text:s text:c="6"/>G7 <text:s text:c="7"/>C <text:s/></text:p>
      <text:p text:style-name="P2">Oh let me hold your hand <text:s text:c="5"/>I wanna hold your hand</text:p>
      <text:p text:style-name="P2"/>
      <text:p text:style-name="P8">Bridge</text:p>
      <text:p text:style-name="P9">Gm <text:s text:c="8"/>C <text:s text:c="15"/>F <text:s text:c="7"/>Dm <text:s text:c="4"/></text:p>
      <text:p text:style-name="P9">And when I touch you I feel happy in-side</text:p>
      <text:p text:style-name="P9">Gm <text:s text:c="9"/>C <text:s text:c="14"/>F <text:s text:c="4"/></text:p>
      <text:p text:style-name="P9">It's such a feeling that my love</text:p>
      <text:p text:style-name="P9"><text:s text:c="8"/>G <text:s text:c="3"/>F <text:s text:c="6"/>G <text:s text:c="3"/>F <text:s text:c="6"/>G <text:s text:c="3"/>G7 </text:p>
      <text:p text:style-name="P9">I can't hide I can't hide I can't hide </text:p>
      <text:p text:style-name="P2"/>
      <text:p text:style-name="P2"><text:s text:c="5"/>C <text:s text:c="12"/>G <text:s text:c="9"/>Am <text:s text:c="18"/>E</text:p>
      <text:p text:style-name="P2">Yeah you, got that something, I think you'll under-stand</text:p>
      <text:p text:style-name="P2"><text:s text:c="5"/>C <text:s text:c="10"/>G <text:s text:c="9"/>Am <text:s text:c="15"/>E7 </text:p>
      <text:p text:style-name="P2">When I, say that something, I wanna hold your hand</text:p>
      <text:p text:style-name="P2">F <text:s text:c="6"/>G7 <text:s text:c="7"/>C <text:s text:c="7"/>Am <text:s text:c="8"/></text:p>
      <text:p text:style-name="P2">I wanna hold your ha-a-a-a--a-a-and</text:p>
      <text:p text:style-name="P2">F <text:s text:c="6"/>G7 <text:s text:c="7"/>C <text:s text:c="4"/></text:p>
      <text:p text:style-name="P2">I wanna hold your hand</text:p>
      <text:p text:style-name="P3"><text:span text:style-name="T5"><text:s text:c="2"/></text:span><text:span text:style-name="T6">2nd time through</text:span><text:span text:style-name="T7">:</text:span> E</text:p>
      <text:p text:style-name="P5"/>
      <text:p text:style-name="P4">Repeat from Bridge</text:p>
      <text:p text:style-name="P2"/>
      <text:p text:style-name="P2">F <text:s text:c="6"/>G7 <text:s text:c="7"/>F <text:s text:c="23"/>C </text:p>
      <text:p text:style-name="P2">I wanna hold your ↓ha-↓ha-↓ha-↓ha-↓ha-↓ha-↓hand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30%" fo:font-weight="bold" style:font-size-asian="130%" style:font-weight-asian="bold" style:font-size-complex="13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02T13:39:09.806000000</meta:creation-date>
    <dc:date>2021-02-02T13:39:39.321000000</dc:date>
    <meta:editing-duration>PT29S</meta:editing-duration>
    <meta:editing-cycles>1</meta:editing-cycles>
    <meta:document-statistic meta:table-count="0" meta:image-count="0" meta:object-count="0" meta:page-count="1" meta:paragraph-count="39" meta:word-count="244" meta:character-count="1557" meta:non-whitespace-character-count="782"/>
    <meta:generator>LibreOffice/7.0.4.2$Windows_X86_64 LibreOffice_project/dcf040e67528d9187c66b2379df5ea4407429775</meta:generator>
  </office:meta>
</office:document-meta>
</file>