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cc"/>
      <style:paragraph-properties fo:background-color="#ffffcc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text-properties fo:color="#000000" style:font-name="Liberation Mono" fo:font-size="14pt" fo:font-weight="bold" style:font-size-asian="14pt" style:font-weight-asian="bold" style:font-name-complex="Lucida Sans" style:font-size-complex="14pt"/>
    </style:style>
    <style:style style:name="P3" style:family="paragraph" style:parent-style-name="Standard">
      <style:text-properties fo:color="#000000" style:font-name="Liberation Mono" fo:font-size="20pt" fo:font-weight="bold" style:font-size-asian="20pt" style:font-weight-asian="bold" style:font-name-complex="Courier New" style:font-size-complex="20pt" style:font-weight-complex="bold"/>
    </style:style>
    <style:style style:name="P4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Liberation Mono" fo:font-size="20pt" fo:font-weight="bold" style:font-size-asian="20pt" style:font-weight-asian="bold" style:font-name-complex="Courier New" style:font-size-complex="20pt" style:font-weight-complex="bold"/>
    </style:style>
    <style:style style:name="P5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Liberation Mono" fo:font-size="13pt" style:font-size-asian="13pt" style:font-name-complex="Courier New" style:font-size-complex="13pt"/>
    </style:style>
    <style:style style:name="P6" style:family="paragraph" style:parent-style-name="Standard">
      <style:text-properties fo:color="#000000" style:font-name="Liberation Mono" fo:font-size="13pt" fo:font-weight="bold" style:font-size-asian="13pt" style:font-weight-asian="bold" style:font-name-complex="Courier New" style:font-size-complex="13pt"/>
    </style:style>
    <style:style style:name="P7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Liberation Mono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Liberation Mono" fo:font-size="12pt" style:font-size-asian="12pt" style:font-name-complex="Courier New" style:font-size-complex="12pt"/>
    </style:style>
    <style:style style:name="P9" style:family="paragraph" style:parent-style-name="Standard">
      <loext:graphic-properties draw:fill="none" draw:fill-color="#ffffcc"/>
      <style:paragraph-properties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08483"/>
    </style:style>
    <style:style style:name="P10" style:family="paragraph" style:parent-style-name="Standard">
      <style:text-properties style:font-name="Liberation Mono"/>
    </style:style>
    <style:style style:name="P11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officeooo:paragraph-rsid="000d5908"/>
    </style:style>
    <style:style style:name="P12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/>
    </style:style>
    <style:style style:name="P13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officeooo:paragraph-rsid="00108483"/>
    </style:style>
    <style:style style:name="P14" style:family="paragraph" style:parent-style-name="Standard">
      <style:text-properties style:font-name="Liberation Mono" fo:font-size="14pt" style:font-size-asian="14pt" style:font-name-complex="Lucida Sans" style:font-size-complex="14pt"/>
    </style:style>
    <style:style style:name="P15" style:family="paragraph" style:parent-style-name="Standard">
      <style:text-properties style:font-name="Liberation Mono" fo:font-size="14pt" style:font-size-asian="14pt" style:font-size-complex="14pt"/>
    </style:style>
    <style:style style:name="P16" style:family="paragraph" style:parent-style-name="Standard">
      <style:text-properties style:font-name="Liberation Mono" officeooo:paragraph-rsid="00108483"/>
    </style:style>
    <style:style style:name="P17" style:family="paragraph" style:parent-style-name="Standard">
      <style:paragraph-properties fo:text-align="center" style:justify-single-word="false"/>
      <style:text-properties style:font-name="Liberation Mono" officeooo:paragraph-rsid="00108483"/>
    </style:style>
    <style:style style:name="P18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fo:font-size="12pt" fo:font-weight="bold" officeooo:paragraph-rsid="000d5908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 draw:fill-color="#ffffcc"/>
      <style:paragraph-properties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fo:font-size="12pt" style:font-size-asian="12pt" style:font-size-complex="12pt"/>
    </style:style>
    <style:style style:name="P21" style:family="paragraph" style:parent-style-name="Standard">
      <loext:graphic-properties draw:fill="none" draw:fill-color="#ffffcc"/>
      <style:paragraph-properties fo:text-align="center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fo:font-size="15pt" fo:font-weight="bold" officeooo:paragraph-rsid="00108483" style:font-size-asian="15pt" style:font-weight-asian="bold" style:font-size-complex="15pt" style:font-weight-complex="bold"/>
    </style:style>
    <style:style style:name="P22" style:family="paragraph" style:parent-style-name="Standard" style:master-page-name="Standard">
      <loext:graphic-properties draw:fill="none" draw:fill-color="#ffffcc"/>
      <style:paragraph-properties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Mono" officeooo:paragraph-rsid="000d5908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Liberation Mono" officeooo:paragraph-rsid="00108483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Liberation Mono" officeooo:paragraph-rsid="00108483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Lucida Sans" fo:font-size="16pt" fo:font-weight="bold" style:font-size-asian="16pt" style:font-weight-asian="bold" style:font-name-complex="Courier New" style:font-size-complex="16pt" style:font-weight-complex="bold"/>
    </style:style>
    <style:style style:name="T4" style:family="text">
      <style:text-properties fo:color="#000000" style:font-name="Lucida Sans" fo:font-size="14pt" style:font-size-asian="14pt" style:font-name-complex="Courier New" style:font-size-complex="14pt"/>
    </style:style>
    <style:style style:name="T5" style:family="text">
      <style:text-properties fo:color="#000000" style:font-name="Lucida Sans" fo:font-size="14pt" fo:font-weight="bold" style:font-size-asian="14pt" style:font-weight-asian="bold" style:font-name-complex="Courier New" style:font-size-complex="14pt"/>
    </style:style>
    <style:style style:name="T6" style:family="text">
      <style:text-properties fo:color="#000000" style:font-name="Lucida Sans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fo:color="#000000" style:font-name="Lucida Sans" fo:font-size="14pt" fo:font-weight="bold" style:font-name-asian="Lucida Sans" style:font-size-asian="14pt" style:font-weight-asian="bold" style:font-name-complex="Lucida Sans" style:font-size-complex="14pt"/>
    </style:style>
    <style:style style:name="T8" style:family="text">
      <style:text-properties fo:color="#000000" style:font-name="Lucida Sans" fo:font-size="14pt" style:font-name-asian="Lucida Sans" style:font-size-asian="14pt" style:font-name-complex="Lucida Sans" style:font-size-complex="14pt"/>
    </style:style>
    <style:style style:name="T9" style:family="text">
      <style:text-properties fo:color="#000000" style:font-name="Courier New" fo:font-size="13pt" style:font-size-asian="13pt" style:font-name-complex="Courier New" style:font-size-complex="13pt"/>
    </style:style>
    <style:style style:name="T10" style:family="text">
      <style:text-properties fo:color="#000000" style:font-name="Courier New" fo:font-size="13pt" officeooo:rsid="00108483" style:font-size-asian="13pt" style:font-name-complex="Courier New" style:font-size-complex="13pt"/>
    </style:style>
    <style:style style:name="T11" style:family="text">
      <style:text-properties fo:color="#000000" style:font-name="Courier New" fo:font-size="13pt" fo:font-weight="bold" style:font-size-asian="13pt" style:font-weight-asian="bold" style:font-name-complex="Courier New" style:font-size-complex="13pt"/>
    </style:style>
    <style:style style:name="T12" style:family="text">
      <style:text-properties fo:color="#000000"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13" style:family="text">
      <style:text-properties fo:color="#000000" style:font-name="Courier New" fo:font-size="13pt" fo:font-weight="bold" officeooo:rsid="00108483" style:font-size-asian="13pt" style:font-weight-asian="bold" style:font-name-complex="Courier New" style:font-size-complex="13pt" style:font-weight-complex="bold"/>
    </style:style>
    <style:style style:name="T14" style:family="text">
      <style:text-properties fo:color="#000000" style:font-name="Courier New" fo:font-size="13pt" fo:font-weight="bold" style:font-name-asian="Courier New" style:font-size-asian="13pt" style:font-weight-asian="bold" style:font-name-complex="Courier New" style:font-size-complex="13pt"/>
    </style:style>
    <style:style style:name="T15" style:family="text">
      <style:text-properties fo:color="#000000" style:font-name="Courier New" fo:font-size="13pt" style:font-name-asian="Courier New" style:font-size-asian="13pt" style:font-name-complex="Courier New" style:font-size-complex="13pt"/>
    </style:style>
    <style:style style:name="T16" style:family="text">
      <style:text-properties fo:color="#000000" style:font-name="Courier New" fo:font-size="13pt" fo:language="en" fo:country="US" officeooo:rsid="00108483" style:font-name-asian="Times New Roman" style:font-size-asian="13pt" style:font-name-complex="Courier New" style:font-size-complex="13pt" style:language-complex="ar" style:country-complex="SA"/>
    </style:style>
    <style:style style:name="T17" style:family="text">
      <style:text-properties fo:color="#000000" style:font-name="Courier New" fo:font-size="14pt" style:font-size-asian="14pt" style:font-name-complex="Courier New" style:font-size-complex="14pt"/>
    </style:style>
    <style:style style:name="T18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9" style:family="text">
      <style:text-properties fo:color="#000000" style:font-name="Courier New" fo:font-size="14pt" fo:language="en" fo:country="US" officeooo:rsid="00108483" style:font-name-asian="Times New Roman" style:font-size-asian="14pt" style:font-name-complex="Courier New" style:font-size-complex="14pt" style:language-complex="ar" style:country-complex="SA"/>
    </style:style>
    <style:style style:name="T20" style:family="text">
      <style:text-properties fo:color="#000000" style:font-name="Courier New" fo:font-size="14pt" fo:language="en" fo:country="US" fo:font-weight="bold" officeooo:rsid="00108483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T21" style:family="text">
      <style:text-properties fo:color="#000000"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T22" style:family="text">
      <style:text-properties fo:color="#000000" style:font-name="Courier New" fo:font-size="20pt" fo:font-weight="bold" officeooo:rsid="00108483" style:font-size-asian="20pt" style:font-weight-asian="bold" style:font-name-complex="Courier New" style:font-size-complex="20pt" style:font-weight-complex="bold"/>
    </style:style>
    <style:style style:name="T23" style:family="text">
      <style:text-properties fo:color="#000000" style:font-name="Courier New" style:font-name-complex="Courier New"/>
    </style:style>
    <style:style style:name="T24" style:family="text">
      <style:text-properties fo:color="#000000" style:font-name="Courier New" officeooo:rsid="00108483" style:font-name-complex="Courier New"/>
    </style:style>
    <style:style style:name="T25" style:family="text">
      <style:text-properties fo:color="#000000" style:font-name="Courier New" fo:font-weight="bold" style:font-weight-asian="bold" style:font-name-complex="Courier New" style:font-weight-complex="bold"/>
    </style:style>
    <style:style style:name="T26" style:family="text">
      <style:text-properties fo:color="#000000" style:font-name="Courier New" fo:font-weight="bold" officeooo:rsid="00108483" style:font-weight-asian="bold" style:font-name-complex="Courier New" style:font-weight-complex="bold"/>
    </style:style>
    <style:style style:name="T27" style:family="text">
      <style:text-properties fo:color="#000000" style:font-name="Courier New" fo:language="en" fo:country="US" officeooo:rsid="00108483" style:font-name-asian="Times New Roman" style:font-name-complex="Courier New" style:language-complex="ar" style:country-complex="SA"/>
    </style:style>
    <style:style style:name="T28" style:family="text">
      <style:text-properties fo:color="#000000" style:font-name="Courier New" fo:language="en" fo:country="US" fo:font-weight="bold" officeooo:rsid="00108483" style:font-name-asian="Times New Roman" style:font-weight-asian="bold" style:font-name-complex="Courier New" style:language-complex="ar" style:country-complex="SA" style:font-weight-complex="bold"/>
    </style:style>
    <style:style style:name="T29" style:family="text">
      <style:text-properties fo:color="#000000" style:font-name="Courier New" fo:font-size="12pt" fo:language="en" fo:country="US" fo:font-weight="bold" officeooo:rsid="0010848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30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1" style:family="text">
      <style:text-properties fo:color="#000000" style:font-name-complex="Courier New"/>
    </style:style>
    <style:style style:name="T32" style:family="text">
      <style:text-properties fo:color="#000000" officeooo:rsid="00108483" style:font-name-complex="Courier New"/>
    </style:style>
    <style:style style:name="T33" style:family="text">
      <style:text-properties fo:color="#000000" fo:font-size="16pt" fo:font-weight="bold" style:font-size-asian="16pt" style:font-weight-asian="bold" style:font-name-complex="Courier New" style:font-size-complex="16pt" style:font-weight-complex="bold"/>
    </style:style>
    <style:style style:name="T34" style:family="text">
      <style:text-properties fo:color="#000000" fo:font-size="13pt" style:font-size-asian="13pt" style:font-name-complex="Courier New" style:font-size-complex="13pt"/>
    </style:style>
    <style:style style:name="T35" style:family="text">
      <style:text-properties fo:color="#000000" fo:font-size="13pt" fo:font-weight="bold" style:font-size-asian="13pt" style:font-weight-asian="bold" style:font-name-complex="Courier New" style:font-size-complex="13pt"/>
    </style:style>
    <style:style style:name="T36" style:family="text">
      <style:text-properties fo:color="#000000" fo:font-size="13pt" fo:font-weight="bold" style:font-size-asian="13pt" style:font-weight-asian="bold" style:font-name-complex="Courier New" style:font-size-complex="13pt" style:font-weight-complex="bold"/>
    </style:style>
    <style:style style:name="T37" style:family="text">
      <style:text-properties fo:color="#000000" fo:font-size="13pt" fo:font-weight="bold" style:font-name-asian="Courier New" style:font-size-asian="13pt" style:font-weight-asian="bold" style:font-name-complex="Courier New" style:font-size-complex="13pt"/>
    </style:style>
    <style:style style:name="T38" style:family="text">
      <style:text-properties fo:color="#000000" fo:font-size="13pt" style:font-name-asian="Courier New" style:font-size-asian="13pt" style:font-name-complex="Courier New" style:font-size-complex="13pt"/>
    </style:style>
    <style:style style:name="T39" style:family="text">
      <style:text-properties fo:color="#000000" fo:font-size="14pt" style:font-size-asian="14pt" style:font-name-complex="Courier New" style:font-size-complex="14pt"/>
    </style:style>
    <style:style style:name="T40" style:family="text">
      <style:text-properties fo:color="#000000" fo:font-size="14pt" fo:font-weight="bold" style:font-size-asian="14pt" style:font-weight-asian="bold" style:font-name-complex="Courier New" style:font-size-complex="14pt"/>
    </style:style>
    <style:style style:name="T41" style:family="text">
      <style:text-properties fo:color="#000000" fo:font-size="14pt" fo:font-weight="bold" style:font-size-asian="14pt" style:font-weight-asian="bold" style:font-name-complex="Courier New" style:font-size-complex="14pt" style:font-weight-complex="bold"/>
    </style:style>
    <style:style style:name="T42" style:family="text">
      <style:text-properties fo:color="#000000" fo:font-size="14pt" fo:font-weight="bold" style:font-name-asian="Lucida Sans" style:font-size-asian="14pt" style:font-weight-asian="bold" style:font-name-complex="Lucida Sans" style:font-size-complex="14pt"/>
    </style:style>
    <style:style style:name="T43" style:family="text">
      <style:text-properties fo:color="#000000" fo:font-size="14pt" style:font-name-asian="Lucida Sans" style:font-size-asian="14pt" style:font-name-complex="Lucida Sans" style:font-size-complex="14pt"/>
    </style:style>
    <style:style style:name="T44" style:family="text">
      <style:text-properties fo:color="#000000" fo:font-size="20pt" fo:font-weight="bold" style:font-size-asian="20pt" style:font-weight-asian="bold" style:font-name-complex="Courier New" style:font-size-complex="20pt" style:font-weight-complex="bold"/>
    </style:style>
    <style:style style:name="T45" style:family="text">
      <style:text-properties fo:color="#000000" fo:font-size="12pt" fo:language="en" fo:country="US" fo:font-weight="bold" officeooo:rsid="0010848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46" style:family="text">
      <style:text-properties fo:color="#000000" fo:font-size="12pt" fo:language="en" fo:country="US" officeooo:rsid="00108483" style:font-name-asian="Times New Roman" style:font-size-asian="12pt" style:font-name-complex="Courier New" style:font-size-complex="12pt" style:language-complex="ar" style:country-complex="SA"/>
    </style:style>
    <style:style style:name="T47" style:family="text">
      <style:text-properties fo:color="#000000" fo:font-size="12pt" fo:font-weight="bold" style:font-size-asian="12pt" style:font-weight-asian="bold" style:font-name-complex="Courier New" style:font-size-complex="12pt" style:font-weight-complex="bold"/>
    </style:style>
    <style:style style:name="T48" style:family="text">
      <style:text-properties fo:color="#000000" style:font-name="Liberation Mono" fo:font-size="12pt" fo:language="en" fo:country="US" fo:font-weight="bold" officeooo:rsid="0010848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49" style:family="text">
      <style:text-properties fo:color="#000000" style:font-name="Liberation Mono" fo:font-size="12pt" fo:font-weight="bold" style:font-size-asian="12pt" style:font-weight-asian="bold" style:font-name-complex="Courier New" style:font-size-complex="12pt" style:font-weight-complex="bold"/>
    </style:style>
    <style:style style:name="T50" style:family="text">
      <style:text-properties fo:color="#000000" fo:font-size="15pt" fo:font-weight="bold" style:font-size-asian="15pt" style:font-weight-asian="bold" style:font-name-complex="Courier New" style:font-size-complex="15pt" style:font-weight-complex="bold"/>
    </style:style>
    <style:style style:name="T51" style:family="text">
      <style:text-properties fo:color="#000000" fo:font-size="15pt" fo:font-weight="bold" officeooo:rsid="00108483" style:font-size-asian="15pt" style:font-weight-asian="bold" style:font-name-complex="Courier New" style:font-size-complex="15pt" style:font-weight-complex="bold"/>
    </style:style>
    <style:style style:name="T52" style:family="text">
      <style:text-properties fo:color="#000000" fo:font-weight="bold" style:font-weight-asian="bold" style:font-name-complex="Courier New"/>
    </style:style>
    <style:style style:name="T53" style:family="text">
      <style:text-properties fo:color="#000000" fo:font-weight="bold" style:font-weight-asian="bold" style:font-name-complex="Courier New" style:font-weight-complex="bold"/>
    </style:style>
    <style:style style:name="T54" style:family="text">
      <style:text-properties fo:color="#000000" fo:font-weight="bold" officeooo:rsid="00108483" style:font-weight-asian="bold" style:font-name-complex="Courier New" style:font-weight-complex="bold"/>
    </style:style>
    <style:style style:name="T55" style:family="text">
      <style:text-properties fo:color="#000000" fo:font-weight="bold" style:font-name-asian="Lucida Sans" style:font-weight-asian="bold" style:font-name-complex="Lucida Sans"/>
    </style:style>
    <style:style style:name="T56" style:family="text">
      <style:text-properties fo:color="#000000" fo:language="en" fo:country="US" fo:font-weight="bold" officeooo:rsid="00108483" style:font-name-asian="Times New Roman" style:font-weight-asian="bold" style:font-name-complex="Courier New" style:language-complex="ar" style:country-complex="SA" style:font-weight-complex="bold"/>
    </style:style>
    <style:style style:name="T57" style:family="text">
      <style:text-properties fo:color="#000000" style:font-name-asian="Lucida Sans" style:font-name-complex="Lucida Sans"/>
    </style:style>
    <style:style style:name="T58" style:family="text">
      <style:text-properties style:font-name-asian="Courier New"/>
    </style:style>
    <style:style style:name="T59" style:family="text">
      <style:text-properties officeooo:rsid="00108483"/>
    </style:style>
    <style:style style:name="T60" style:family="text">
      <style:text-properties style:font-name="Liberation 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3">I Washed My Hands In Muddy Water – C</text:span></text:p>
      <text:p text:style-name="P11"><text:span text:style-name="T34"><text:s text:c="25"/></text:span><text:span text:style-name="T36"><text:s/>Written by Joe Babcock</text:span></text:p>
      <text:p text:style-name="P11"><text:span text:style-name="T34"/></text:p>
      <text:p text:style-name="P18"><text:span text:style-name="T31">Intro: <text:s text:c="2"/>C <text:s text:c="2"/>G7 <text:s text:c="2"/>C <text:s text:c="3"/>G7 <text:s text:c="12"/>tacet</text:span></text:p>
      <text:p text:style-name="P19"><text:span text:style-name="T31"/></text:p>
      <text:p text:style-name="P20"><text:span text:style-name="T53">tacet <text:s text:c="4"/>C<text:tab/><text:tab/> <text:s text:c="3"/>G7 </text:span><text:span text:style-name="T31"><text:line-break/>I <text:s/>was <text:s/>born in Macon Georgia<text:line-break/></text:span><text:span text:style-name="T53"> <text:s text:c="48"/>C</text:span><text:span text:style-name="T31"><text:line-break/>They kept my dad in the Macon jail<text:line-break/></text:span><text:span text:style-name="T53"> <text:s text:c="15"/>C7 <text:s text:c="30"/>F</text:span><text:span text:style-name="T31"><text:line-break/>Dad said “Son, if you keep your hands clean<text:line-break/></text:span><text:span text:style-name="T53">C <text:s text:c="31"/>G7 <text:s text:c="29"/>C <text:s text:c="5"/>G7/</text:span><text:span text:style-name="T31"><text:line-break/>You won't hear them bloodhounds on your trail”<text:line-break/></text:span></text:p>
      <text:p text:style-name="P20"><text:span text:style-name="T31"><text:line-break/>tacet <text:s text:c="4"/>C<text:tab/><text:tab/> <text:s text:c="8"/>G7 <text:s text:c="22"/></text:span></text:p>
      <text:p text:style-name="P20"><text:span text:style-name="T31">But I fell in with bad companions<text:line-break/> <text:s text:c="41"/>C<text:line-break/>We robbed a man in Tennessee<text:line-break/> <text:s text:c="20"/>C7 <text:s text:c="26"/>F<text:line-break/>The sheriff caught me way up in Nashville<text:line-break/> <text:s text:c="8"/>C <text:s text:c="27"/>G7 <text:s text:c="17"/>C <text:s text:c="5"/>G7/<text:line-break/>They locked me up and threw away the key</text:span></text:p>
      <text:p text:style-name="P20"><text:span text:style-name="T31"><text:line-break/> tacet <text:s text:c="14"/>C <text:s text:c="3"/><text:tab/> <text:s text:c="8"/>G7</text:span></text:p>
      <text:p text:style-name="P20"><text:span text:style-name="T52">I washed my hands in muddy water<text:line-break/> <text:s text:c="67"/>C<text:line-break/>I washed my hands but they didn't come clean <text:s text:c="25"/></text:span></text:p>
      <text:p text:style-name="P20"><text:span text:style-name="T57"><text:s text:c="15"/></text:span><text:span text:style-name="T31">C7 <text:s text:c="20"/>F<text:line-break/></text:span><text:span text:style-name="T52">I tried to do like Daddy told me<text:line-break/> <text:s text:c="8"/>C <text:s text:c="36"/>G7 <text:s text:c="23"/>C <text:s text:c="7"/>G7/</text:span></text:p>
      <text:p text:style-name="P7">But I must have washed my hands in a muddy stream<text:line-break/></text:p>
      <text:p text:style-name="P7"/>
      <text:p text:style-name="P20"><text:span text:style-name="T31">tacet <text:s text:c="8"/>C<text:tab/><text:tab/> <text:s text:c="15"/>G7 <text:s text:c="29"/><text:line-break/>I asked the jailor ‘When's my time up”?<text:line-break/> <text:s text:c="36"/>C<text:line-break/>He said “Son, we won't forget.<text:line-break/> <text:s text:c="15"/>C7 <text:s text:c="23"/>F<text:line-break/>And if you try to keep your hands clean<text:line-break/>C <text:s text:c="24"/>G7 <text:s text:c="21"/>C <text:s text:c="7"/>G7/<text:line-break/>We may make a good man of you yet”!<text:line-break/><text:line-break/></text:span></text:p>
      <text:p text:style-name="P20"><text:span text:style-name="T57"><text:s/></text:span><text:span text:style-name="T31">tacet <text:s text:c="6"/>C<text:tab/><text:tab/> <text:s text:c="8"/>G7 <text:s text:c="6"/></text:span></text:p>
      <text:p text:style-name="P8">I couldn't wait to do my sentence</text:p>
      <text:p text:style-name="P20"><text:span text:style-name="T57"><text:s text:c="42"/></text:span><text:span text:style-name="T31">C<text:tab/><text:tab/><text:tab/> <text:s text:c="27"/><text:line-break/>I broke out of the Nashville jail<text:line-break/> <text:s text:c="9"/>C7 <text:s text:c="24"/>F </text:span></text:p>
      <text:p text:style-name="P20"><text:soft-page-break/><text:span text:style-name="T31">I just crossed the line of Georgia <text:s/><text:line-break/> <text:s text:c="5"/>C <text:s text:c="24"/>G7 <text:s text:c="26"/>C <text:s text:c="6"/>G7/<text:line-break/>And I can hear them bloodhounds on my trail<text:line-break/> <text:line-break/> tacet <text:s text:c="13"/>C <text:s text:c="5"/><text:tab/> <text:s text:c="8"/>G7</text:span></text:p>
      <text:p text:style-name="P20"><text:span text:style-name="T52">I washed my hands in muddy water<text:line-break/> <text:s text:c="67"/>C<text:line-break/>I washed my hands but they didn't come clean <text:s text:c="25"/></text:span></text:p>
      <text:p text:style-name="P20"><text:span text:style-name="T57"><text:s text:c="15"/></text:span><text:span text:style-name="T31">C7 <text:s text:c="20"/>F<text:line-break/></text:span><text:span text:style-name="T52">I tried to do like Daddy told me<text:line-break/> <text:s text:c="8"/>C <text:s text:c="36"/>G7 <text:s text:c="23"/>C <text:s text:c="8"/>G7/</text:span></text:p>
      <text:p text:style-name="P7">But I must have washed my hands in a muddy stream<text:line-break/></text:p>
      <text:p text:style-name="P20"><text:span text:style-name="T55"><text:s text:c="4"/></text:span><text:span text:style-name="T31">C <text:s text:c="34"/>G7 <text:s text:c="23"/>C <text:s text:c="11"/>G7 <text:s text:c="2"/>C<text:line-break/></text:span><text:span text:style-name="T52">I must have washed my hands in a muddy stream <text:s text:c="2"/></text:span></text:p>
      <text:p text:style-name="P2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4"/>
      <text:p text:style-name="P12"><text:span text:style-name="T44"/></text:p>
      <text:p text:style-name="P21"><text:span text:style-name="T31">I Washed My Hands In Muddy Water </text:span><text:span text:style-name="T32">(Joe Babcock)</text:span><text:span text:style-name="T31"> –G</text:span></text:p>
      <text:p text:style-name="P17"><text:a xlink:type="simple" xlink:href="https://www.youtube.com/watch?v=4y-n7tBHw_o" office:target-frame-name="_blank" xlink:show="new" text:style-name="Internet_20_link" text:visited-style-name="Visited_20_Internet_20_Link">I Washed My Hands In Muddy Water</text:a><text:span text:style-name="T45"> </text:span><text:span text:style-name="T47">by Stonewall Jackson </text:span></text:p>
      <text:p text:style-name="P16"><text:span text:style-name="T34"/></text:p>
      <text:p text:style-name="P23"><text:span text:style-name="T34">G <text:s text:c="18"/>D7<text:line-break/>I was born in Macon Georgia<text:line-break/> <text:s text:c="29"/>G<text:line-break/>They kept my dad in the Macon jail<text:line-break/> <text:s text:c="8"/>G7 <text:s text:c="20"/>C<text:line-break/>Dad said Son if you keep your hands clean<text:line-break/>G <text:s text:c="18"/>D7 <text:s text:c="17"/>G<text:line-break/>You won't hear them bloodhounds on your trail<text:line-break/><text:line-break/> <text:s text:c="22"/>D7<text:line-break/>But I fell in with bad companions<text:line-break/> <text:s text:c="20"/>G<text:line-break/>We robbed a man in Tennessee<text:line-break/> <text:s text:c="13"/>G7 <text:s text:c="15"/>C<text:line-break/>The sheriff caught me way up in Nashville<text:line-break/> <text:s text:c="4"/>G <text:s text:c="15"/>D7 <text:s text:c="12"/>G<text:line-break/>They locked me up and threw away the key</text:span></text:p>
      <text:p text:style-name="P23"><text:span text:style-name="T34"/></text:p>
      <text:p text:style-name="P24"><text:span text:style-name="T36"><text:s text:c="27"/>D7</text:span><text:span text:style-name="T34"><text:line-break/></text:span><text:span text:style-name="T35">I washed my hands in muddy water<text:line-break/> <text:s text:c="38"/>G<text:line-break/>I washed my hands but they didn't come clean<text:line-break/> <text:s text:c="10"/>G7 <text:s text:c="12"/>C<text:line-break/>I tried to do like Daddy told me<text:line-break/> <text:s text:c="5"/>G <text:s text:c="20"/>D7 <text:s text:c="14"/>G<text:line-break/>But I must have washed my hands in a muddy stream</text:span></text:p>
      <text:p text:style-name="P23"><text:span text:style-name="T35"/></text:p>
      <text:p text:style-name="P12"><text:span text:style-name="T34"><text:s text:c="31"/>D7 <text:s/><text:line-break/>I asked the jailor ‘When's my time up?”<text:line-break/> <text:s text:c="22"/>G<text:line-break/>He said son we won't forget<text:line-break/> <text:s text:c="11"/>G7 <text:s text:c="15"/>C<text:line-break/>And if you try to keep your hands clean<text:line-break/>G <text:s text:c="12"/>D7 <text:s text:c="13"/>G<text:line-break/>We may make a good man of you yet<text:line-break/><text:line-break/></text:span></text:p>
      <text:p text:style-name="P5"/>
      <text:p text:style-name="P5"><text:span text:style-name="T58"><text:s text:c="25"/></text:span>D7<text:line-break/>I couldn't wait to do my sentence</text:p>
      <text:p text:style-name="P12"><text:span text:style-name="T38"><text:s text:c="29"/></text:span><text:span text:style-name="T34">G <text:line-break/>I broke out of the Nashville jail<text:line-break/> <text:s text:c="9"/>G7 <text:s text:c="14"/>C <text:line-break/>I just crossed the line of Georgia<text:line-break/> <text:s text:c="3"/>G <text:s text:c="15"/>D7 <text:s text:c="15"/>G<text:line-break/>And I can hear them bloodhounds on my trail<text:line-break/> <text:line-break/></text:span><text:soft-page-break/><text:span text:style-name="T34"><text:line-break/> <text:s text:c="26"/>D7<text:line-break/></text:span><text:span text:style-name="T35">I washed my hands in muddy water<text:line-break/> <text:s text:c="38"/>G<text:line-break/>I washed my hands but they didn't come clean<text:line-break/> <text:s text:c="10"/>G7 <text:s text:c="13"/>C<text:line-break/>I tried to do like Daddy told me<text:line-break/> <text:s text:c="5"/>G <text:s text:c="18"/>D7 <text:s text:c="14"/>G<text:line-break/>But I must have washed my hands in a muddy stream</text:span></text:p>
      <text:p text:style-name="P5"/>
      <text:p text:style-name="P12"><text:span text:style-name="T37"><text:s text:c="4"/></text:span><text:span text:style-name="T35">G <text:s text:c="18"/>D7 <text:s text:c="14"/>G<text:line-break/>I must have washed my hands in a muddy stream</text:span></text:p>
      <text:p text:style-name="P5"/>
      <text:p text:style-name="P12"/>
      <text:p text:style-name="P12"><text:span text:style-name="T44"/></text:p>
      <text:p text:style-name="P21"><text:span text:style-name="T31">I Washed My Hands In Muddy Water </text:span><text:span text:style-name="T32">(Joe Babcock) </text:span><text:span text:style-name="T31">– F</text:span></text:p>
      <text:p text:style-name="P9"><text:a xlink:type="simple" xlink:href="https://www.youtube.com/watch?v=euzKlNlc3ps" text:style-name="Internet_20_link" text:visited-style-name="Visited_20_Internet_20_Link">I Washed My Hands In Muddy Water</text:a><text:span text:style-name="T48"> by</text:span><text:span text:style-name="T49"> Elvis Presley</text:span></text:p>
      <text:p text:style-name="P13"><text:span text:style-name="T34"/></text:p>
      <text:p text:style-name="P13"><text:span text:style-name="T34">F <text:s text:c="18"/>C7<text:line-break/>I was born in Macon Georgia<text:line-break/> <text:s text:c="29"/>F<text:line-break/>They kept my dad in the Macon jail<text:line-break/> <text:s text:c="8"/>F7 <text:s text:c="20"/>Bb<text:line-break/>Dad said Son if you keep your hands clean<text:line-break/>F <text:s text:c="18"/>C7 <text:s text:c="17"/>F<text:line-break/>You won't hear them bloodhounds on your trail<text:line-break/></text:span></text:p>
      <text:p text:style-name="P12"><text:span text:style-name="T34"><text:line-break/> <text:s text:c="22"/>C7<text:line-break/>But I fell in with bad companions<text:line-break/> <text:s text:c="20"/>F<text:line-break/>We robbed a man in Tennessee<text:line-break/> <text:s text:c="13"/>F7 <text:s text:c="15"/>Bb<text:line-break/>The sheriff caught me way up in Nashville<text:line-break/> <text:s text:c="5"/>F <text:s text:c="15"/>C7 <text:s text:c="12"/>F<text:line-break/>They locked me up and threw away the key<text:line-break/> <text:line-break/> <text:s text:c="3"/>F <text:s text:c="22"/>C7<text:line-break/></text:span><text:span text:style-name="T35">I washed my hands in muddy water<text:line-break/> <text:s text:c="38"/>F<text:line-break/>I washed my hands but they didn't come clean<text:line-break/> <text:s text:c="11"/>F7 <text:s text:c="12"/>Bb<text:line-break/>I tried to do like Daddy told me<text:line-break/> <text:s text:c="6"/>F <text:s text:c="18"/>C7 <text:s text:c="14"/>F<text:line-break/>But I must have washed my hands in a muddy stream<text:line-break/> </text:span></text:p>
      <text:p text:style-name="P12"><text:span text:style-name="T35"><text:line-break/></text:span><text:span text:style-name="T34"> <text:s text:c="28"/>C7 <text:s/><text:line-break/>I asked the jailor When's my time up<text:line-break/> <text:s text:c="20"/>F<text:line-break/>He said son we won't forget<text:line-break/> <text:s text:c="11"/>F7 <text:s text:c="15"/>Bb<text:line-break/>And if you try to keep your hands clean<text:line-break/>F <text:s text:c="12"/>C7 <text:s text:c="13"/>F <text:s text:c="12"/><text:line-break/>We may make a good man of you yet<text:line-break/><text:line-break/></text:span></text:p>
      <text:p text:style-name="P5"/>
      <text:p text:style-name="P12"><text:span text:style-name="T38"><text:s text:c="12"/></text:span><text:span text:style-name="T34">F <text:s text:c="14"/>C7<text:line-break/>I couldn't wait to do my sentence</text:span></text:p>
      <text:p text:style-name="P12"><text:span text:style-name="T38"><text:s text:c="29"/></text:span><text:span text:style-name="T34">F <text:line-break/>I broke out of the Nashville jail<text:line-break/> <text:s text:c="9"/>F7 <text:s text:c="14"/>Bb <text:line-break/>I just crossed the line of Georgia<text:line-break/> <text:s text:c="3"/>F <text:s text:c="14"/>C7 <text:s text:c="15"/>F<text:line-break/></text:span><text:soft-page-break/><text:span text:style-name="T34">And I can hear them bloodhounds on my trail<text:line-break/> <text:line-break/> <text:s text:c="3"/>F <text:s text:c="22"/>C7<text:line-break/></text:span><text:span text:style-name="T35">I washed my hands in muddy water<text:line-break/> <text:s text:c="38"/>F<text:line-break/>I washed my hands but they didn't come clean<text:line-break/> <text:s text:c="11"/>F7 <text:s text:c="11"/>Bb<text:line-break/>I tried to do like Daddy told me<text:line-break/> <text:s text:c="6"/>F <text:s text:c="18"/>C7 <text:s text:c="14"/>F<text:line-break/>But I must have washed my hands in a muddy stream</text:span></text:p>
      <text:p text:style-name="P6"/>
      <text:p text:style-name="P12"><text:span text:style-name="T37"><text:s text:c="3"/></text:span><text:span text:style-name="T35">F <text:s text:c="18"/>C7 <text:s text:c="14"/>F<text:line-break/>I must have washed my hands in a muddy stream</text:span></text:p>
      <text:p text:style-name="P6"/>
      <text:p text:style-name="P10"/>
      <text:p text:style-name="P10"/>
      <text:p text:style-name="P10"/>
      <text:p text:style-name="P10">Elvis </text:p>
      <text:p text:style-name="Standard"><text:a xlink:type="simple" xlink:href="https://www.youtube.com/watch?v=euzKlNlc3ps" text:style-name="Internet_20_link" text:visited-style-name="Visited_20_Internet_20_Link"><text:span text:style-name="Internet_20_link"><text:span text:style-name="T60">https://www.youtube.com/watch?v=euzKlNlc3ps</text:span></text:span>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dc:subject/>
    <meta:keyword/>
    <meta:initial-creator>Theresa Miller</meta:initial-creator>
    <meta:creation-date>2020-09-03T15:51:00</meta:creation-date>
    <dc:date>2020-09-22T12:57:09.860000000</dc:date>
    <meta:print-date>2004-10-30T12:07:00</meta:print-date>
    <meta:editing-cycles>15</meta:editing-cycles>
    <meta:editing-duration>PT21H56M7S</meta:editing-duration>
    <meta:generator>LibreOffice/6.3.6.2$Windows_X86_64 LibreOffice_project/2196df99b074d8a661f4036fca8fa0cbfa33a497</meta:generator>
    <meta:document-statistic meta:table-count="0" meta:image-count="0" meta:object-count="0" meta:page-count="6" meta:paragraph-count="37" meta:word-count="829" meta:character-count="6412" meta:non-whitespace-character-count="2794"/>
  </office:meta>
</office:document-meta>
</file>