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officeooo:rsid="001d26e3" officeooo:paragraph-rsid="001d26e3" style:font-weight-asian="bold" style:font-weight-complex="bold"/>
    </style:style>
    <style:style style:name="P6" style:family="paragraph" style:parent-style-name="Standard">
      <style:text-properties style:font-name="Arial" fo:font-weight="bold" fo:background-color="#ffff00" style:font-weight-asian="bold" style:font-weight-complex="bold"/>
    </style:style>
    <style:style style:name="P7" style:family="paragraph" style:parent-style-name="Standard">
      <style:text-properties style:font-name="Arial" fo:font-weight="bold" officeooo:rsid="001bdca6" officeooo:paragraph-rsid="001bdca6" fo:background-color="#ffff00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Arial" officeooo:paragraph-rsid="001ec11b"/>
    </style:style>
    <style:style style:name="P10" style:family="paragraph" style:parent-style-name="Standard">
      <style:text-properties style:font-name="Arial" officeooo:paragraph-rsid="0014fe53"/>
    </style:style>
    <style:style style:name="P11" style:family="paragraph" style:parent-style-name="Standard">
      <style:text-properties style:font-name="Arial" officeooo:rsid="001bdca6" officeooo:paragraph-rsid="0017bf1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ec11b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1cc8d0" style:font-weight-asian="bold" style:font-weight-complex="bold"/>
    </style:style>
    <style:style style:name="T5" style:family="text">
      <style:text-properties style:font-name="Arial" fo:font-weight="bold" officeooo:rsid="001d26e3" style:font-weight-asian="bold" style:font-weight-complex="bold"/>
    </style:style>
    <style:style style:name="T6" style:family="text">
      <style:text-properties fo:font-weight="bold" officeooo:rsid="001ec11b" style:font-weight-asian="bold" style:font-weight-complex="bold"/>
    </style:style>
    <style:style style:name="T7" style:family="text">
      <style:text-properties fo:font-weight="bold" officeooo:rsid="001ec11b" fo:background-color="#ffff00" loext:char-shading-value="0" style:font-weight-asian="bold" style:font-weight-complex="bold"/>
    </style:style>
    <style:style style:name="T8" style:family="text">
      <style:text-properties fo:font-weight="bold" officeooo:rsid="001ec11b" fo:background-color="#ffff00" loext:char-shading-value="0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officeooo:rsid="0017bf1c"/>
    </style:style>
    <style:style style:name="T11" style:family="text">
      <style:text-properties officeooo:rsid="001b9de8"/>
    </style:style>
    <style:style style:name="T12" style:family="text">
      <style:text-properties officeooo:rsid="001bdca6"/>
    </style:style>
    <style:style style:name="T13" style:family="text">
      <style:text-properties fo:color="#1b1b1b" loext:opacity="100%" style:text-underline-style="solid" style:text-underline-width="auto" style:text-underline-color="font-color" officeooo:rsid="001b9de8"/>
    </style:style>
    <style:style style:name="T14" style:family="text">
      <style:text-properties officeooo:rsid="001ec11b"/>
    </style:style>
    <style:style style:name="T15" style:family="text">
      <style:text-properties officeooo:rsid="002183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 Will Survive (Freddie Perren, Dino Fekaris) (Am)</text:p>
      <text:p text:style-name="P1"><text:a xlink:type="simple" xlink:href="https://www.youtube.com/watch?v=ARt9HV9T0w8" office:target-frame-name="_blank" xlink:show="new" text:style-name="Internet_20_link" text:visited-style-name="Visited_20_Internet_20_Link"><text:span text:style-name="T3">I Will Survive</text:span></text:a><text:span text:style-name="T3"> by Gloria Gaynor </text:span><text:span text:style-name="T4">(</text:span><text:span text:style-name="T5">1978 </text:span><text:span text:style-name="T4">Official Video, 3:17)</text:span></text:p>
      <text:p text:style-name="P3"/>
      <text:p text:style-name="P5">Intro (2 measures) <text:s/>Am <text:s/>Dm <text:s/></text:p>
      <text:p text:style-name="P5"/>
      <text:p text:style-name="P4"><text:s text:c="4"/>Am <text:s text:c="32"/>Dm <text:s text:c="9"/></text:p>
      <text:p text:style-name="P2"><text:span text:style-name="T2">1. </text:span><text:span text:style-name="T1">First</text:span> I was afraid, I was <text:span text:style-name="T1">petrified.</text:span></text:p>
      <text:p text:style-name="P4"><text:s text:c="21"/>G <text:s text:c="44"/>C <text:s text:c="10"/></text:p>
      <text:p text:style-name="P2">Kept thinking <text:span text:style-name="T1">I</text:span> could never live without you <text:span text:style-name="T1">by</text:span> my side.</text:p>
      <text:p text:style-name="P4"><text:s text:c="17"/>F <text:s text:c="45"/>Dm <text:s text:c="20"/></text:p>
      <text:p text:style-name="P2">But then I <text:span text:style-name="T1">spent</text:span> so many nights thinking <text:span text:style-name="T1">how</text:span> you did me wrong.</text:p>
      <text:p text:style-name="P4"><text:s text:c="18"/>E <text:s text:c="31"/>E7 <text:s text:c="16"/></text:p>
      <text:p text:style-name="P2">And I grew <text:span text:style-name="T1">strong,</text:span> and I learned <text:span text:style-name="T1">how</text:span> to get along.</text:p>
      <text:p text:style-name="P2"/>
      <text:p text:style-name="P4"><text:s text:c="36"/>Am <text:s text:c="19"/>Dm <text:s text:c="5"/></text:p>
      <text:p text:style-name="P2"><text:span text:style-name="T14">2. </text:span>And so you're back <text:span text:style-name="T1">back</text:span> from outer <text:span text:style-name="T1">space.</text:span></text:p>
      <text:p text:style-name="P4"><text:s text:c="21"/>G <text:s text:c="47"/>C <text:s text:c="19"/></text:p>
      <text:p text:style-name="P2">I just walked <text:span text:style-name="T1">in</text:span> to find you here with that sad <text:span text:style-name="T1">look</text:span> upon your face.</text:p>
      <text:p text:style-name="P4"><text:s text:c="23"/>F <text:s text:c="24"/></text:p>
      <text:p text:style-name="P2">I should have <text:span text:style-name="T1">changed</text:span> that stupid lock,</text:p>
      <text:p text:style-name="P4"><text:s text:c="23"/>Dm <text:s text:c="23"/></text:p>
      <text:p text:style-name="P2">I should have <text:span text:style-name="T1">made</text:span> you leave your key,</text:p>
      <text:p text:style-name="P4"><text:s text:c="13"/>E <text:s text:c="46"/>E7 <text:s text:c="17"/></text:p>
      <text:p text:style-name="P2">If I had <text:span text:style-name="T1">known</text:span> for just second you'd be <text:span text:style-name="T1">back</text:span> to bother me.</text:p>
      <text:p text:style-name="P2"/>
      <text:p text:style-name="P4"><text:s text:c="22"/>Am <text:s text:c="20"/>Dm <text:s text:c="4"/></text:p>
      <text:p text:style-name="P2"><text:span text:style-name="T8">3.</text:span><text:span text:style-name="T14"> </text:span>Go on now <text:span text:style-name="T1">go</text:span>, walk out the <text:span text:style-name="T1">door.</text:span></text:p>
      <text:p text:style-name="P4"><text:s text:c="15"/>G <text:s text:c="45"/>C <text:s text:c="15"/></text:p>
      <text:p text:style-name="P2">Just turn <text:span text:style-name="T1">around</text:span> now, cause you're not <text:span text:style-name="T1">welcome</text:span> anymore.</text:p>
      <text:p text:style-name="P4">F <text:s text:c="49"/>Dm <text:s text:c="22"/></text:p>
      <text:p text:style-name="P2"><text:span text:style-name="T1">Weren't</text:span> you the one who tried to <text:span text:style-name="T1">hurt</text:span> me with goodbyes?</text:p>
      <text:p text:style-name="P4"><text:s text:c="27"/>E <text:s text:c="38"/>E7 <text:s text:c="17"/></text:p>
      <text:p text:style-name="P2">Did you think I'd <text:span text:style-name="T1">crumble</text:span>? Did you think I'd <text:span text:style-name="T1">lay</text:span> down and die?</text:p>
      <text:p text:style-name="P2"/>
      <text:p text:style-name="P4"><text:s text:c="19"/>Am <text:s text:c="8"/>Dm <text:s text:c="7"/></text:p>
      <text:p text:style-name="P2"><text:span text:style-name="T8">4.</text:span><text:span text:style-name="T14"> </text:span>Oh no not <text:span text:style-name="T1">I!</text:span> <text:s/>I will <text:span text:style-name="T1">survive.</text:span></text:p>
      <text:p text:style-name="P4"><text:s text:c="12"/>G <text:s text:c="42"/>C <text:s text:c="20"/></text:p>
      <text:p text:style-name="P2"><text:span text:style-name="T11">Oh,</text:span> as <text:span text:style-name="T1">long</text:span> as I know how to love I <text:span text:style-name="T1">know</text:span> I'll stay alive.</text:p>
      <text:p text:style-name="P4"><text:s text:c="13"/>F <text:s text:c="35"/>Dm <text:s text:c="19"/></text:p>
      <text:p text:style-name="P2">I've got <text:span text:style-name="T1">all</text:span> my life to live, I've got <text:span text:style-name="T1">all</text:span> my love to give.</text:p>
      <text:p text:style-name="P4"><text:s text:c="13"/>E <text:s text:c="18"/>E7 <text:s text:c="15"/></text:p>
      <text:p text:style-name="P2">And I'll <text:span text:style-name="T1">survive</text:span>, I will <text:span text:style-name="T1">survive</text:span><text:span text:style-name="T9"> –</text:span> hey, hey.</text:p>
      <text:p text:style-name="P2"/>
      <text:p text:style-name="P6">Instrumental <text:span text:style-name="T10">First Verse</text:span></text:p>
      <text:p text:style-name="P2"/>
      <text:p text:style-name="P4"><text:s text:c="14"/>Am <text:s text:c="37"/>Dm <text:s text:c="11"/></text:p>
      <text:p text:style-name="P2"><text:span text:style-name="T14">5. </text:span>It took <text:span text:style-name="T1">all</text:span> the strength I had not to <text:span text:style-name="T1">fall</text:span> apart.</text:p>
      <text:p text:style-name="P4"><text:s text:c="19"/>G <text:s text:c="45"/>C <text:s text:c="12"/></text:p>
      <text:p text:style-name="P2">Kept trying <text:span text:style-name="T1">hard</text:span> to mend the pieces of my <text:span text:style-name="T1">broken</text:span> heart.</text:p>
      <text:p text:style-name="P4"><text:s text:c="20"/>F <text:s text:c="45"/>Dm <text:s text:c="16"/></text:p>
      <text:p text:style-name="P2">And I spent <text:span text:style-name="T1">oh</text:span> so many nights just feeling <text:span text:style-name="T1">sorry</text:span> for myself.</text:p>
      <text:p text:style-name="P4"><text:s text:c="15"/>E <text:s text:c="19"/>E7 <text:s text:c="20"/></text:p>
      <text:p text:style-name="P2">I used to <text:span text:style-name="T1">cry</text:span>, but now I <text:span text:style-name="T1">hold</text:span> my head up high.</text:p>
      <text:p text:style-name="P2"><text:soft-page-break/></text:p>
      <text:p text:style-name="P4"><text:s text:c="24"/>Am <text:s text:c="19"/>Dm <text:s text:c="3"/></text:p>
      <text:p text:style-name="P2"><text:span text:style-name="T14">6. </text:span>And you see <text:span text:style-name="T1">me</text:span>, somebody <text:span text:style-name="T1">new.</text:span></text:p>
      <text:p text:style-name="P4"><text:s text:c="19"/>G <text:s text:c="44"/>C <text:s text:c="13"/></text:p>
      <text:p text:style-name="P2">I'm not that <text:span text:style-name="T1">chained</text:span> up little person still in <text:span text:style-name="T1">love</text:span> with you.</text:p>
      <text:p text:style-name="P4"><text:s text:c="19"/>F <text:s text:c="43"/>Dm <text:s text:c="20"/></text:p>
      <text:p text:style-name="P2">And so you <text:span text:style-name="T1">felt</text:span> like dropping in, and just <text:span text:style-name="T1">expect</text:span> me to be free.</text:p>
      <text:p text:style-name="P4"><text:s text:c="21"/>E <text:s text:c="32"/>E7 <text:s text:c="23"/></text:p>
      <text:p text:style-name="P2">And now I'm <text:span text:style-name="T1">savin</text:span>' all my lovin' for <text:span text:style-name="T1">someone</text:span> who's lovin' me.</text:p>
      <text:p text:style-name="P2"/>
      <text:p text:style-name="P7">Repeat <text:span text:style-name="T14">Verse</text:span><text:span text:style-name="T15">s</text:span><text:span text:style-name="T14"> </text:span><text:span text:style-name="T15">3 and 4 (2x)</text:span></text:p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9T06:45:20.981000000</meta:creation-date>
    <dc:date>2021-03-19T08:00:01.664000000</dc:date>
    <meta:editing-duration>PT32M55S</meta:editing-duration>
    <meta:editing-cycles>8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55" meta:word-count="353" meta:character-count="3222" meta:non-whitespace-character-count="1262"/>
  </office:meta>
</office:document-meta>
</file>