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officeooo:paragraph-rsid="0017f424"/>
    </style:style>
    <style:style style:name="P2" style:family="paragraph" style:parent-style-name="Default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4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5" style:family="text">
      <style:text-properties officeooo:rsid="0017f424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7f424" style:font-size-asian="16pt" style:font-weight-asian="bold" style:font-size-complex="16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32065*" fo:start-indent="0in" fo:end-indent="0.1154in"/>
          <style:column style:rel-width="33470*" fo:start-indent="0.11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I</text:span><text:span text:style-name="T6"> Wonder Where My Little Hula Girl Has Gone</text:span></text:p>
      <text:p text:style-name="Default"><text:span text:style-name="T1"/></text:p>
      <text:p text:style-name="Default"><text:span text:style-name="T1">G D7 C D7 </text:span></text:p>
      <text:p text:style-name="P1"><text:span text:style-name="T3">Intro <text:s text:c="2"/></text:span></text:p>
      <text:p text:style-name="Default"><text:span text:style-name="T3">G E7 A7 </text:span></text:p>
      <text:p text:style-name="Default"><text:span text:style-name="T4">I ... wonder where... my little hula girl has gone. </text:span></text:p>
      <text:p text:style-name="Default"><text:span text:style-name="T4">D7 G D7 C D7 </text:span></text:p>
      <text:p text:style-name="Default"><text:span text:style-name="T4">She’s no longer on the beach at Waiki-ki. </text:span></text:p>
      <text:p text:style-name="Default"><text:span text:style-name="T3">G E7 </text:span></text:p>
      <text:p text:style-name="Default"><text:span text:style-name="T4">I... comb the beach... </text:span></text:p>
      <text:p text:style-name="Default"><text:span text:style-name="T4">A7 </text:span></text:p>
      <text:p text:style-name="Default"><text:span text:style-name="T4">And watch the surf that she rode upon </text:span></text:p>
      <text:p text:style-name="Default"><text:span text:style-name="T3">D7 G G7 </text:span></text:p>
      <text:p text:style-name="Default"><text:span text:style-name="T4">And I looked around as far as I can see </text:span></text:p>
      <text:p text:style-name="Default"><text:span text:style-name="T3">C Am G E7 </text:span></text:p>
      <text:p text:style-name="Default"><text:span text:style-name="T4">She flew to the East, and she flew to the West </text:span></text:p>
      <text:p text:style-name="Default"><text:span text:style-name="T4">A7 </text:span></text:p>
      <text:p text:style-name="Default"><text:span text:style-name="T4">But, I’ll... get no rest </text:span></text:p>
      <text:p text:style-name="Default"><text:span text:style-name="T4">D7 Gdim D7 </text:span></text:p>
      <text:p text:style-name="Default"><text:span text:style-name="T4">Until I find her back in my little grass shack, oh </text:span></text:p>
      <text:p text:style-name="Default"><text:span text:style-name="T3">G E7 A7 </text:span></text:p>
      <text:p text:style-name="Default"><text:span text:style-name="T4">I... wonder where... my little hula girl has gone </text:span></text:p>
      <text:p text:style-name="Default"><text:span text:style-name="T4">D7 G D7 C D7 </text:span></text:p>
      <text:p text:style-name="Default"><text:span text:style-name="T4">She’s no longer on the beach at Waiki-ki. </text:span></text:p>
      <text:p text:style-name="Default"><text:span text:style-name="T3">(Repeat first verse) </text:span></text:p>
      <text:p text:style-name="Default"><text:span text:style-name="T3">C Am G E7 </text:span></text:p>
      <text:p text:style-name="Default"><text:span text:style-name="T4">She flew to the East, and she flew to the West </text:span></text:p>
      <text:p text:style-name="Default"><text:span text:style-name="T4">A7 </text:span></text:p>
      <text:p text:style-name="Default"><text:span text:style-name="T4">But, I’ll... get no rest </text:span></text:p>
      <text:p text:style-name="Default"><text:span text:style-name="T4">D7 Gdim D7 </text:span></text:p>
      <text:p text:style-name="Default"><text:span text:style-name="T4">Until I find her back in my little grass shack, oh </text:span></text:p>
      <text:p text:style-name="Default"><text:span text:style-name="T3">G E7 A7 </text:span></text:p>
      <text:p text:style-name="Default"><text:span text:style-name="T4">I... wonder where... my little hula girl has gone </text:span></text:p>
      <text:p text:style-name="Default"><text:span text:style-name="T4">D7 G E7 </text:span></text:p>
      <text:p text:style-name="Default"><text:span text:style-name="T4">She’s no longer on the beach at Waiki-ki. </text:span></text:p>
      <text:p text:style-name="Default"><text:span text:style-name="T3">A7 D7 G G Gdim G </text:span></text:p>
      <text:p text:style-name="Standard"><text:span text:style-name="T4">She’s no longer on the beach at Waikiki. </text:span></text:p>
      <text:section text:style-name="Sect1" text:name="TextSection">
        <text:p text:style-name="Standard"><text:span text:style-name="T4"/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6T11:47:00</meta:creation-date>
    <meta:initial-creator>United States Army</meta:initial-creator>
    <dc:date>2021-04-11T07:13:47.757000000</dc:date>
    <meta:editing-duration>PT2M1S</meta:editing-duration>
    <meta:editing-cycles>1</meta:editing-cycles>
    <meta:document-statistic meta:table-count="0" meta:image-count="0" meta:object-count="0" meta:page-count="1" meta:paragraph-count="36" meta:word-count="203" meta:character-count="887" meta:non-whitespace-character-count="683"/>
    <meta:generator>LibreOffice/7.1.1.2$Windows_X86_64 LibreOffice_project/fe0b08f4af1bacafe4c7ecc87ce55bb426164676</meta:generator>
  </office:meta>
</office:document-meta>
</file>