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055ddc" officeooo:paragraph-rsid="000957d6" style:font-size-asian="10.5pt" style:font-weight-asian="normal" style:font-size-complex="12pt" style:font-weight-complex="norm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officeooo:paragraph-rsid="000957d6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0957d6" fo:background-color="#ffff00" style:font-weight-asian="bold" style:font-weight-complex="bold"/>
    </style:style>
    <style:style style:name="P5" style:family="paragraph" style:parent-style-name="Standard">
      <style:text-properties style:font-name="Arial" officeooo:paragraph-rsid="000957d6"/>
    </style:style>
    <style:style style:name="P6" style:family="paragraph" style:parent-style-name="Standard">
      <style:text-properties fo:font-variant="normal" fo:text-transform="none" fo:color="#000000" style:font-name="Arial" fo:font-size="12pt" fo:letter-spacing="normal" fo:font-style="normal" style:text-underline-style="none" fo:font-weight="normal" officeooo:rsid="00055ddc" officeooo:paragraph-rsid="000957d6" style:font-size-asian="10.5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9pt" fo:letter-spacing="normal" fo:font-style="normal" style:text-underline-style="none" fo:font-weight="normal" officeooo:rsid="00055ddc" officeooo:paragraph-rsid="000957d6" style:font-size-asian="7.84999990463257pt" style:font-weight-asian="normal" style:font-size-complex="9pt" style:font-weight-complex="normal"/>
    </style:style>
    <style:style style:name="P8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/>
      <style:text-properties officeooo:paragraph-rsid="000957d6"/>
    </style:style>
    <style:style style:name="P9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/>
      <style:text-properties fo:font-variant="normal" fo:text-transform="none" fo:color="#000000" style:font-name="Arial" fo:font-size="12pt" fo:letter-spacing="normal" fo:font-style="normal" style:text-underline-style="none" fo:font-weight="normal" officeooo:rsid="00055ddc" officeooo:paragraph-rsid="000957d6" style:font-size-asian="10.5pt" style:font-weight-asian="normal" style:font-size-complex="12pt" style:font-weight-complex="normal"/>
    </style:style>
    <style:style style:name="P10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/>
      <style:text-properties officeooo:paragraph-rsid="000957d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fo:font-size="15pt" fo:letter-spacing="normal" fo:font-style="normal" fo:font-weight="bold" style:font-size-asian="15pt" style:font-weight-asian="bold" style:font-size-complex="15pt" style:font-weight-complex="bold"/>
    </style:style>
    <style:style style:name="T3" style:family="text">
      <style:text-properties fo:font-variant="normal" fo:text-transform="none" fo:color="#000000" fo:font-size="15pt" fo:letter-spacing="normal" fo:font-style="normal" fo:font-weight="bold" officeooo:rsid="00112be6" style:font-size-asian="15pt" style:font-weight-asian="bold" style:font-size-complex="15pt" style:font-weight-complex="bold"/>
    </style:style>
    <style:style style:name="T4" style:family="text">
      <style:text-properties fo:font-variant="normal" fo:text-transform="none" fo:color="#000000" fo:font-size="15pt" fo:letter-spacing="normal" fo:font-style="normal" fo:font-weight="bold" officeooo:rsid="001eadb7" style:font-size-asian="15pt" style:font-weight-asian="bold" style:font-size-complex="15pt" style:font-weight-complex="bold"/>
    </style:style>
    <style:style style:name="T5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fo:font-size="12pt" fo:letter-spacing="normal" fo:font-style="normal" fo:font-weight="bold" officeooo:rsid="00055ddc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fo:font-size="13pt" fo:letter-spacing="normal" fo:font-style="normal" fo:font-weight="bold" officeooo:rsid="00199ad8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fo:color="#000000" fo:font-size="13pt" fo:letter-spacing="normal" fo:font-style="normal" fo:font-weight="bold" officeooo:rsid="00055ddc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0000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000000" style:font-name="Arial" fo:font-size="15pt" fo:letter-spacing="normal" fo:font-style="normal" fo:font-weight="bold" officeooo:rsid="00112be6" style:font-size-asian="15pt" style:font-weight-asian="bold" style:font-size-complex="15pt" style:font-weight-complex="bold"/>
    </style:style>
    <style:style style:name="T11" style:family="text">
      <style:text-properties fo:font-variant="normal" fo:text-transform="none" fo:color="#000000" style:font-name="Arial" fo:font-size="15pt" fo:letter-spacing="normal" fo:font-style="normal" fo:font-weight="bold" officeooo:rsid="000957d6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000000" style:font-name="Arial" fo:font-size="15pt" fo:letter-spacing="normal" fo:font-style="normal" style:text-underline-style="none" fo:font-weight="bold" officeooo:rsid="00055ddc" style:font-size-asian="15pt" style:font-weight-asian="bold" style:font-size-complex="15pt" style:font-weight-complex="bold"/>
    </style:style>
    <style:style style:name="T13" style:family="text">
      <style:text-properties fo:font-variant="normal" fo:text-transform="none" fo:color="#000000" style:font-name="Arial" fo:font-size="15pt" fo:letter-spacing="normal" fo:font-style="normal" style:text-underline-style="none" fo:font-weight="bold" officeooo:rsid="00112be6" style:font-size-asian="15pt" style:font-weight-asian="bold" style:font-size-complex="15pt" style:font-weight-complex="bold"/>
    </style:style>
    <style:style style:name="T14" style:family="text">
      <style:text-properties fo:font-variant="normal" fo:text-transform="none" fo:color="#000000" style:font-name="Arial" fo:font-size="15pt" fo:letter-spacing="normal" fo:font-style="normal" style:text-underline-style="none" fo:font-weight="bold" officeooo:rsid="000957d6" style:font-size-asian="15pt" style:font-weight-asian="bold" style:font-size-complex="15pt" style:font-weight-complex="bold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officeooo:rsid="00055ddc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55ddc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55ddc" style:font-size-asian="10.5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Arial" fo:font-size="13pt" fo:letter-spacing="normal" fo:font-style="normal" fo:font-weight="bold" officeooo:rsid="00199ad8" style:font-size-asian="13pt" style:font-weight-asian="bold" style:font-size-complex="13pt" style:font-weight-complex="bold"/>
    </style:style>
    <style:style style:name="T20" style:family="text">
      <style:text-properties fo:font-variant="normal" fo:text-transform="none" fo:color="#000000" style:font-name="Arial" fo:font-size="13pt" fo:letter-spacing="normal" fo:font-style="normal" fo:font-weight="bold" officeooo:rsid="00055ddc" style:font-size-asian="13pt" style:font-weight-asian="bold" style:font-size-complex="13pt" style:font-weight-complex="bold"/>
    </style:style>
    <style:style style:name="T21" style:family="text">
      <style:text-properties fo:font-variant="normal" fo:text-transform="none" fo:color="#000000" style:font-name="Arial" fo:font-size="13pt" fo:letter-spacing="normal" fo:font-style="normal" style:text-underline-style="none" fo:font-weight="bold" officeooo:rsid="00199ad8" style:font-size-asian="13pt" style:font-weight-asian="bold" style:font-size-complex="13pt" style:font-weight-complex="bold"/>
    </style:style>
    <style:style style:name="T22" style:family="text">
      <style:text-properties fo:font-variant="normal" fo:text-transform="none" fo:color="#000000" style:font-name="Arial" fo:font-size="13pt" fo:letter-spacing="normal" fo:font-style="normal" style:text-underline-style="none" fo:font-weight="bold" officeooo:rsid="00055ddc" style:font-size-asian="13pt" style:font-weight-asian="bold" style:font-size-complex="13pt" style:font-weight-complex="bold"/>
    </style:style>
    <style:style style:name="T23" style:family="text">
      <style:text-properties officeooo:rsid="000957d6"/>
    </style:style>
    <style:style style:name="T24" style:family="text">
      <style:text-properties style:font-name="Arial" fo:font-weight="bold" style:font-weight-asian="bold" style:font-weight-complex="bold"/>
    </style:style>
    <style:style style:name="T25" style:family="text">
      <style:text-properties style:font-name="Arial" fo:font-weight="bold" style:font-size-asian="12pt" style:font-weight-asian="bold" style:font-weight-complex="bold"/>
    </style:style>
    <style:style style:name="T2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7" style:family="text">
      <style:text-properties style:font-name="Arial" fo:font-size="15pt" fo:font-weight="bold" officeooo:rsid="00112be6" style:font-size-asian="15pt" style:font-weight-asian="bold" style:font-size-complex="15pt" style:font-weight-complex="bold"/>
    </style:style>
    <style:style style:name="T28" style:family="text">
      <style:text-properties style:font-name="Arial" fo:font-size="15pt" fo:font-weight="bold" officeooo:rsid="000957d6" style:font-size-asian="15pt" style:font-weight-asian="bold" style:font-size-complex="15pt" style:font-weight-complex="bold"/>
    </style:style>
    <style:style style:name="T29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30" style:family="text">
      <style:text-properties style:font-name="Arial" fo:font-size="13pt" fo:font-weight="bold" officeooo:rsid="00199ad8" style:font-size-asian="13pt" style:font-weight-asian="bold" style:font-size-complex="13pt" style:font-weight-complex="bold"/>
    </style:style>
    <style:style style:name="T31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9">I’d Like To Teach The World To Sing</text:span><text:span text:style-name="T10"> – </text:span><text:span text:style-name="T11">Hilltop Singers</text:span><text:span text:style-name="T9"> </text:span><text:span text:style-name="T10">(</text:span><text:span text:style-name="T11">D</text:span><text:span text:style-name="T10">)</text:span><text:span text:style-name="T9"><text:line-break/></text:span><text:span text:style-name="T16">(</text:span><text:span text:style-name="T15">B. Backer, B. Davis, R. Cook, R. Greenaway</text:span><text:span text:style-name="T16">)<text:line-break/></text:span><text:span text:style-name="T19">As Performed by</text:span><text:span text:style-name="T20"> </text:span><text:a xlink:type="simple" xlink:href="https://www.youtube.com/watch?v=ASe7ioPis6I" office:target-frame-name="_blank" xlink:show="new" text:style-name="Internet_20_link" text:visited-style-name="Visited_20_Internet_20_Link"><text:span text:style-name="T24">The Hillside Singers</text:span></text:a></text:p>
      <text:p text:style-name="P2"/>
      <text:p text:style-name="P3"><text:s text:c="5"/>D</text:p>
      <text:p text:style-name="P5">I'd like to build a world a home </text:p>
      <text:p text:style-name="P3"><text:s text:c="8"/>E7</text:p>
      <text:p text:style-name="P5">And furnish it with love </text:p>
      <text:p text:style-name="P3"><text:s text:c="9"/>A7</text:p>
      <text:p text:style-name="P5">Grow apple trees and honey bees </text:p>
      <text:p text:style-name="P3"><text:s text:c="8"/>G <text:s text:c="24"/>D</text:p>
      <text:p text:style-name="P5">And snow white turtle doves</text:p>
      <text:p text:style-name="P5"/>
      <text:p text:style-name="P3"><text:s text:c="4"/>D</text:p>
      <text:p text:style-name="P5">I'd like to teach the world to sing </text:p>
      <text:p text:style-name="P3"><text:s text:c="4"/>E7</text:p>
      <text:p text:style-name="P5">In perfect harmony</text:p>
      <text:p text:style-name="P3"><text:s text:c="4"/>A7</text:p>
      <text:p text:style-name="P5">I'd like to hold it in my arms</text:p>
      <text:p text:style-name="P3"><text:s text:c="7"/>G <text:s text:c="24"/>D</text:p>
      <text:p text:style-name="P5">And keep it com-pan-y.</text:p>
      <text:p text:style-name="P5"/>
      <text:p text:style-name="P3"><text:s text:c="5"/>D</text:p>
      <text:p text:style-name="P5">I'd like to see the world for once </text:p>
      <text:p text:style-name="P3"><text:s text:c="5"/>E7</text:p>
      <text:p text:style-name="P5">All standing hand in hand</text:p>
      <text:p text:style-name="P3"><text:s text:c="8"/>A7</text:p>
      <text:p text:style-name="P5">And hear them echo through the hills </text:p>
      <text:p text:style-name="P3"><text:s text:c="6"/>G <text:s text:c="32"/>D</text:p>
      <text:p text:style-name="P5">For peace throughout the land.</text:p>
      <text:p text:style-name="P5"/>
      <text:p text:style-name="P3">1st Bridge</text:p>
      <text:p text:style-name="P3"><text:s text:c="18"/>D</text:p>
      <text:p text:style-name="P5">It's the real thing,</text:p>
      <text:p text:style-name="P3"><text:s text:c="40"/>E7</text:p>
      <text:p text:style-name="P5">What the world wants to-day.</text:p>
      <text:p text:style-name="P3"><text:s text:c="33"/>A7</text:p>
      <text:p text:style-name="P5">That's the way it will stay,</text:p>
      <text:p text:style-name="P3"><text:s text:c="14"/>G <text:s text:c="4"/>D</text:p>
      <text:p text:style-name="P5">With the real thing.</text:p>
      <text:p text:style-name="P5"/>
      <text:p text:style-name="P5"/>
      <text:p text:style-name="P3"><text:s text:c="5"/>D</text:p>
      <text:p text:style-name="P5">I'd like to teach the world to sing </text:p>
      <text:p text:style-name="P3"><text:s text:c="4"/>E7</text:p>
      <text:p text:style-name="P5">In perfect harmony</text:p>
      <text:p text:style-name="P3"><text:s text:c="4"/>A7</text:p>
      <text:p text:style-name="P5">A song of peace that echos on,</text:p>
      <text:p text:style-name="P3"><text:soft-page-break/><text:s text:c="8"/>G <text:s text:c="18"/>D</text:p>
      <text:p text:style-name="P5">And never goes a-way.</text:p>
      <text:p text:style-name="P5"/>
      <text:p text:style-name="P3">2nd Bridge</text:p>
      <text:p text:style-name="P3">D</text:p>
      <text:p text:style-name="P5">Put your hand in my hand,</text:p>
      <text:p text:style-name="P3">E7</text:p>
      <text:p text:style-name="P5">Let's begin to-day</text:p>
      <text:p text:style-name="P3">A7</text:p>
      <text:p text:style-name="P5">With your hand in my hand,</text:p>
      <text:p text:style-name="P3">(<text:span text:style-name="T31">Change key</text:span>)</text:p>
      <text:p text:style-name="P3">B</text:p>
      <text:p text:style-name="P5">Help me find a-way.</text:p>
      <text:p text:style-name="P5"/>
      <text:p text:style-name="P3"><text:s text:c="5"/>E</text:p>
      <text:p text:style-name="P5">I'd like to see the world for once </text:p>
      <text:p text:style-name="P3"><text:s text:c="5"/>F#7</text:p>
      <text:p text:style-name="P5">All standing hand in hand</text:p>
      <text:p text:style-name="P3"><text:s text:c="7"/>B7</text:p>
      <text:p text:style-name="P5">And hear them echo through the hills </text:p>
      <text:p text:style-name="P3"><text:s text:c="7"/>A <text:s text:c="31"/>E</text:p>
      <text:p text:style-name="P5">For peace throughout the land.</text:p>
      <text:p text:style-name="P5"/>
      <text:p text:style-name="P3"><text:s text:c="5"/>E</text:p>
      <text:p text:style-name="P5">I'd like to teach the world to sing </text:p>
      <text:p text:style-name="P3"><text:s text:c="5"/>F#7</text:p>
      <text:p text:style-name="P5">In perfect harmony</text:p>
      <text:p text:style-name="P3"><text:s text:c="3"/>B7</text:p>
      <text:p text:style-name="P5">A song of peace that echos on,</text:p>
      <text:p text:style-name="P5"><text:s/><text:span text:style-name="T1"><text:s text:c="6"/>A <text:s text:c="19"/>E</text:span></text:p>
      <text:p text:style-name="P5">And never goes a-way.</text:p>
      <text:p text:style-name="P6"/>
      <text:p text:style-name="P1"/>
      <text:p text:style-name="P9"><text:span text:style-name="T26">I’d Like To Teach The World To Sing </text:span><text:span text:style-name="T27">(</text:span><text:span text:style-name="T28">E</text:span><text:span text:style-name="T27">)</text:span><text:span text:style-name="T26"><text:line-break/></text:span><text:span text:style-name="T25">(B. Backer, B. Davis, R. Cook, R. Greenaway)<text:line-break/></text:span><text:span text:style-name="T30">As Performed by</text:span><text:span text:style-name="T29"> </text:span><text:a xlink:type="simple" xlink:href="https://www.youtube.com/watch?v=ASe7ioPis6I" office:target-frame-name="_blank" xlink:show="new" text:style-name="Internet_20_link" text:visited-style-name="Visited_20_Internet_20_Link"><text:span text:style-name="T24">The Hillside Singers</text:span></text:a></text:p>
      <text:p text:style-name="P3"><text:s text:c="5"/>E</text:p>
      <text:p text:style-name="P5">I'd like to build a world a home </text:p>
      <text:p text:style-name="P3"><text:s text:c="8"/>F#7</text:p>
      <text:p text:style-name="P5">And furnish it with love </text:p>
      <text:p text:style-name="P3"><text:s text:c="9"/>B7</text:p>
      <text:p text:style-name="P5">Grow apple trees and honey bees </text:p>
      <text:p text:style-name="P3"><text:s text:c="8"/>A <text:s text:c="24"/>E</text:p>
      <text:p text:style-name="P5">And snow white turtle doves</text:p>
      <text:p text:style-name="P5"/>
      <text:p text:style-name="P3"><text:s text:c="4"/>E</text:p>
      <text:p text:style-name="P5">I'd like to teach the world to sing </text:p>
      <text:p text:style-name="P3"><text:s text:c="4"/>F#7</text:p>
      <text:p text:style-name="P5">In perfect harmony</text:p>
      <text:p text:style-name="P3"><text:s text:c="4"/>B7</text:p>
      <text:p text:style-name="P5">I'd like to hold it in my arms</text:p>
      <text:p text:style-name="P3"><text:s text:c="7"/>A <text:s text:c="24"/>E</text:p>
      <text:p text:style-name="P5">And keep it com-pan-y.</text:p>
      <text:p text:style-name="P5"/>
      <text:p text:style-name="P3"><text:s text:c="5"/>E</text:p>
      <text:p text:style-name="P5">I'd like to see the world for once </text:p>
      <text:p text:style-name="P3"><text:s text:c="5"/>F#7</text:p>
      <text:p text:style-name="P5">All standing hand in hand</text:p>
      <text:p text:style-name="P3"><text:s text:c="8"/>B7</text:p>
      <text:p text:style-name="P5">And hear them echo through the hills </text:p>
      <text:p text:style-name="P3"><text:s text:c="6"/>A <text:s text:c="32"/>E</text:p>
      <text:p text:style-name="P5">For peace throughout the land.</text:p>
      <text:p text:style-name="P3"/>
      <text:p text:style-name="P3">1st Bridge</text:p>
      <text:p text:style-name="P3"><text:s text:c="18"/>E</text:p>
      <text:p text:style-name="P5">It's the real thing,</text:p>
      <text:p text:style-name="P3"><text:s text:c="40"/>F#7</text:p>
      <text:p text:style-name="P5">What the world wants to-day.</text:p>
      <text:p text:style-name="P5"><text:s/><text:span text:style-name="T1"><text:s text:c="32"/>B7</text:span></text:p>
      <text:p text:style-name="P5">That's the way it will stay,</text:p>
      <text:p text:style-name="P3"><text:s text:c="14"/>A <text:s text:c="4"/>E</text:p>
      <text:p text:style-name="P5">With the real thing.</text:p>
      <text:p text:style-name="P5"/>
      <text:p text:style-name="P5"/>
      <text:p text:style-name="P3"><text:s text:c="5"/>E</text:p>
      <text:p text:style-name="P5">I'd like to teach the world to sing </text:p>
      <text:p text:style-name="P3"><text:s text:c="4"/>F#7</text:p>
      <text:p text:style-name="P5">In perfect harmony</text:p>
      <text:p text:style-name="P5"><text:s/><text:span text:style-name="T1"><text:s text:c="3"/>B7</text:span></text:p>
      <text:p text:style-name="P5">A song of peace that echos on,</text:p>
      <text:p text:style-name="P3"><text:s text:c="8"/>A <text:s text:c="18"/>E</text:p>
      <text:p text:style-name="P5"><text:soft-page-break/>And never goes a-way.</text:p>
      <text:p text:style-name="P5"/>
      <text:p text:style-name="P3">2nd Bridge</text:p>
      <text:p text:style-name="P3">E</text:p>
      <text:p text:style-name="P5">Put your hand in my hand,</text:p>
      <text:p text:style-name="P3">F#7</text:p>
      <text:p text:style-name="P5">Let's begin to-day</text:p>
      <text:p text:style-name="P3">B7</text:p>
      <text:p text:style-name="P5">With your hand in my hand,</text:p>
      <text:p text:style-name="P3">(Change key)</text:p>
      <text:p text:style-name="P3">C#</text:p>
      <text:p text:style-name="P5">Help me find a-way.</text:p>
      <text:p text:style-name="P5"/>
      <text:p text:style-name="P3"><text:s text:c="5"/>F#</text:p>
      <text:p text:style-name="P5">I'd like to see the world for once </text:p>
      <text:p text:style-name="P3"><text:s text:c="5"/>G#7</text:p>
      <text:p text:style-name="P5">All standing hand in hand</text:p>
      <text:p text:style-name="P3"><text:s text:c="7"/>C#7</text:p>
      <text:p text:style-name="P5">And hear them echo through the hills </text:p>
      <text:p text:style-name="P3"><text:s text:c="7"/>B <text:s text:c="31"/>F#</text:p>
      <text:p text:style-name="P5">For peace throughout the land.</text:p>
      <text:p text:style-name="P5"/>
      <text:p text:style-name="P3"><text:s text:c="5"/>F#</text:p>
      <text:p text:style-name="P5">I'd like to teach the world to sing </text:p>
      <text:p text:style-name="P3"><text:s text:c="5"/>G#7</text:p>
      <text:p text:style-name="P5">In perfect harmony</text:p>
      <text:p text:style-name="P3"><text:s text:c="3"/>C#7</text:p>
      <text:p text:style-name="P5">A song of peace that echos on,</text:p>
      <text:p text:style-name="P3"><text:s text:c="7"/>B <text:s text:c="19"/>F#</text:p>
      <text:p text:style-name="P5">And never goes a-way.</text:p>
      <text:p text:style-name="P5"/>
      <text:p text:style-name="P7"/>
      <text:p text:style-name="P10"><text:span text:style-name="T12">I’d Like To Teach The World To Sing </text:span><text:span text:style-name="T13">(</text:span><text:span text:style-name="T14">F</text:span><text:span text:style-name="T13">)</text:span><text:span text:style-name="T12"><text:line-break/></text:span><text:span text:style-name="T17">(B. Backer, B. Davis, R. Cook, R. Greenaway)<text:line-break/></text:span><text:span text:style-name="T21">As Performed by</text:span><text:span text:style-name="T22"> </text:span><text:a xlink:type="simple" xlink:href="https://www.youtube.com/watch?v=ASe7ioPis6I" office:target-frame-name="_blank" xlink:show="new" text:style-name="Internet_20_link" text:visited-style-name="Visited_20_Internet_20_Link"><text:span text:style-name="T18">The Hillside Singers</text:span></text:a></text:p>
      <text:p text:style-name="P3"><text:s text:c="5"/>F</text:p>
      <text:p text:style-name="P5">I'd like to build a world a home </text:p>
      <text:p text:style-name="P3"><text:s text:c="8"/>G7</text:p>
      <text:p text:style-name="P5">And furnish it with love </text:p>
      <text:p text:style-name="P3"><text:s text:c="9"/>C7</text:p>
      <text:p text:style-name="P5">Grow apple trees and honey bees </text:p>
      <text:p text:style-name="P3"><text:s text:c="8"/>Bb <text:s text:c="23"/>F</text:p>
      <text:p text:style-name="P5">And snow white turtle doves</text:p>
      <text:p text:style-name="P5"/>
      <text:p text:style-name="P3"><text:s text:c="4"/>F</text:p>
      <text:p text:style-name="P5">I'd like to teach the world to sing </text:p>
      <text:p text:style-name="P3"><text:s text:c="4"/>G7</text:p>
      <text:p text:style-name="P5">In perfect harmony</text:p>
      <text:p text:style-name="P3"><text:s text:c="4"/>C7</text:p>
      <text:p text:style-name="P5">I'd like to hold it in my arms</text:p>
      <text:p text:style-name="P3"><text:s text:c="7"/>Bb <text:s text:c="23"/>F</text:p>
      <text:p text:style-name="P5">And keep it com-pan-y.</text:p>
      <text:p text:style-name="P5"/>
      <text:p text:style-name="P3"><text:s text:c="5"/>F</text:p>
      <text:p text:style-name="P5">I'd like to see the world for once </text:p>
      <text:p text:style-name="P3"><text:s text:c="5"/>G7</text:p>
      <text:p text:style-name="P5">All standing hand in hand</text:p>
      <text:p text:style-name="P3"><text:s text:c="8"/>C7</text:p>
      <text:p text:style-name="P5">And hear them echo through the hills </text:p>
      <text:p text:style-name="P3"><text:s text:c="6"/>Bb <text:s text:c="31"/>F</text:p>
      <text:p text:style-name="P5">For peace throughout the land.</text:p>
      <text:p text:style-name="P5"/>
      <text:p text:style-name="P3">1st Bridge</text:p>
      <text:p text:style-name="P3"><text:s text:c="18"/>F</text:p>
      <text:p text:style-name="P5">It's the real thing,</text:p>
      <text:p text:style-name="P3"><text:s text:c="40"/>G7</text:p>
      <text:p text:style-name="P5">What the world wants to-day.</text:p>
      <text:p text:style-name="P3"><text:s text:c="33"/>C7</text:p>
      <text:p text:style-name="P5">That's the way it will stay,</text:p>
      <text:p text:style-name="P3"><text:s text:c="14"/>Bb <text:s text:c="3"/>F</text:p>
      <text:p text:style-name="P5">With the real thing.</text:p>
      <text:p text:style-name="P5"/>
      <text:p text:style-name="P5"/>
      <text:p text:style-name="P3"><text:s text:c="5"/>F</text:p>
      <text:p text:style-name="P5">I'd like to teach the world to sing </text:p>
      <text:p text:style-name="P3"><text:s text:c="4"/>G7</text:p>
      <text:p text:style-name="P5">In perfect harmony</text:p>
      <text:p text:style-name="P3"><text:s text:c="4"/>C7</text:p>
      <text:p text:style-name="P5">A song of peace that echos on,</text:p>
      <text:p text:style-name="P5"><text:s/><text:span text:style-name="T1"><text:s text:c="7"/>Bb <text:s text:c="17"/>F</text:span></text:p>
      <text:p text:style-name="P5"><text:soft-page-break/>And never goes a-way.</text:p>
      <text:p text:style-name="P5"/>
      <text:p text:style-name="P3">2nd Bridge</text:p>
      <text:p text:style-name="P3">F</text:p>
      <text:p text:style-name="P5">Put your hand in my hand,</text:p>
      <text:p text:style-name="P3">G7</text:p>
      <text:p text:style-name="P5">Let's begin to-day</text:p>
      <text:p text:style-name="P3">C7</text:p>
      <text:p text:style-name="P5">With your hand in my hand,</text:p>
      <text:p text:style-name="P4">(Change key)</text:p>
      <text:p text:style-name="P3">D</text:p>
      <text:p text:style-name="P5">Help me find a-way.</text:p>
      <text:p text:style-name="P5"/>
      <text:p text:style-name="P3"><text:s text:c="5"/>G</text:p>
      <text:p text:style-name="P5">I'd like to see the world for once </text:p>
      <text:p text:style-name="P3"><text:s text:c="5"/>A7</text:p>
      <text:p text:style-name="P5">All standing hand in hand</text:p>
      <text:p text:style-name="P3"><text:s text:c="7"/>D7</text:p>
      <text:p text:style-name="P5">And hear them echo through the hills </text:p>
      <text:p text:style-name="P3"><text:s text:c="7"/>C <text:s text:c="31"/>G</text:p>
      <text:p text:style-name="P5">For peace throughout the land.</text:p>
      <text:p text:style-name="P5"/>
      <text:p text:style-name="P3"><text:s text:c="5"/>G</text:p>
      <text:p text:style-name="P5">I'd like to teach the world to sing </text:p>
      <text:p text:style-name="P3"><text:s text:c="5"/>A7</text:p>
      <text:p text:style-name="P5">In perfect harmony</text:p>
      <text:p text:style-name="P3"><text:s text:c="3"/>D7</text:p>
      <text:p text:style-name="P5">A song of peace that echos on,</text:p>
      <text:p text:style-name="P3"><text:s text:c="7"/>C <text:s text:c="19"/>G</text:p>
      <text:p text:style-name="P5">And never goes a-way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4T08:03:10.451000000</meta:creation-date>
    <dc:date>2020-08-24T08:06:24.945000000</dc:date>
    <meta:editing-duration>PT3M14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6" meta:paragraph-count="204" meta:word-count="743" meta:character-count="4478" meta:non-whitespace-character-count="2728"/>
  </office:meta>
</office:document-meta>
</file>