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23E31A8AB92ACC36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95788E2E27888F67.jpg" manifest:media-type="image/jpeg"/>
  <manifest:file-entry manifest:full-path="Pictures/10000000000000AB000001021F2A7F00A049DC45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2in" style:rel-column-width="1315*"/>
    </style:style>
    <style:style style:name="Table1.F" style:family="table-column">
      <style:table-column-properties style:column-width="0.9146in" style:rel-column-width="1317*"/>
    </style:style>
    <style:style style:name="Table1.G" style:family="table-column">
      <style:table-column-properties style:column-width="0.0792in" style:rel-column-width="114*"/>
    </style:style>
    <style:style style:name="Table1.H" style:family="table-column">
      <style:table-column-properties style:column-width="0.8306in" style:rel-column-width="1196*"/>
    </style:style>
    <style:style style:name="Table1.I" style:family="table-column">
      <style:table-column-properties style:column-width="0.0396in" style:rel-column-width="57*"/>
    </style:style>
    <style:style style:name="Table1.J" style:family="table-column">
      <style:table-column-properties style:column-width="0.8701in" style:rel-column-width="1253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I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I6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1315*"/>
    </style:style>
    <style:style style:name="Table2.F" style:family="table-column">
      <style:table-column-properties style:column-width="0.9146in" style:rel-column-width="1317*"/>
    </style:style>
    <style:style style:name="Table2.G" style:family="table-column">
      <style:table-column-properties style:column-width="0.0792in" style:rel-column-width="114*"/>
    </style:style>
    <style:style style:name="Table2.H" style:family="table-column">
      <style:table-column-properties style:column-width="0.8306in" style:rel-column-width="1196*"/>
    </style:style>
    <style:style style:name="Table2.I" style:family="table-column">
      <style:table-column-properties style:column-width="0.0396in" style:rel-column-width="57*"/>
    </style:style>
    <style:style style:name="Table2.J" style:family="table-column">
      <style:table-column-properties style:column-width="0.8701in" style:rel-column-width="1253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I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I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Header">
      <style:text-properties style:font-name="Arial" style:text-underline-style="solid" style:text-underline-width="auto" style:text-underline-color="font-color" fo:font-weight="bold" officeooo:rsid="004cb9b0" officeooo:paragraph-rsid="004cb9b0" style:font-weight-asian="bold" style:font-weight-complex="bold"/>
    </style:style>
    <style:style style:name="P2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2cab7" officeooo:paragraph-rsid="003891a0" style:font-size-asian="14pt" style:font-weight-asian="normal" style:font-size-complex="14pt" style:font-weight-complex="normal"/>
    </style:style>
    <style:style style:name="P3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paragraph-rsid="003ad8ee" fo:background-color="#ffff00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rsid="0012cab7" officeooo:paragraph-rsid="003ad8ee" fo:background-color="#ffff00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rsid="0012cab7" officeooo:paragraph-rsid="003ad8ee" fo:background-color="#ffff00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rsid="0012cab7" officeooo:paragraph-rsid="003ad8ee" style:font-name-asian="NSimSun1" style:font-size-asian="14pt" style:font-weight-asian="bold" style:font-name-complex="Liberation Mono" style:font-size-complex="14pt" style:font-weight-complex="bold"/>
    </style:style>
    <style:style style:name="P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2cab7" officeooo:paragraph-rsid="003ad8ee" style:font-size-asian="14pt" style:font-weight-asian="normal" style:font-size-complex="14pt" style:font-weight-complex="normal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fo:font-weight="bold" officeooo:paragraph-rsid="003ad8ee" style:font-size-asian="14pt" style:font-weight-asian="bold" style:font-size-complex="14pt" style:font-weight-complex="bold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fo:font-weight="bold" officeooo:paragraph-rsid="0040e4a4" style:font-size-asian="14pt" style:font-weight-asian="bold" style:font-size-complex="14pt" style:font-weight-complex="bold"/>
    </style:style>
    <style:style style:name="P10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fo:font-weight="bold" officeooo:paragraph-rsid="0042465a" style:font-size-asian="14pt" style:font-weight-asian="bold" style:font-size-complex="14pt" style:font-weight-complex="bold"/>
    </style:style>
    <style:style style:name="P1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fo:font-weight="bold" officeooo:paragraph-rsid="0054744f" style:font-size-asian="14pt" style:font-size-complex="14pt"/>
    </style:style>
    <style:style style:name="P12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loext:opacity="100%" style:font-name="Arial" fo:font-size="14pt" fo:letter-spacing="normal" fo:font-style="normal" fo:font-weight="normal" officeooo:paragraph-rsid="003ad8ee" style:font-size-asian="14pt" style:font-size-complex="14pt"/>
    </style:style>
    <style:style style:name="P13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3.5pt" fo:letter-spacing="normal" fo:font-weight="bold" officeooo:paragraph-rsid="003ad8ee" style:font-size-asian="13.5pt" style:font-weight-asian="bold" style:font-size-complex="13.5pt" style:font-weight-complex="bold"/>
    </style:style>
    <style:style style:name="P14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fo:font-weight="bold" officeooo:paragraph-rsid="0043c08b" style:font-size-asian="14pt" style:font-weight-asian="bold" style:font-size-complex="14pt" style:font-weight-complex="bold"/>
    </style:style>
    <style:style style:name="P15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fo:font-weight="bold" officeooo:rsid="0043c08b" officeooo:paragraph-rsid="0043c08b" fo:background-color="#ffff00" style:font-size-asian="14pt" style:font-weight-asian="bold" style:font-size-complex="14pt" style:font-weight-complex="bold"/>
    </style:style>
    <style:style style:name="P16" style:family="paragraph" style:parent-style-name="Preformatted_20_Text">
      <style:paragraph-properties fo:orphans="2" fo:widows="2"/>
      <style:text-properties style:font-name="Arial" fo:font-size="14pt" officeooo:paragraph-rsid="003ad8ee" style:font-size-asian="14pt" style:font-size-complex="14pt"/>
    </style:style>
    <style:style style:name="P17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2cab7" officeooo:paragraph-rsid="0054ad45" style:font-size-asian="14pt" style:font-weight-asian="normal" style:font-size-complex="14pt" style:font-weight-complex="normal"/>
    </style:style>
    <style:style style:name="P18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2cab7" officeooo:paragraph-rsid="003ad8ee" style:font-size-asian="14pt" style:font-weight-asian="normal" style:font-size-complex="14pt" style:font-weight-complex="normal"/>
    </style:style>
    <style:style style:name="P19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2cab7" officeooo:paragraph-rsid="0054ad45" style:font-size-asian="14pt" style:font-weight-asian="normal" style:font-size-complex="14pt" style:font-weight-complex="normal"/>
    </style:style>
    <style:style style:name="P20" style:family="paragraph" style:parent-style-name="Preformatted_20_Text">
      <style:paragraph-properties fo:margin-left="0in" fo:margin-right="0in" fo:orphans="2" fo:widows="2" fo:text-indent="0in" style:auto-text-indent="false"/>
      <style:text-properties style:font-name="Arial" fo:font-size="14pt" officeooo:paragraph-rsid="0043c08b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0pt" officeooo:paragraph-rsid="003a2df9" style:font-size-asian="10pt" style:font-size-complex="10pt"/>
    </style:style>
    <style:style style:name="P2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0pt" officeooo:paragraph-rsid="003c26b8" style:font-size-asian="10pt" style:font-size-complex="10pt"/>
    </style:style>
    <style:style style:name="P2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4pt" officeooo:rsid="003259aa" officeooo:paragraph-rsid="003a3043" style:font-size-asian="14pt" style:font-size-complex="14pt"/>
    </style:style>
    <style:style style:name="P26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4pt" officeooo:paragraph-rsid="003a3043" style:font-size-asian="14pt" style:font-size-complex="14pt"/>
    </style:style>
    <style:style style:name="P27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4pt" officeooo:paragraph-rsid="0047481e" style:font-size-asian="14pt" style:font-size-complex="14pt"/>
    </style:style>
    <style:style style:name="P28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4pt" officeooo:paragraph-rsid="0047afa4" style:font-size-asian="14pt" style:font-size-complex="14pt"/>
    </style:style>
    <style:style style:name="P29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3a3043" style:font-size-asian="14pt" style:font-size-complex="14pt"/>
    </style:style>
    <style:style style:name="P30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3891a0" style:font-size-asian="14pt" style:font-size-complex="14pt"/>
    </style:style>
    <style:style style:name="P3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40e4a4" style:font-size-asian="14pt" style:font-size-complex="14pt"/>
    </style:style>
    <style:style style:name="P3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paragraph-rsid="004418da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loext:opacity="100%" style:font-name="Arial" fo:font-size="2pt" fo:letter-spacing="normal" fo:font-style="normal" fo:font-weight="normal" officeooo:paragraph-rsid="001eadb7" style:font-size-asian="2pt" style:font-size-complex="2pt"/>
    </style:style>
    <style:style style:name="P3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2cab7" officeooo:paragraph-rsid="003a2df9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3pt" officeooo:paragraph-rsid="003a2df9" style:font-size-asian="13pt" style:font-size-complex="13pt"/>
    </style:style>
    <style:style style:name="P36" style:family="paragraph" style:parent-style-name="Standard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rsid="0012cab7" officeooo:paragraph-rsid="003891a0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rsid="001eadb7" officeooo:paragraph-rsid="003891a0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rsid="0012cab7" officeooo:paragraph-rsid="003ad8ee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4pt" fo:font-weight="bold" officeooo:paragraph-rsid="003a3043" fo:background-color="#ffff00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4pt" officeooo:paragraph-rsid="003a3043" style:font-size-asian="14pt" style:font-size-complex="14pt"/>
    </style:style>
    <style:style style:name="P41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4pt" officeooo:paragraph-rsid="0042465a" style:font-size-asian="14pt" style:font-size-complex="14pt"/>
    </style:style>
    <style:style style:name="P42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4pt" officeooo:paragraph-rsid="00508e90" style:font-size-asian="14pt" style:font-size-complex="14pt"/>
    </style:style>
    <style:style style:name="P43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0pt" officeooo:paragraph-rsid="003a3043" style:font-size-asian="8.75pt" style:font-size-complex="10pt"/>
    </style:style>
    <style:style style:name="P44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paragraph-rsid="003a3043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paragraph-rsid="003891a0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paragraph-rsid="0042465a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paragraph-rsid="0042465a" style:font-size-asian="14pt" style:font-size-complex="14pt"/>
    </style:style>
    <style:style style:name="P48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3891a0" style:font-size-asian="14pt" style:font-size-complex="14pt"/>
    </style:style>
    <style:style style:name="P49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54ad45" style:font-size-asian="14pt" style:font-size-complex="14pt"/>
    </style:style>
    <style:style style:name="P50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italic" fo:font-weight="bold" officeooo:paragraph-rsid="003891a0" fo:background-color="#ffff00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paragraph-rsid="0054ad45" style:font-size-asian="8.75pt" style:font-size-complex="10pt"/>
    </style:style>
    <style:style style:name="P52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bold" officeooo:rsid="002d933f" officeooo:paragraph-rsid="003ad8ee" style:font-size-asian="14pt" style:font-weight-asian="bold" style:font-size-complex="14pt" style:font-weight-complex="bold"/>
    </style:style>
    <style:style style:name="P53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3ad8ee" style:font-size-asian="14pt" style:font-size-complex="14pt"/>
    </style:style>
    <style:style style:name="P54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size="14pt" fo:font-weight="bold" officeooo:paragraph-rsid="003891a0" fo:background-color="#ffff00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4pt" officeooo:paragraph-rsid="003ad8ee" style:font-size-asian="14pt" style:font-size-complex="14pt"/>
    </style:style>
    <style:style style:name="P56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style:font-name="Arial" officeooo:paragraph-rsid="001eadb7"/>
    </style:style>
    <style:style style:name="P5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1eadb7" style:font-size-asian="10.5pt" style:font-size-complex="12pt"/>
    </style:style>
    <style:style style:name="P5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4pt" officeooo:paragraph-rsid="003a3043" style:font-size-asian="14pt" style:font-size-complex="14pt"/>
    </style:style>
    <style:style style:name="P5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4pt" officeooo:paragraph-rsid="0047481e" style:font-size-asian="14pt" style:font-size-complex="14pt"/>
    </style:style>
    <style:style style:name="P6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4pt" officeooo:paragraph-rsid="0042465a" style:font-size-asian="14pt" style:font-size-complex="14pt"/>
    </style:style>
    <style:style style:name="P61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4pt" officeooo:paragraph-rsid="0047afa4" style:font-size-asian="14pt" style:font-size-complex="14pt"/>
    </style:style>
    <style:style style:name="P6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4pt" officeooo:paragraph-rsid="004ead69" style:font-size-asian="14pt" style:font-size-complex="14pt"/>
    </style:style>
    <style:style style:name="P6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4pt" officeooo:paragraph-rsid="0054ad45" style:font-size-asian="14pt" style:font-size-complex="14pt"/>
    </style:style>
    <style:style style:name="P64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568c76" officeooo:paragraph-rsid="00568c76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3a3043" style:font-size-asian="14pt" style:font-size-complex="14pt"/>
    </style:style>
    <style:style style:name="P66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3891a0" style:font-size-asian="14pt" style:font-size-complex="14pt"/>
    </style:style>
    <style:style style:name="P6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4418da" style:font-size-asian="14pt" style:font-size-complex="14pt"/>
    </style:style>
    <style:style style:name="P6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508e90" style:font-size-asian="14pt" style:font-size-complex="14pt"/>
    </style:style>
    <style:style style:name="P6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517722" style:font-size-asian="14pt" style:font-size-complex="14pt"/>
    </style:style>
    <style:style style:name="P7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530a28" style:font-size-asian="14pt" style:font-size-complex="14pt"/>
    </style:style>
    <style:style style:name="P71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5404ea" style:font-size-asian="14pt" style:font-size-complex="14pt"/>
    </style:style>
    <style:style style:name="P7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54ad45" style:font-size-asian="14pt" style:font-size-complex="14pt"/>
    </style:style>
    <style:style style:name="P7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4418da" style:font-size-asian="14pt" style:font-weight-asian="bold" style:font-size-complex="14pt" style:font-weight-complex="bold"/>
    </style:style>
    <style:style style:name="P74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2cab7" officeooo:paragraph-rsid="0054ad45" style:font-size-asian="14pt" style:font-weight-asian="normal" style:font-size-complex="14pt" style:font-weight-complex="normal"/>
    </style:style>
    <style:style style:name="P75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officeooo:paragraph-rsid="0040e4a4" style:font-size-asian="14pt" style:font-size-complex="14pt"/>
    </style:style>
    <style:style style:name="P76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54ad45" style:font-size-asian="14pt" style:font-size-complex="14pt"/>
    </style:style>
    <style:style style:name="P7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2cab7" officeooo:paragraph-rsid="0043c08b" style:font-size-asian="14pt" style:font-weight-asian="normal" style:font-size-complex="14pt" style:font-weight-complex="normal"/>
    </style:style>
    <style:style style:name="P7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2cab7" officeooo:paragraph-rsid="0054ad45" style:font-size-asian="14pt" style:font-weight-asian="normal" style:font-size-complex="14pt" style:font-weight-complex="normal"/>
    </style:style>
    <style:style style:name="P7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4pt" fo:letter-spacing="normal" officeooo:paragraph-rsid="0043c08b" style:font-size-asian="14pt" style:font-size-complex="14pt"/>
    </style:style>
    <style:style style:name="P8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size="14pt" officeooo:paragraph-rsid="004418da" style:font-size-asian="14pt" style:font-size-complex="14pt"/>
    </style:style>
    <style:style style:name="P81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style:font-name="Arial" fo:font-size="2pt" officeooo:rsid="0006fe45" officeooo:paragraph-rsid="001eadb7" style:font-size-asian="2pt" style:font-size-complex="2pt"/>
    </style:style>
    <style:style style:name="P82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/>
      <style:text-properties officeooo:paragraph-rsid="0035a990"/>
    </style:style>
    <style:style style:name="P83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fo:break-before="page"/>
      <style:text-properties style:font-name="Arial" fo:font-size="12pt" style:text-underline-style="solid" style:text-underline-width="auto" style:text-underline-color="font-color" fo:font-weight="bold" officeooo:rsid="003891a0" officeooo:paragraph-rsid="003ad8ee" style:font-size-asian="10.5pt" style:font-weight-asian="bold" style:font-size-complex="12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206d62" style:font-size-asian="5.25pt" style:font-size-complex="6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206d62" style:font-size-asian="6pt" style:font-size-complex="6pt"/>
    </style:style>
    <style:style style:name="P86" style:family="paragraph" style:parent-style-name="Table_20_Contents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2pt" officeooo:paragraph-rsid="003a3043" style:font-size-asian="12pt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Arial" fo:font-size="13pt" officeooo:paragraph-rsid="001eadb7" style:font-size-asian="11.3500003814697pt" style:font-size-complex="13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2pt" officeooo:paragraph-rsid="003a2df9" style:font-size-asian="2pt" style:font-size-complex="2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2pt" officeooo:rsid="000c2519" officeooo:paragraph-rsid="00206d62" style:font-size-asian="2pt" style:font-size-complex="2pt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2pt" officeooo:rsid="00231036" officeooo:paragraph-rsid="00231036" style:font-size-asian="2pt" style:font-size-complex="2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3.5pt" officeooo:rsid="000c2519" officeooo:paragraph-rsid="00206d62" style:font-size-asian="13.5pt" style:font-size-complex="13.5pt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0.5pt" officeooo:rsid="00248c3e" officeooo:paragraph-rsid="00248c3e" style:font-size-asian="10.5pt" style:font-size-complex="10.5pt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2pt" officeooo:rsid="0006fe45" officeooo:paragraph-rsid="001eadb7" style:font-size-asian="2pt" style:font-size-complex="2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2pt" officeooo:rsid="00248c3e" officeooo:paragraph-rsid="00248c3e" style:font-size-asian="2pt" style:font-size-complex="2pt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2pt" fo:font-weight="normal" officeooo:rsid="0028025c" officeooo:paragraph-rsid="0028025c" style:font-size-asian="2pt" style:font-weight-asian="normal" style:font-size-complex="2pt" style:font-weight-complex="normal"/>
    </style:style>
    <style:style style:name="P98" style:family="paragraph" style:parent-style-name="Table_20_Contents">
      <style:paragraph-properties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rsid="003891a0" officeooo:paragraph-rsid="003cfbc1" style:font-size-asian="10.5pt" style:font-weight-asian="bold" style:font-size-complex="12pt" style:font-weight-complex="bold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3891a0"/>
    </style:style>
    <style:style style:name="T3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3891a0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508e90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4ead69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3f3bde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2cab7" style:font-name-asian="NSimSun1" style:font-weight-asian="normal" style:font-name-complex="Liberation Mono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47481e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4ead69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4ead69" fo:background-color="#ffff00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4ead69" fo:background-color="#ffff00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4ead69" fo:background-color="#ffff00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fo:font-weight="bold" officeooo:rsid="000bd3d2" style:font-weight-asian="bold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fo:font-weight="bold" officeooo:rsid="003891a0" style:font-weight-asian="bold" style:font-weight-complex="bold"/>
    </style:style>
    <style:style style:name="T17" style:family="text">
      <style:text-properties fo:font-variant="normal" fo:text-transform="none" fo:color="#000000" loext:opacity="100%" fo:letter-spacing="normal" fo:font-style="normal" fo:font-weight="bold" officeooo:rsid="0042465a" style:font-weight-asian="bold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fo:font-weight="bold" officeooo:rsid="002d933f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font-weight="bold" officeooo:rsid="0012cab7" style:font-weight-asian="bold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fo:font-weight="bold" officeooo:rsid="0047afa4" style:font-weight-asian="bold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fo:font-weight="bold" officeooo:rsid="004b365c" style:font-weight-asian="bold" style:font-weight-complex="bold"/>
    </style:style>
    <style:style style:name="T22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weight-asian="bold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fo:font-weight="bold" officeooo:rsid="0012cab7" style:font-name-asian="NSimSun1" style:font-weight-asian="bold" style:font-name-complex="Liberation Mono" style:font-weight-complex="bold"/>
    </style:style>
    <style:style style:name="T24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25" style:family="text">
      <style:text-properties fo:font-variant="normal" fo:text-transform="none" fo:color="#000000" loext:opacity="100%" fo:letter-spacing="normal" fo:font-style="italic" fo:font-weight="normal" officeooo:rsid="004ead69" style:font-style-asian="italic" style:font-style-complex="italic"/>
    </style:style>
    <style:style style:name="T26" style:family="text">
      <style:text-properties fo:font-variant="normal" fo:text-transform="none" fo:color="#000000" loext:opacity="100%" fo:letter-spacing="normal" fo:font-style="italic" fo:font-weight="normal" officeooo:rsid="003891a0" style:font-style-asian="italic" style:font-style-complex="italic"/>
    </style:style>
    <style:style style:name="T27" style:family="text">
      <style:text-properties fo:font-variant="normal" fo:text-transform="none" fo:color="#000000" loext:opacity="100%" fo:letter-spacing="normal" fo:font-style="italic" fo:font-weight="normal" officeooo:rsid="00508e90" style:font-style-asian="italic" style:font-weight-asian="normal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29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loext:opacity="100%" style:font-name="Arial" fo:font-size="12pt" fo:letter-spacing="normal" fo:font-style="normal" fo:font-weight="bold" officeooo:rsid="00055ddc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loext:opacity="100%" style:font-name="Arial" fo:font-size="12pt" fo:letter-spacing="normal" fo:font-style="normal" fo:font-weight="bold" officeooo:rsid="0035a990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loext:opacity="100%" style:font-name="Arial" fo:font-size="12pt" fo:letter-spacing="normal" fo:font-style="normal" fo:font-weight="bold" officeooo:rsid="00199ad8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loext:opacity="100%" style:font-name="Arial" fo:letter-spacing="normal" fo:font-style="normal"/>
    </style:style>
    <style:style style:name="T34" style:family="text">
      <style:text-properties fo:font-variant="normal" fo:text-transform="none" fo:color="#000000" loext:opacity="100%" style:font-name="Arial" fo:letter-spacing="normal" fo:font-style="normal" officeooo:rsid="00199ad8"/>
    </style:style>
    <style:style style:name="T35" style:family="text">
      <style:text-properties fo:font-variant="normal" fo:text-transform="none" fo:color="#000000" loext:opacity="100%" style:font-name="Arial" fo:letter-spacing="normal" fo:font-style="normal" fo:font-weight="bold" style:font-weight-asian="bold" style:font-weight-complex="bold"/>
    </style:style>
    <style:style style:name="T36" style:family="text">
      <style:text-properties fo:font-variant="normal" fo:text-transform="none" fo:color="#000000" loext:opacity="100%" style:font-name="Arial" fo:letter-spacing="normal" fo:font-style="normal" fo:font-weight="bold" officeooo:rsid="001f063f" style:font-weight-asian="bold" style:font-weight-complex="bold"/>
    </style:style>
    <style:style style:name="T37" style:family="text">
      <style:text-properties fo:font-variant="normal" fo:text-transform="none" fo:color="#000000" loext:opacity="100%" style:font-name="Arial" fo:letter-spacing="normal" fo:font-style="normal" fo:font-weight="bold" officeooo:rsid="000bd3d2" style:font-weight-asian="bold" style:font-weight-complex="bold"/>
    </style:style>
    <style:style style:name="T38" style:family="text">
      <style:text-properties fo:font-variant="normal" fo:text-transform="none" fo:color="#000000" loext:opacity="100%" style:font-name="Arial" fo:letter-spacing="normal" fo:font-style="normal" fo:font-weight="bold" officeooo:rsid="003259aa" style:font-weight-asian="bold" style:font-weight-complex="bold"/>
    </style:style>
    <style:style style:name="T39" style:family="text">
      <style:text-properties fo:font-variant="normal" fo:text-transform="none" fo:color="#000000" loext:opacity="100%" style:font-name="Arial" fo:letter-spacing="normal" fo:font-style="normal" fo:font-weight="bold" officeooo:rsid="003259aa" fo:background-color="#ffff00" loext:char-shading-value="0" style:font-weight-asian="bold" style:font-weight-complex="bold"/>
    </style:style>
    <style:style style:name="T40" style:family="text">
      <style:text-properties fo:font-variant="normal" fo:text-transform="none" fo:color="#000000" loext:opacity="100%" style:font-name="Arial" fo:letter-spacing="normal" fo:font-style="normal" fo:font-weight="normal" style:font-weight-asian="bold" style:font-weight-complex="bold"/>
    </style:style>
    <style:style style:name="T41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/>
    </style:style>
    <style:style style:name="T42" style:family="text">
      <style:text-properties fo:font-variant="normal" fo:text-transform="none" fo:color="#000000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T43" style:family="text">
      <style:text-properties fo:font-variant="normal" fo:text-transform="none" fo:color="#000000" loext:opacity="100%" style:font-name="Arial" fo:font-size="16pt" fo:letter-spacing="normal" fo:font-style="normal" fo:font-weight="bold" officeooo:rsid="00112be6" style:font-size-asian="16pt" style:font-weight-asian="bold" style:font-size-complex="16pt" style:font-weight-complex="bold"/>
    </style:style>
    <style:style style:name="T44" style:family="text">
      <style:text-properties fo:font-variant="normal" fo:text-transform="none" fo:color="#000000" loext:opacity="100%" style:font-name="Arial" fo:font-size="16pt" fo:letter-spacing="normal" fo:font-style="normal" fo:font-weight="bold" officeooo:rsid="0021b159" style:font-size-asian="16pt" style:font-weight-asian="bold" style:font-size-complex="16pt" style:font-weight-complex="bold"/>
    </style:style>
    <style:style style:name="T45" style:family="text">
      <style:text-properties fo:font-variant="normal" fo:text-transform="none" fo:color="#000000" loext:opacity="100%" fo:font-size="15pt" fo:letter-spacing="normal" fo:font-style="normal" fo:font-weight="bold" style:font-size-asian="15pt" style:font-weight-asian="bold" style:font-size-complex="15pt" style:font-weight-complex="bold"/>
    </style:style>
    <style:style style:name="T46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color="#000000" loext:opacity="100%" fo:font-size="12pt" fo:letter-spacing="normal" fo:font-style="normal" fo:font-weight="bold" officeooo:rsid="00055ddc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000000" loext:opacity="100%" fo:font-size="12pt" fo:letter-spacing="normal" fo:font-style="normal" fo:font-weight="bold" officeooo:rsid="0035a990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loext:opacity="100%" fo:font-size="13pt" fo:letter-spacing="normal" fo:font-style="normal" fo:font-weight="bold" officeooo:rsid="00199ad8" style:font-size-asian="13pt" style:font-weight-asian="bold" style:font-size-complex="13pt" style:font-weight-complex="bold"/>
    </style:style>
    <style:style style:name="T50" style:family="text">
      <style:text-properties fo:font-variant="normal" fo:text-transform="none" fo:color="#000000" loext:opacity="100%" fo:font-size="13pt" fo:letter-spacing="normal" fo:font-style="normal" fo:font-weight="bold" officeooo:rsid="00055ddc" style:font-size-asian="13pt" style:font-weight-asian="bold" style:font-size-complex="13pt" style:font-weight-complex="bold"/>
    </style:style>
    <style:style style:name="T51" style:family="text">
      <style:text-properties fo:font-variant="normal" fo:text-transform="none" fo:color="#000000" loext:opacity="100%" style:text-position="super 58%" style:font-name="Arial" fo:letter-spacing="normal" fo:font-style="normal" officeooo:rsid="00199ad8"/>
    </style:style>
    <style:style style:name="T52" style:family="text">
      <style:text-properties fo:font-variant="normal" fo:text-transform="none" fo:color="#000000" loext:opacity="100%" fo:font-size="16pt" fo:letter-spacing="normal" fo:font-style="normal" fo:font-weight="bold" style:font-size-asian="16pt" style:font-weight-asian="bold" style:font-size-complex="16pt" style:font-weight-complex="bold"/>
    </style:style>
    <style:style style:name="T53" style:family="text">
      <style:text-properties fo:font-variant="normal" fo:text-transform="none" fo:color="#000000" loext:opacity="100%" fo:font-size="16pt" fo:letter-spacing="normal" fo:font-style="normal" fo:font-weight="bold" officeooo:rsid="00112be6" style:font-size-asian="16pt" style:font-weight-asian="bold" style:font-size-complex="16pt" style:font-weight-complex="bold"/>
    </style:style>
    <style:style style:name="T54" style:family="text">
      <style:text-properties fo:font-variant="normal" fo:text-transform="none" fo:color="#000000" loext:opacity="100%" fo:font-size="16pt" fo:letter-spacing="normal" fo:font-style="normal" fo:font-weight="bold" officeooo:rsid="001eadb7" style:font-size-asian="16pt" style:font-weight-asian="bold" style:font-size-complex="16pt" style:font-weight-complex="bold"/>
    </style:style>
    <style:style style:name="T55" style:family="text">
      <style:text-properties fo:font-style="normal"/>
    </style:style>
    <style:style style:name="T56" style:family="text">
      <style:text-properties fo:font-style="normal" officeooo:rsid="000bd3d2"/>
    </style:style>
    <style:style style:name="T57" style:family="text">
      <style:text-properties fo:font-style="normal" fo:font-weight="normal"/>
    </style:style>
    <style:style style:name="T58" style:family="text">
      <style:text-properties fo:font-style="normal" fo:font-weight="normal" officeooo:rsid="003891a0"/>
    </style:style>
    <style:style style:name="T59" style:family="text">
      <style:text-properties fo:font-style="normal" fo:font-weight="normal" officeooo:rsid="0012cab7" style:font-weight-asian="normal" style:font-weight-complex="normal"/>
    </style:style>
    <style:style style:name="T60" style:family="text">
      <style:text-properties fo:font-style="normal" fo:font-weight="normal" officeooo:rsid="003891a0" fo:background-color="transparent" loext:char-shading-value="0" style:font-weight-asian="bold" style:font-weight-complex="bold"/>
    </style:style>
    <style:style style:name="T61" style:family="text">
      <style:text-properties fo:font-style="normal" fo:font-weight="normal" officeooo:rsid="004ead69" fo:background-color="transparent" loext:char-shading-value="0" style:font-weight-asian="bold" style:font-weight-complex="bold"/>
    </style:style>
    <style:style style:name="T62" style:family="text">
      <style:text-properties fo:font-style="normal" officeooo:rsid="003259aa" fo:background-color="#ffff00" loext:char-shading-value="0"/>
    </style:style>
    <style:style style:name="T63" style:family="text">
      <style:text-properties fo:font-style="normal" officeooo:rsid="003259aa" fo:background-color="#ffff00" loext:char-shading-value="0" style:font-name-asian="NSimSun1" style:font-name-complex="Liberation Mono"/>
    </style:style>
    <style:style style:name="T64" style:family="text">
      <style:text-properties fo:font-style="normal" officeooo:rsid="003259aa"/>
    </style:style>
    <style:style style:name="T65" style:family="text">
      <style:text-properties fo:font-style="normal" officeooo:rsid="0040e4a4"/>
    </style:style>
    <style:style style:name="T66" style:family="text">
      <style:text-properties fo:font-style="normal" officeooo:rsid="0042465a"/>
    </style:style>
    <style:style style:name="T67" style:family="text">
      <style:text-properties fo:font-style="normal" officeooo:rsid="0043c08b" style:font-name-asian="NSimSun1" style:font-name-complex="Liberation Mono"/>
    </style:style>
    <style:style style:name="T68" style:family="text">
      <style:text-properties fo:font-style="normal" officeooo:rsid="001f063f" style:font-name-asian="NSimSun1" style:font-name-complex="Liberation Mono"/>
    </style:style>
    <style:style style:name="T69" style:family="text">
      <style:text-properties fo:font-style="normal" officeooo:rsid="003259aa" style:font-name-asian="NSimSun1" style:font-name-complex="Liberation Mono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35a990" style:font-weight-asian="bold" style:font-weight-complex="bold"/>
    </style:style>
    <style:style style:name="T72" style:family="text">
      <style:text-properties fo:font-weight="bold" officeooo:rsid="003891a0" style:font-weight-asian="bold" style:font-weight-complex="bold"/>
    </style:style>
    <style:style style:name="T73" style:family="text">
      <style:text-properties fo:font-weight="bold" officeooo:rsid="003a3043" style:font-weight-asian="bold" style:font-weight-complex="bold"/>
    </style:style>
    <style:style style:name="T74" style:family="text">
      <style:text-properties officeooo:rsid="00199ad8"/>
    </style:style>
    <style:style style:name="T75" style:family="text">
      <style:text-properties style:text-position="super 58%" officeooo:rsid="00199ad8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officeooo:rsid="00206d62" style:font-style-asian="italic" style:font-style-complex="italic"/>
    </style:style>
    <style:style style:name="T78" style:family="text">
      <style:text-properties fo:font-style="italic" officeooo:rsid="003891a0" style:font-style-asian="italic" style:font-style-complex="italic"/>
    </style:style>
    <style:style style:name="T79" style:family="text">
      <style:text-properties fo:font-style="italic" officeooo:rsid="00530a28" style:font-style-asian="italic" style:font-style-complex="italic"/>
    </style:style>
    <style:style style:name="T80" style:family="text">
      <style:text-properties fo:font-style="italic" officeooo:rsid="004ead69" style:font-style-asian="italic" style:font-style-complex="italic"/>
    </style:style>
    <style:style style:name="T81" style:family="text">
      <style:text-properties fo:font-style="italic" officeooo:rsid="00508e90" style:font-style-asian="italic" style:font-weight-asian="normal" style:font-style-complex="italic" style:font-weight-complex="normal"/>
    </style:style>
    <style:style style:name="T82" style:family="text">
      <style:text-properties fo:font-style="italic" officeooo:rsid="004ead69" fo:background-color="transparent" loext:char-shading-value="0" style:font-style-asian="italic" style:font-style-complex="italic"/>
    </style:style>
    <style:style style:name="T83" style:family="text">
      <style:text-properties fo:font-style="italic" officeooo:rsid="004ead69" style:font-name-asian="NSimSun1" style:font-style-asian="italic" style:font-name-complex="Liberation Mono" style:font-style-complex="italic"/>
    </style:style>
    <style:style style:name="T84" style:family="text">
      <style:text-properties style:font-name="Arial" fo:font-size="14pt" style:font-size-asian="14pt" style:font-size-complex="14pt"/>
    </style:style>
    <style:style style:name="T85" style:family="text">
      <style:text-properties style:font-name="Arial" officeooo:rsid="003891a0"/>
    </style:style>
    <style:style style:name="T86" style:family="text">
      <style:text-properties style:font-name="Arial" officeooo:rsid="004ead69"/>
    </style:style>
    <style:style style:name="T87" style:family="text">
      <style:text-properties style:font-name="Arial" officeooo:rsid="004ead69" fo:background-color="#ffff00" loext:char-shading-value="0"/>
    </style:style>
    <style:style style:name="T88" style:family="text">
      <style:text-properties style:font-name="Arial" fo:font-style="italic" officeooo:rsid="003891a0" style:font-style-asian="italic" style:font-style-complex="italic"/>
    </style:style>
    <style:style style:name="T89" style:family="text">
      <style:text-properties style:font-name="Arial" style:font-name-asian="NSimSun1" style:font-weight-asian="bold" style:font-name-complex="Liberation Mono" style:font-weight-complex="bold"/>
    </style:style>
    <style:style style:name="T90" style:family="text">
      <style:text-properties officeooo:rsid="002e0aba"/>
    </style:style>
    <style:style style:name="T91" style:family="text">
      <style:text-properties officeooo:rsid="002c69d2"/>
    </style:style>
    <style:style style:name="T92" style:family="text">
      <style:text-properties officeooo:rsid="002d933f"/>
    </style:style>
    <style:style style:name="T93" style:family="text">
      <style:text-properties officeooo:rsid="0043c08b" fo:background-color="#ffff00" loext:char-shading-value="0" style:font-weight-asian="bold" style:font-weight-complex="bold"/>
    </style:style>
    <style:style style:name="T94" style:family="text">
      <style:text-properties officeooo:rsid="004ead69" fo:background-color="#ffff00" loext:char-shading-value="0"/>
    </style:style>
    <style:style style:name="T95" style:family="text">
      <style:text-properties officeooo:rsid="004ead69" fo:background-color="#ffff00" loext:char-shading-value="0" style:font-name-asian="NSimSun1" style:font-name-complex="Liberation Mono"/>
    </style:style>
    <style:style style:name="T96" style:family="text">
      <style:text-properties officeooo:rsid="004ead69" fo:background-color="#ffff00" loext:char-shading-value="0" style:font-weight-asian="normal" style:font-weight-complex="normal"/>
    </style:style>
    <style:style style:name="T97" style:family="text">
      <style:text-properties officeooo:rsid="00320b77"/>
    </style:style>
    <style:style style:name="T98" style:family="text">
      <style:text-properties officeooo:rsid="003891a0"/>
    </style:style>
    <style:style style:name="T99" style:family="text">
      <style:text-properties style:font-weight-asian="normal" style:font-weight-complex="normal"/>
    </style:style>
    <style:style style:name="T100" style:family="text">
      <style:text-properties officeooo:rsid="003891a0" style:font-weight-asian="normal" style:font-weight-complex="normal"/>
    </style:style>
    <style:style style:name="T101" style:family="text">
      <style:text-properties officeooo:rsid="004ead69" style:font-weight-asian="normal" style:font-weight-complex="normal"/>
    </style:style>
    <style:style style:name="T102" style:family="text">
      <style:text-properties style:font-name-asian="NSimSun1" style:font-name-complex="Liberation Mono"/>
    </style:style>
    <style:style style:name="T103" style:family="text">
      <style:text-properties officeooo:rsid="002c69d2" style:font-name-asian="NSimSun1" style:font-name-complex="Liberation Mono"/>
    </style:style>
    <style:style style:name="T104" style:family="text">
      <style:text-properties officeooo:rsid="003891a0" style:font-name-asian="NSimSun1" style:font-name-complex="Liberation Mono"/>
    </style:style>
    <style:style style:name="T105" style:family="text">
      <style:text-properties officeooo:rsid="004ead69" style:font-name-asian="NSimSun1" style:font-name-complex="Liberation Mono"/>
    </style:style>
    <style:style style:name="T106" style:family="text">
      <style:text-properties style:font-weight-asian="bold" style:font-weight-complex="bold"/>
    </style:style>
    <style:style style:name="T107" style:family="text">
      <style:text-properties officeooo:rsid="002d933f" style:font-weight-asian="bold" style:font-weight-complex="bold"/>
    </style:style>
    <style:style style:name="T108" style:family="text">
      <style:text-properties officeooo:rsid="003891a0" style:font-weight-asian="bold" style:font-weight-complex="bold"/>
    </style:style>
    <style:style style:name="T109" style:family="text">
      <style:text-properties officeooo:rsid="002e0aba" style:font-weight-asian="bold" style:font-weight-complex="bold"/>
    </style:style>
    <style:style style:name="T110" style:family="text">
      <style:text-properties officeooo:rsid="0043c08b"/>
    </style:style>
    <style:style style:name="T111" style:family="text">
      <style:text-properties officeooo:rsid="004418da"/>
    </style:style>
    <style:style style:name="T112" style:family="text">
      <style:text-properties fo:font-weight="normal"/>
    </style:style>
    <style:style style:name="T113" style:family="text">
      <style:text-properties officeooo:rsid="000bd3d2"/>
    </style:style>
    <style:style style:name="T114" style:family="text">
      <style:text-properties officeooo:rsid="004ead69"/>
    </style:style>
    <style:style style:name="T115" style:family="text">
      <style:text-properties fo:background-color="transparent" loext:char-shading-value="0"/>
    </style:style>
    <style:style style:name="T116" style:family="text">
      <style:text-properties officeooo:rsid="004ead69" fo:background-color="transparent" loext:char-shading-value="0"/>
    </style:style>
    <style:style style:name="T117" style:family="text">
      <style:text-properties officeooo:rsid="0043c08b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52">I’d Like To Teach The World To Sing </text:span><text:span text:style-name="T53">(C →</text:span><text:span text:style-name="T54"> D</text:span><text:span text:style-name="T53">)</text:span><text:span text:style-name="T45"><text:line-break/></text:span><text:span text:style-name="T47">(</text:span><text:span text:style-name="T46">B. Backer, B. Davis, R. Cook, R. Greenaway, </text:span><text:span text:style-name="T48">1971</text:span><text:span text:style-name="T47">)<text:line-break/></text:span><text:span text:style-name="T49">As Performed by</text:span><text:span text:style-name="T50"> </text:span><text:a xlink:type="simple" xlink:href="https://www.youtube.com/watch?v=ASe7ioPis6I" office:target-frame-name="_blank" xlink:show="new" text:style-name="Internet_20_link" text:visited-style-name="Visited_20_Internet_20_Link"><text:span text:style-name="T70">The Hillside Singers</text:span></text:a><text:span text:style-name="T70"> </text:span><text:span text:style-name="T71">(1971)</text:span></text:p>
      <text:p text:style-name="P64">4/4 Time – Tempo 100 bpm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Line2111415365968">
          <table:table-cell table:style-name="Table1.A1" table:number-rows-spanned="4" table:number-columns-spanned="7" office:value-type="string">
            <text:p text:style-name="P25"><text:span text:style-name="T22">Intro (2 measures)</text:span><text:span text:style-name="T14"> <text:s text:c="2"/>C</text:span></text:p>
            <text:p text:style-name="P26"><text:span text:style-name="T14"/></text:p>
            <text:p text:style-name="P26"><text:span text:style-name="T14"><text:s text:c="5"/>C <text:s text:c="16"/></text:span><text:span text:style-name="T16"><text:s text:c="34"/>D7</text:span></text:p>
            <text:p text:style-name="P26"><text:span text:style-name="T1">I'd like to build a world a home, <text:s/></text:span><text:span text:style-name="T2">a</text:span><text:span text:style-name="T1">nd furnish it with love. </text:span></text:p>
            <text:p text:style-name="P26"><text:span text:style-name="T24"><text:s text:c="9"/></text:span><text:span text:style-name="T14">G7 <text:s/></text:span><text:span text:style-name="T16"><text:s text:c="40"/></text:span></text:p>
            <text:p text:style-name="P27"><text:span text:style-name="T1">Grow apple trees and honey bees, </text:span></text:p>
            <text:p text:style-name="P27"><text:span text:style-name="T16"><text:s text:c="8"/>F <text:s text:c="17"/></text:span><text:span text:style-name="T15"><text:s text:c="6"/></text:span><text:span text:style-name="T16"><text:s text:c="3"/>C</text:span></text:p>
            <text:p text:style-name="P27"><text:span text:style-name="T9">A</text:span><text:span text:style-name="T1">nd snow white turtle</text:span><text:span text:style-name="T7">s </text:span><text:span text:style-name="T1">doves.</text:span></text:p>
            <text:p text:style-name="P29"/>
            <text:p text:style-name="P58"><text:span text:style-name="T24"><text:s/></text:span><text:span text:style-name="T14"><text:s text:c="5"/>C <text:s text:c="16"/></text:span><text:span text:style-name="T16"><text:s text:c="32"/>D7</text:span></text:p>
            <text:p text:style-name="P58"><text:span text:style-name="T1">I'd like to teach the world to sing, </text:span><text:span text:style-name="T2">in perfect harmony.</text:span></text:p>
            <text:p text:style-name="P58"><text:span text:style-name="T2"><text:s text:c="2"/></text:span><text:span text:style-name="T10"><text:s text:c="54"/></text:span><text:span text:style-name="T12">(Echo)</text:span><text:span text:style-name="T10"> </text:span><text:span text:style-name="T25">perfect harmony</text:span></text:p>
            <text:p text:style-name="P58"><text:span text:style-name="T14"><text:s text:c="5"/>G7 <text:s/></text:span><text:span text:style-name="T16"><text:s text:c="41"/>F <text:s text:c="17"/></text:span><text:span text:style-name="T15"><text:s text:c="4"/></text:span><text:span text:style-name="T21">C</text:span></text:p>
            <text:p text:style-name="P58"><text:span text:style-name="T1">I'd like to hold it in my arms, </text:span><text:span text:style-name="T2">and keep it compan-y.</text:span></text:p>
            <text:p text:style-name="P65"/>
            <text:p text:style-name="P58"><text:span text:style-name="T70"><text:s text:c="5"/>C <text:s text:c="3"/></text:span><text:span text:style-name="T72"><text:s text:c="46"/></text:span><text:span text:style-name="T16">D7</text:span></text:p>
            <text:p text:style-name="P58"><text:span text:style-name="T1">I'd like to see the world for once, </text:span><text:span text:style-name="T2">all standing hand in hand.</text:span></text:p>
            <text:p text:style-name="P62"><text:span text:style-name="T2"><text:s text:c="2"/></text:span><text:span text:style-name="T10"><text:s text:c="50"/></text:span><text:span text:style-name="T12">(Echo)</text:span><text:span text:style-name="T10"> </text:span><text:span text:style-name="T2"><text:s/></text:span><text:span text:style-name="T26">standing hand in hand</text:span></text:p>
            <text:p text:style-name="P58"><text:s text:c="8"/><text:span text:style-name="T14">G7 <text:s/></text:span><text:span text:style-name="T16"><text:s text:c="46"/></text:span></text:p>
            <text:p text:style-name="P58"><text:span text:style-name="T1">And hear them echo through the hills </text:span></text:p>
            <text:p text:style-name="P59"><text:span text:style-name="T16"><text:s text:c="7"/>F <text:s text:c="20"/></text:span><text:span text:style-name="T15"><text:s text:c="9"/></text:span><text:span text:style-name="T16"><text:s text:c="2"/>C</text:span></text:p>
            <text:p text:style-name="P59"><text:span text:style-name="T9">F</text:span><text:span text:style-name="T1">or peace throughout the land.</text:span></text:p>
            <text:p text:style-name="P65"/>
            <text:p text:style-name="P39"><text:span text:style-name="T74">1</text:span><text:span text:style-name="T75">st</text:span><text:span text:style-name="T74"> </text:span>Bridge</text:p>
            <text:p text:style-name="P44"><text:s text:c="3"/><text:span text:style-name="T92"><text:s text:c="15"/></text:span>C <text:s text:c="3"/><text:span text:style-name="T98"><text:s text:c="32"/></text:span><text:span text:style-name="T90"><text:s text:c="14"/></text:span><text:span text:style-name="T98">D7</text:span></text:p>
            <text:p text:style-name="P40">It's the real thing, <text:s text:c="3"/><text:span text:style-name="T98">w</text:span>hat the world wants to-day.</text:p>
            <text:p text:style-name="P44"><text:s text:c="6"/><text:span text:style-name="T91"><text:s text:c="27"/>G7</text:span> <text:s text:c="16"/><text:span text:style-name="T91">F <text:s text:c="4"/>C</text:span></text:p>
            <text:p text:style-name="P40">That's the way it will stay, <text:span text:style-name="T4">w</text:span><text:span text:style-name="T3">ith the real thing.</text:span></text:p>
            <text:p text:style-name="P42"><text:span text:style-name="T6"><text:s text:c="51"/></text:span><text:span text:style-name="T13">(Echo)</text:span><text:span text:style-name="T3"> <text:s/></text:span><text:span text:style-name="T27">peace and love.</text:span></text:p>
            <text:p text:style-name="P43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3"><draw:frame draw:style-name="fr1" draw:name="Image269" text:anchor-type="char" svg:y="0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95"><draw:frame draw:style-name="fr1" draw:name="Image316" text:anchor-type="char" svg:y="0.0008in" svg:width="0.8362in" svg:height="1.261in" draw:z-index="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111415365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327" text:anchor-type="char" svg:y="0in" svg:width="0.8362in" svg:height="1.261in" draw:z-index="3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95"><draw:frame draw:style-name="fr1" draw:name="Image320" text:anchor-type="char" svg:y="0.0008in" svg:width="0.8362in" svg:height="1.261in" draw:z-index="4"><draw:image xlink:href="Pictures/10000000000000AB0000010219AE0B3B7A57E495.jpg" xlink:type="simple" xlink:show="embed" xlink:actuate="onLoad" draw:mime-type="image/jpeg"/></draw:frame></text:p>
          </table:table-cell>
          <table:covered-table-cell/>
        </table:table-row>
        <table:table-row table:style-name="TableLine2111415365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326" text:anchor-type="char" svg:y="0.0008in" svg:width="0.8362in" svg:height="1.261in" draw:z-index="5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96"><draw:frame draw:style-name="fr1" draw:name="Image363" text:anchor-type="char" svg:y="0.0008in" svg:width="0.8362in" svg:height="1.261in" draw:z-index="6"><draw:image xlink:href="Pictures/10000000000000AB00000102387C8592B29AFAF0.jpg" xlink:type="simple" xlink:show="embed" xlink:actuate="onLoad" draw:mime-type="image/jpeg"/></draw:frame></text:p>
          </table:table-cell>
          <table:covered-table-cell/>
        </table:table-row>
        <table:table-row table:style-name="TableLine2111415365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318" text:anchor-type="char" svg:y="0.0008in" svg:width="0.8362in" svg:height="1.261in" draw:z-index="0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94"><draw:frame draw:style-name="fr1" draw:name="Image330" text:anchor-type="char" svg:y="0.0008in" svg:width="0.8362in" svg:height="1.261in" draw:z-index="7"><draw:image xlink:href="Pictures/10000000000000AB0000010212AF41404A479751.jpg" xlink:type="simple" xlink:show="embed" xlink:actuate="onLoad" draw:mime-type="image/jpeg"/></draw:frame></text:p>
          </table:table-cell>
          <table:covered-table-cell/>
        </table:table-row>
        <table:table-row table:style-name="TableLine2111415365968">
          <table:table-cell table:style-name="Table1.A5" office:value-type="string">
            <text:p text:style-name="P88"><text:span text:style-name="T73">Bari</text:span></text:p>
          </table:table-cell>
          <table:table-cell table:style-name="Table1.B5" office:value-type="string">
            <text:p text:style-name="P87"/>
          </table:table-cell>
          <table:table-cell table:style-name="Table1.B5" office:value-type="string">
            <text:p text:style-name="P87"/>
          </table:table-cell>
          <table:table-cell table:style-name="Table1.B5" office:value-type="string">
            <text:p text:style-name="P87"/>
          </table:table-cell>
          <table:table-cell table:style-name="Table1.B5" office:value-type="string">
            <text:p text:style-name="P87"/>
          </table:table-cell>
          <table:table-cell table:style-name="Table1.B5" office:value-type="string">
            <text:p text:style-name="P87"/>
          </table:table-cell>
          <table:table-cell table:style-name="Table1.B5" table:number-columns-spanned="2" office:value-type="string">
            <text:p text:style-name="P87"/>
          </table:table-cell>
          <table:covered-table-cell/>
          <table:table-cell table:style-name="Table1.I5" table:number-columns-spanned="2" office:value-type="string">
            <text:p text:style-name="P87"/>
          </table:table-cell>
          <table:covered-table-cell/>
        </table:table-row>
        <table:table-row table:style-name="TableLine2111415365968">
          <table:table-cell table:style-name="Table1.A6" office:value-type="string">
            <text:p text:style-name="P95"><draw:frame draw:style-name="fr1" draw:name="Image62" text:anchor-type="char" svg:y="0.0008in" svg:width="0.8354in" svg:height="1.309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1.B6" office:value-type="string">
            <text:p text:style-name="P95"><draw:frame draw:style-name="fr1" draw:name="Image70" text:anchor-type="char" svg:y="0.0008in" svg:width="0.8362in" svg:height="1.3098in" draw:z-index="17"><draw:image xlink:href="Pictures/10000000000000AB0000010223E31A8AB92ACC36.jpg" xlink:type="simple" xlink:show="embed" xlink:actuate="onLoad" draw:mime-type="image/jpeg"/></draw:frame></text:p>
          </table:table-cell>
          <table:table-cell table:style-name="Table1.B6" office:value-type="string">
            <text:p text:style-name="P95"><draw:frame draw:style-name="fr1" draw:name="Image259" text:anchor-type="char" svg:y="0.0008in" svg:width="0.8362in" svg:height="1.3098in" draw:z-index="18"><draw:image xlink:href="Pictures/10000000000000AB00000102D7C27264E1E62763.jpg" xlink:type="simple" xlink:show="embed" xlink:actuate="onLoad" draw:mime-type="image/jpeg"/></draw:frame></text:p>
          </table:table-cell>
          <table:table-cell table:style-name="Table1.B6" office:value-type="string">
            <text:p text:style-name="P81"><draw:frame draw:style-name="fr1" draw:name="Image202" text:anchor-type="char" svg:y="0.0008in" svg:width="0.8354in" svg:height="1.3091in" draw:z-index="19"><draw:image xlink:href="Pictures/10000000000000AB00000102D7A07EE60C295A08.jpg" xlink:type="simple" xlink:show="embed" xlink:actuate="onLoad" draw:mime-type="image/jpeg"/></draw:frame></text:p>
          </table:table-cell>
          <table:table-cell table:style-name="Table1.B6" office:value-type="string">
            <text:p text:style-name="P97"><draw:frame draw:style-name="fr1" draw:name="Image255" text:anchor-type="char" svg:y="0.0008in" svg:width="0.8354in" svg:height="1.3091in" draw:z-index="20"><draw:image xlink:href="Pictures/10000000000000AB000001022288AEBA84AABB83.jpg" xlink:type="simple" xlink:show="embed" xlink:actuate="onLoad" draw:mime-type="image/jpeg"/></draw:frame></text:p>
          </table:table-cell>
          <table:table-cell table:style-name="Table1.B6" office:value-type="string">
            <text:p text:style-name="P97"><draw:frame draw:style-name="fr1" draw:name="Image72" text:anchor-type="char" svg:y="0.0008in" svg:width="0.8354in" svg:height="1.3091in" draw:z-index="21"><draw:image xlink:href="Pictures/10000000000000AB0000010292712A2B77E05313.jpg" xlink:type="simple" xlink:show="embed" xlink:actuate="onLoad" draw:mime-type="image/jpeg"/></draw:frame></text:p>
          </table:table-cell>
          <table:table-cell table:style-name="Table1.B6" table:number-columns-spanned="2" office:value-type="string">
            <text:p text:style-name="P97"><draw:frame draw:style-name="fr1" draw:name="Image189" text:anchor-type="char" svg:y="0.0008in" svg:width="0.8362in" svg:height="1.3098in" draw:z-index="22"><draw:image xlink:href="Pictures/10000000000000AB0000010273A4D96B04F20336.jpg" xlink:type="simple" xlink:show="embed" xlink:actuate="onLoad" draw:mime-type="image/jpeg"/></draw:frame></text:p>
          </table:table-cell>
          <table:covered-table-cell/>
          <table:table-cell table:style-name="Table1.I6" table:number-columns-spanned="2" office:value-type="string">
            <text:p text:style-name="P97"><draw:frame draw:style-name="fr1" draw:name="Image69" text:anchor-type="char" svg:y="0.0008in" svg:width="0.8362in" svg:height="1.3098in" draw:z-index="23"><draw:image xlink:href="Pictures/10000000000000AB0000010295788E2E27888F67.jpg" xlink:type="simple" xlink:show="embed" xlink:actuate="onLoad" draw:mime-type="image/jpeg"/></draw:frame></text:p>
          </table:table-cell>
          <table:covered-table-cell/>
        </table:table-row>
      </table:table>
      <text:p text:style-name="P57"/>
      <text:p text:style-name="P98">I’d Like To Teach The World To Sing (Hilltop Singers) – Page 2</text:p>
      <text:p text:style-name="P89"/>
      <text:p text:style-name="P32"><text:s text:c="4"/>C <text:s text:c="45"/><text:span text:style-name="T112"><text:s/></text:span><text:s text:c="3"/>D7</text:p>
      <text:p text:style-name="P67">I'd like to teach the world to sing <text:span text:style-name="T111">i</text:span>n perfect harmony</text:p>
      <text:p text:style-name="P68"><text:span text:style-name="T116"><text:s text:c="67"/></text:span><text:span text:style-name="T94">(Echo)</text:span><text:span text:style-name="T116"> </text:span><text:span text:style-name="T82">perfect harmony</text:span></text:p>
      <text:p text:style-name="P32"><text:s text:c="4"/>G7 <text:s text:c="48"/>F <text:s text:c="17"/><text:span text:style-name="T113"><text:s/></text:span>C</text:p>
      <text:p text:style-name="P73">A song of peace that echos on, <text:span text:style-name="T111">a</text:span>nd never goes a-way.</text:p>
      <text:p text:style-name="P30"/>
      <text:p text:style-name="P30"/>
      <text:p text:style-name="P54"><text:span text:style-name="T34">2</text:span><text:span text:style-name="T51">nd</text:span><text:span text:style-name="T34"> </text:span><text:span text:style-name="T33">Bridge</text:span></text:p>
      <text:p text:style-name="P45">C</text:p>
      <text:p text:style-name="P48">Put your hand in my hand,</text:p>
      <text:p text:style-name="P45">D7</text:p>
      <text:p text:style-name="P48">Let's begin to-day</text:p>
      <text:p text:style-name="P36">G7</text:p>
      <text:p text:style-name="P2">With your hand in my hand,</text:p>
      <text:p text:style-name="P50">(Change key)</text:p>
      <text:p text:style-name="P37">A <text:s/><text:span text:style-name="T97"><text:s text:c="20"/>A7</text:span></text:p>
      <text:p text:style-name="P48">Help me find a-way.</text:p>
      <text:p text:style-name="P66"/>
      <text:p text:style-name="P66"/>
      <text:p text:style-name="P80"><text:span text:style-name="T35"><text:s text:c="5"/></text:span><text:span text:style-name="T36">D <text:s text:c="49"/>E7</text:span></text:p>
      <text:p text:style-name="P69">I'd like to see the world for once, <text:span text:style-name="T98">all standing hand in hand.</text:span></text:p>
      <text:p text:style-name="P69"><text:span text:style-name="T98"><text:s text:c="2"/></text:span><text:span text:style-name="T114"><text:s text:c="76"/></text:span><text:span text:style-name="T94">(Echo)</text:span><text:span text:style-name="T114"> </text:span><text:span text:style-name="T98"><text:s/></text:span><text:span text:style-name="T78">standing hand in hand</text:span></text:p>
      <text:p text:style-name="P80"><text:span text:style-name="T35"><text:s text:c="7"/></text:span><text:span text:style-name="T36">A</text:span><text:span text:style-name="T35">7 <text:s text:c="47"/></text:span><text:span text:style-name="T40"><text:s text:c="6"/></text:span><text:span text:style-name="T36">G</text:span><text:span text:style-name="T35"> <text:s text:c="22"/></text:span><text:span text:style-name="T37"><text:s text:c="9"/></text:span><text:span text:style-name="T36">D</text:span></text:p>
      <text:p text:style-name="P70">And hear them echo through the hills <text:span text:style-name="T111">for peace throughout the land.</text:span></text:p>
      <text:p text:style-name="P70"><text:span text:style-name="T98"><text:s text:c="2"/></text:span><text:span text:style-name="T114"><text:s text:c="91"/></text:span><text:span text:style-name="T94">(Echo)</text:span><text:span text:style-name="T114"> </text:span><text:span text:style-name="T98"><text:s/></text:span><text:span text:style-name="T79">it’s the real thing</text:span></text:p>
      <text:p text:style-name="P66"/>
      <text:p text:style-name="P66"/>
      <text:p text:style-name="P80"><text:span text:style-name="T35"><text:s text:c="5"/></text:span><text:span text:style-name="T36">D <text:s text:c="48"/>E7</text:span></text:p>
      <text:p text:style-name="P71">I'd like to teach the world to sing <text:span text:style-name="T111">i</text:span>n perfect harmony</text:p>
      <text:p text:style-name="P71"><text:span text:style-name="T116"><text:s text:c="68"/></text:span><text:span text:style-name="T94">(Echo)</text:span><text:span text:style-name="T116"> </text:span><text:span text:style-name="T82">perfect harmony</text:span></text:p>
      <text:p text:style-name="P80"><text:span text:style-name="T35"><text:s text:c="3"/></text:span><text:span text:style-name="T36">A</text:span><text:span text:style-name="T35">7 <text:s text:c="42"/></text:span><text:span text:style-name="T40"><text:s text:c="7"/></text:span><text:span text:style-name="T36">G</text:span><text:span text:style-name="T35"> <text:s text:c="19"/></text:span><text:span text:style-name="T36">D </text:span></text:p>
      <text:p text:style-name="P67">A song of peace that echos on, <text:span text:style-name="T111">a</text:span>nd never goes a-way.</text:p>
      <text:p text:style-name="P11"><text:span text:style-name="T60"><text:s text:c="2"/></text:span><text:span text:style-name="T61"><text:s text:c="52"/></text:span><text:span text:style-name="T117"><text:s text:c="2"/></text:span><text:span text:style-name="T93">( Ritard. )</text:span></text:p>
      <text:p text:style-name="P80"><text:span text:style-name="T35"><text:s text:c="3"/></text:span><text:span text:style-name="T36">A</text:span><text:span text:style-name="T35">7 <text:s text:c="42"/></text:span><text:span text:style-name="T40"><text:s text:c="7"/></text:span><text:span text:style-name="T36">G</text:span><text:span text:style-name="T35"> <text:s text:c="23"/></text:span><text:span text:style-name="T36">D <text:s/></text:span><text:span text:style-name="T38">| <text:s/>D <text:s text:c="2"/>(</text:span><text:span text:style-name="T39">Hold</text:span><text:span text:style-name="T38">)</text:span></text:p>
      <text:p text:style-name="P73">A song of peace that echos on, <text:span text:style-name="T111">a</text:span>nd never <text:s text:c="2"/>goes <text:s text:c="2"/>a-way.</text:p>
      <text:p text:style-name="P66"/>
      <text:p text:style-name="P82"><text:span text:style-name="T42">I’d Like To Teach The World To Sing </text:span><text:span text:style-name="T43">(G →</text:span><text:span text:style-name="T44"> A</text:span><text:span text:style-name="T43">)</text:span><text:span text:style-name="T28"><text:line-break/></text:span><text:span text:style-name="T30">(</text:span><text:span text:style-name="T29">B. Backer, B. Davis, R. Cook, R. Greenaway, </text:span><text:span text:style-name="T31">1971</text:span><text:span text:style-name="T30">)<text:line-break/></text:span><text:span text:style-name="T32">As Performed by</text:span><text:span text:style-name="T30"> </text:span><text:a xlink:type="simple" xlink:href="https://www.youtube.com/watch?v=ASe7ioPis6I" office:target-frame-name="_blank" xlink:show="new" text:style-name="Internet_20_link" text:visited-style-name="Visited_20_Internet_20_Link">The Hillside Singers</text:a><text:span text:style-name="T29"> </text:span><text:span text:style-name="T31">(1971)</text:span></text:p>
      <text:p text:style-name="P64">4/4 Time – Tempo 100 bpm</text:p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Line2111415410032">
          <table:table-cell table:style-name="Table2.A1" table:number-rows-spanned="4" table:number-columns-spanned="7" office:value-type="string">
            <text:p text:style-name="P8"><text:span text:style-name="T62">Intro (2 measures)</text:span><text:span text:style-name="T64"> <text:s text:c="2"/>G</text:span></text:p>
            <text:p text:style-name="P8"><text:span text:style-name="T64"/></text:p>
            <text:p text:style-name="P9"><text:s text:c="5"/><text:span text:style-name="T55">G <text:s text:c="5"/></text:span><text:span text:style-name="T65"><text:s text:c="44"/>A7</text:span></text:p>
            <text:p text:style-name="P31">I'd like to build a world a home, <text:span text:style-name="T98">a</text:span>nd furnish it with love. </text:p>
            <text:p text:style-name="P9"><text:s text:c="10"/><text:span text:style-name="T55">D7 <text:s/></text:span><text:span text:style-name="T65"><text:s text:c="2"/></text:span></text:p>
            <text:p text:style-name="P28"><text:span text:style-name="T1">Grow apple trees and honey bees, </text:span></text:p>
            <text:p text:style-name="P28"><text:span text:style-name="T16"><text:s text:c="8"/></text:span><text:span text:style-name="T20">C</text:span><text:span text:style-name="T16"> <text:s text:c="17"/></text:span><text:span text:style-name="T15"><text:s text:c="6"/></text:span><text:span text:style-name="T16"><text:s text:c="2"/></text:span><text:span text:style-name="T20">G</text:span></text:p>
            <text:p text:style-name="P28"><text:span text:style-name="T9">A</text:span><text:span text:style-name="T1">nd snow white turtle</text:span><text:span text:style-name="T7">s </text:span><text:span text:style-name="T1">doves.</text:span></text:p>
            <text:p text:style-name="P9"><text:s text:c="4"/><text:span text:style-name="T55">G <text:s/></text:span><text:span text:style-name="T65"><text:s text:c="49"/>A7</text:span></text:p>
            <text:p text:style-name="P72">I'd like to teach the world to sing, <text:span text:style-name="T98">in perfect harmony.</text:span></text:p>
            <text:p text:style-name="P72"><text:span text:style-name="T98"><text:s text:c="2"/></text:span><text:span text:style-name="T114"><text:s text:c="54"/></text:span><text:span text:style-name="T94">(Echo)</text:span><text:span text:style-name="T114"> </text:span><text:span text:style-name="T80">perfect harmony</text:span></text:p>
            <text:p text:style-name="P9"><text:s text:c="4"/><text:span text:style-name="T55">D7 <text:s/></text:span><text:span text:style-name="T65"><text:s text:c="42"/>C <text:s text:c="11"/></text:span><text:span text:style-name="T56"><text:s text:c="11"/></text:span><text:span text:style-name="T65"><text:s/>G</text:span></text:p>
            <text:p text:style-name="P75"><text:span text:style-name="T57">I'd like to hold it in my arms, </text:span><text:span text:style-name="T58">and keep it com-pan-y.</text:span></text:p>
            <text:p text:style-name="P16"/>
            <text:p text:style-name="P10"><text:s text:c="5"/><text:span text:style-name="T55">G <text:s/></text:span><text:span text:style-name="T66"><text:s text:c="48"/>A7</text:span></text:p>
            <text:p text:style-name="P63"><text:span text:style-name="T1">I'd like to see the world for once, </text:span><text:span text:style-name="T2">all standing hand in hand.</text:span></text:p>
            <text:p text:style-name="P63"><text:span text:style-name="T2"><text:s text:c="2"/></text:span><text:span text:style-name="T10"><text:s text:c="50"/></text:span><text:span text:style-name="T12">(Echo)</text:span><text:span text:style-name="T10"> </text:span><text:span text:style-name="T2"><text:s/></text:span><text:span text:style-name="T26">standing hand in hand</text:span></text:p>
            <text:p text:style-name="P60"><text:span text:style-name="T14"><text:s text:c="8"/>D7 <text:s/></text:span><text:span text:style-name="T16"><text:s text:c="42"/></text:span></text:p>
            <text:p text:style-name="P61"><text:span text:style-name="T1">And hear them echo through the hills </text:span></text:p>
            <text:p text:style-name="P61"><text:span text:style-name="T16"><text:s text:c="7"/></text:span><text:span text:style-name="T17">C</text:span><text:span text:style-name="T16"> <text:s text:c="20"/></text:span><text:span text:style-name="T15"><text:s text:c="9"/></text:span><text:span text:style-name="T16"><text:s text:c="2"/></text:span><text:span text:style-name="T17">G</text:span></text:p>
            <text:p text:style-name="P61"><text:span text:style-name="T9">F</text:span><text:span text:style-name="T1">or peace throughout the land.</text:span></text:p>
            <text:p text:style-name="P12"/>
            <text:p text:style-name="P3">1st Bridge</text:p>
            <text:p text:style-name="P47"><text:span text:style-name="T106"><text:s text:c="3"/></text:span><text:span text:style-name="T107"><text:s text:c="15"/>G</text:span><text:span text:style-name="T106"> <text:s text:c="3"/></text:span><text:span text:style-name="T108"><text:s text:c="32"/></text:span><text:span text:style-name="T109"><text:s text:c="14"/>A</text:span><text:span text:style-name="T108">7</text:span></text:p>
            <text:p text:style-name="P41">It's the real thing, <text:s text:c="3"/><text:span text:style-name="T98">w</text:span>hat the world wants to-day.</text:p>
            <text:p text:style-name="P46"><text:s text:c="6"/><text:span text:style-name="T91"><text:s text:c="27"/></text:span><text:span text:style-name="T103">D</text:span><text:span text:style-name="T91">7</text:span> <text:s text:c="16"/><text:span text:style-name="T103">C</text:span><text:span text:style-name="T91"> <text:s text:c="4"/></text:span><text:span text:style-name="T103">G</text:span></text:p>
            <text:p text:style-name="P49">That's the way it will stay, <text:span text:style-name="T100">w</text:span><text:span text:style-name="T99">ith the real thing.</text:span></text:p>
            <text:p text:style-name="P49"><text:span text:style-name="T101"><text:s text:c="51"/></text:span><text:span text:style-name="T96">(Echo)</text:span><text:span text:style-name="T99"> <text:s/></text:span><text:span text:style-name="T81">peace and love.</text:span></text:p>
            <text:p text:style-name="P51"><text:span text:style-name="T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90"><draw:frame draw:style-name="fr1" draw:name="Image329" text:anchor-type="char" svg:y="0.0008in" svg:width="0.8362in" svg:height="1.261in" draw:z-index="8"><draw:image xlink:href="Pictures/10000000000000AB00000102BA2DEB857AD395A3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90"><draw:frame draw:style-name="fr1" draw:name="Image331" text:anchor-type="char" svg:y="0.0008in" svg:width="0.8362in" svg:height="1.261in" draw:z-index="9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111415410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0"><draw:frame draw:style-name="fr1" draw:name="Image357" text:anchor-type="char" svg:y="0.0008in" svg:width="0.8362in" svg:height="1.261in" draw:z-index="10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90"><draw:frame draw:style-name="fr1" draw:name="Image345" text:anchor-type="char" svg:y="0.0008in" svg:width="0.8354in" svg:height="1.2602in" draw:z-index="11"><draw:image xlink:href="Pictures/10000000000000AB00000102A4E074C0FE1FB3B4.jpg" xlink:type="simple" xlink:show="embed" xlink:actuate="onLoad" draw:mime-type="image/jpeg"/></draw:frame></text:p>
          </table:table-cell>
          <table:covered-table-cell/>
        </table:table-row>
        <table:table-row table:style-name="TableLine2111415410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0"><draw:frame draw:style-name="fr1" draw:name="Image1" text:anchor-type="char" svg:y="0.0008in" svg:width="0.8362in" svg:height="1.261in" draw:z-index="12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90"><draw:frame draw:style-name="fr1" draw:name="Image379" text:anchor-type="char" svg:y="0.0008in" svg:width="0.8362in" svg:height="1.261in" draw:z-index="13"><draw:image xlink:href="Pictures/10000000000000AB000001021F2A7F00A049DC45.jpg" xlink:type="simple" xlink:show="embed" xlink:actuate="onLoad" draw:mime-type="image/jpeg"/></draw:frame></text:p>
          </table:table-cell>
          <table:covered-table-cell/>
        </table:table-row>
        <table:table-row table:style-name="TableLine2111415410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0"><draw:frame draw:style-name="fr1" draw:name="Image328" text:anchor-type="char" svg:y="0.0008in" svg:width="0.8362in" svg:height="1.261in" draw:z-index="15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90"><draw:frame draw:style-name="fr1" draw:name="Image361" text:anchor-type="char" svg:y="0.0008in" svg:width="0.8362in" svg:height="1.261in" draw:z-index="14"><draw:image xlink:href="Pictures/10000000000000AB00000102BB0E12776477329C.jpg" xlink:type="simple" xlink:show="embed" xlink:actuate="onLoad" draw:mime-type="image/jpeg"/></draw:frame></text:p>
          </table:table-cell>
          <table:covered-table-cell/>
        </table:table-row>
        <table:table-row table:style-name="TableLine2111415410032">
          <table:table-cell table:style-name="Table2.A5" office:value-type="string">
            <text:p text:style-name="P93"><text:span text:style-name="T70">Bari</text:span></text:p>
          </table:table-cell>
          <table:table-cell table:style-name="Table2.B5" office:value-type="string">
            <text:p text:style-name="P93"/>
          </table:table-cell>
          <table:table-cell table:style-name="Table2.B5" office:value-type="string">
            <text:p text:style-name="P93"/>
          </table:table-cell>
          <table:table-cell table:style-name="Table2.B5" office:value-type="string">
            <text:p text:style-name="P93"/>
          </table:table-cell>
          <table:table-cell table:style-name="Table2.B5" office:value-type="string">
            <text:p text:style-name="P93"/>
          </table:table-cell>
          <table:table-cell table:style-name="Table2.B5" office:value-type="string">
            <text:p text:style-name="P93"/>
          </table:table-cell>
          <table:table-cell table:style-name="Table2.B5" table:number-columns-spanned="2" office:value-type="string">
            <text:p text:style-name="P84"/>
          </table:table-cell>
          <table:covered-table-cell/>
          <table:table-cell table:style-name="Table2.I5" table:number-columns-spanned="2" office:value-type="string">
            <text:p text:style-name="P85"/>
          </table:table-cell>
          <table:covered-table-cell/>
        </table:table-row>
        <table:table-row table:style-name="TableLine2111415410032">
          <table:table-cell table:style-name="Table2.A6" office:value-type="string">
            <text:p text:style-name="P91"><draw:frame draw:style-name="fr1" draw:name="Image256" text:anchor-type="char" svg:y="0.0008in" svg:width="0.8354in" svg:height="1.3091in" draw:z-index="24"><draw:image xlink:href="Pictures/10000000000000AB000001022288AEBA84AABB83.jpg" xlink:type="simple" xlink:show="embed" xlink:actuate="onLoad" draw:mime-type="image/jpeg"/></draw:frame></text:p>
          </table:table-cell>
          <table:table-cell table:style-name="Table2.B6" office:value-type="string">
            <text:p text:style-name="P91"><draw:frame draw:style-name="fr1" draw:name="Image2" text:anchor-type="char" svg:y="0.0008in" svg:width="0.8362in" svg:height="1.3098in" draw:z-index="25"><draw:image xlink:href="Pictures/10000000000000AB0000010295788E2E27888F67.jpg" xlink:type="simple" xlink:show="embed" xlink:actuate="onLoad" draw:mime-type="image/jpeg"/></draw:frame></text:p>
          </table:table-cell>
          <table:table-cell table:style-name="Table2.B6" office:value-type="string">
            <text:p text:style-name="P91"><draw:frame draw:style-name="fr1" draw:name="Image71" text:anchor-type="char" svg:y="0.0008in" svg:width="0.8362in" svg:height="1.3098in" draw:z-index="26"><draw:image xlink:href="Pictures/10000000000000AB0000010223E31A8AB92ACC36.jpg" xlink:type="simple" xlink:show="embed" xlink:actuate="onLoad" draw:mime-type="image/jpeg"/></draw:frame></text:p>
          </table:table-cell>
          <table:table-cell table:style-name="Table2.B6" office:value-type="string">
            <text:p text:style-name="P91"><draw:frame draw:style-name="fr1" draw:name="Image66" text:anchor-type="char" svg:y="0.0008in" svg:width="0.8354in" svg:height="1.3091in" draw:z-index="27"><draw:image xlink:href="Pictures/10000000000000AB0000010253CCB1BD453B69C2.jpg" xlink:type="simple" xlink:show="embed" xlink:actuate="onLoad" draw:mime-type="image/jpeg"/></draw:frame></text:p>
          </table:table-cell>
          <table:table-cell table:style-name="Table2.B6" office:value-type="string">
            <text:p text:style-name="P92"><draw:frame draw:style-name="fr1" draw:name="Image3" text:anchor-type="char" svg:y="0.0008in" svg:width="0.8354in" svg:height="1.3091in" draw:z-index="28"><draw:image xlink:href="Pictures/10000000000000AB0000010292712A2B77E05313.jpg" xlink:type="simple" xlink:show="embed" xlink:actuate="onLoad" draw:mime-type="image/jpeg"/></draw:frame></text:p>
          </table:table-cell>
          <table:table-cell table:style-name="Table2.B6" office:value-type="string">
            <text:p text:style-name="P92"><draw:frame draw:style-name="fr1" draw:name="Image9" text:anchor-type="char" svg:y="0in" svg:width="0.8402in" svg:height="1.3098in" draw:z-index="29"><draw:image xlink:href="Pictures/10000000000000AB00000102F1DD1C75A9378BAC.jpg" xlink:type="simple" xlink:show="embed" xlink:actuate="onLoad" draw:mime-type="image/jpeg"/></draw:frame></text:p>
          </table:table-cell>
          <table:table-cell table:style-name="Table2.B6" table:number-columns-spanned="2" office:value-type="string">
            <text:p text:style-name="P92"><draw:frame draw:style-name="fr1" draw:name="Image258" text:anchor-type="char" svg:y="0.0008in" svg:width="0.8362in" svg:height="1.3098in" draw:z-index="30"><draw:image xlink:href="Pictures/10000000000000AB00000102D7C27264E1E62763.jpg" xlink:type="simple" xlink:show="embed" xlink:actuate="onLoad" draw:mime-type="image/jpeg"/></draw:frame></text:p>
          </table:table-cell>
          <table:covered-table-cell/>
          <table:table-cell table:style-name="Table2.I6" table:number-columns-spanned="2" office:value-type="string">
            <text:p text:style-name="P92"><draw:frame draw:style-name="fr1" draw:name="Image4" text:anchor-type="char" svg:y="0.0008in" svg:width="0.8362in" svg:height="1.3098in" draw:z-index="31"><draw:image xlink:href="Pictures/10000000000000AB0000010273A4D96B04F20336.jpg" xlink:type="simple" xlink:show="embed" xlink:actuate="onLoad" draw:mime-type="image/jpeg"/></draw:frame></text:p>
          </table:table-cell>
          <table:covered-table-cell/>
        </table:table-row>
      </table:table>
      <text:p text:style-name="P23"/>
      <text:p text:style-name="P24"/>
      <text:p text:style-name="P83">I’d Like To Teach The World To Sing (Hilltop Singers) – Page 2</text:p>
      <text:p text:style-name="P23"/>
      <text:p text:style-name="P14"><text:s text:c="4"/><text:span text:style-name="T55">G <text:s/></text:span><text:span text:style-name="T65"><text:s text:c="49"/>A7</text:span></text:p>
      <text:p text:style-name="P72">I'd like to teach the world to sing, <text:span text:style-name="T98">in perfect harmony.</text:span></text:p>
      <text:p text:style-name="P72"><text:span text:style-name="T98"><text:s text:c="2"/></text:span><text:span text:style-name="T114"><text:s text:c="67"/></text:span><text:span text:style-name="T94">(Echo)</text:span><text:span text:style-name="T114"> </text:span><text:span text:style-name="T80">perfect harmony</text:span></text:p>
      <text:p text:style-name="P14"><text:s text:c="4"/><text:span text:style-name="T55">D7 <text:s/></text:span><text:span text:style-name="T65"><text:s text:c="47"/>C <text:s text:c="11"/></text:span><text:span text:style-name="T56"><text:s text:c="7"/></text:span><text:span text:style-name="T65">G</text:span></text:p>
      <text:p text:style-name="P79"><text:span text:style-name="T59">A song of peace that echos on,</text:span><text:span text:style-name="T57"> </text:span><text:span text:style-name="T58">a</text:span><text:span text:style-name="T59">nd never goes a-way.</text:span></text:p>
      <text:p text:style-name="P34"/>
      <text:p text:style-name="P34"/>
      <text:p text:style-name="P4">2nd Bridge</text:p>
      <text:p text:style-name="P52">G</text:p>
      <text:p text:style-name="P53">Put your hand in my hand,</text:p>
      <text:p text:style-name="P55"><text:span text:style-name="T18">A</text:span><text:span text:style-name="T14">7</text:span></text:p>
      <text:p text:style-name="P53">Let's begin to-day</text:p>
      <text:p text:style-name="P38">D7</text:p>
      <text:p text:style-name="P7">With your hand in my hand,</text:p>
      <text:p text:style-name="P5"><text:span text:style-name="T76">(Change key</text:span><text:span text:style-name="T77">)</text:span></text:p>
      <text:p text:style-name="P6">E <text:s text:c="9"/><text:span text:style-name="T97"><text:s text:c="12"/>E7</text:span></text:p>
      <text:p text:style-name="P7">Help me find a-way.</text:p>
      <text:p text:style-name="P18"/>
      <text:p text:style-name="P18"/>
      <text:p text:style-name="P20"><text:span text:style-name="T19"><text:s text:c="5"/></text:span><text:span text:style-name="T23">A <text:s text:c="44"/></text:span><text:span text:style-name="T8"><text:s/></text:span><text:span text:style-name="T23"><text:s text:c="4"/>G7</text:span></text:p>
      <text:p text:style-name="P17">I'd like to see the world for once, <text:span text:style-name="T110">a</text:span>ll standing hand in hand</text:p>
      <text:p text:style-name="P17"><text:span text:style-name="T85"><text:s text:c="2"/></text:span><text:span text:style-name="T86"><text:s text:c="76"/></text:span><text:span text:style-name="T87">(Echo)</text:span><text:span text:style-name="T86"> </text:span><text:span text:style-name="T85"><text:s/></text:span><text:span text:style-name="T88">standing hand in hand</text:span> </text:p>
      <text:p text:style-name="P20"><text:span text:style-name="T19"><text:s text:c="7"/></text:span><text:span text:style-name="T23">E</text:span><text:span text:style-name="T19">7</text:span><text:span text:style-name="T23"> <text:s text:c="44"/></text:span><text:span text:style-name="T8"><text:s/></text:span><text:span text:style-name="T23"><text:s text:c="8"/>D <text:s text:c="31"/>A</text:span></text:p>
      <text:p text:style-name="P17">And hear them echo through the hills <text:span text:style-name="T110">f</text:span>or peace throughout the land.</text:p>
      <text:p text:style-name="P17"><text:span text:style-name="T98"><text:s text:c="2"/></text:span><text:span text:style-name="T114"><text:s text:c="92"/></text:span><text:span text:style-name="T94">(Echo)</text:span><text:span text:style-name="T114"> </text:span><text:span text:style-name="T98"><text:s/></text:span><text:span text:style-name="T79">it’s the real thing</text:span></text:p>
      <text:p text:style-name="P18"><text:span text:style-name="T23"/></text:p>
      <text:p text:style-name="P18"><text:span text:style-name="T23"/></text:p>
      <text:p text:style-name="P14"><text:s text:c="4"/><text:span text:style-name="T67">A</text:span><text:span text:style-name="T55"> <text:s/></text:span><text:span text:style-name="T65"><text:s text:c="49"/></text:span><text:span text:style-name="T67">G</text:span><text:span text:style-name="T65">7</text:span></text:p>
      <text:p text:style-name="P74"><text:span text:style-name="T102">I'd like to teach the world to sing, </text:span><text:span text:style-name="T104">in perfect harmony.</text:span></text:p>
      <text:p text:style-name="P74"><text:span text:style-name="T104"><text:s text:c="2"/></text:span><text:span text:style-name="T105"><text:s text:c="68"/></text:span><text:span text:style-name="T95">(Echo)</text:span><text:span text:style-name="T105"> </text:span><text:span text:style-name="T83">perfect harmony</text:span></text:p>
      <text:p text:style-name="P14"><text:s text:c="4"/><text:span text:style-name="T67">E</text:span><text:span text:style-name="T55">7 <text:s/></text:span><text:span text:style-name="T65"><text:s text:c="47"/></text:span><text:span text:style-name="T67">D</text:span><text:span text:style-name="T65"> <text:s text:c="11"/></text:span><text:span text:style-name="T56"><text:s text:c="7"/></text:span><text:span text:style-name="T67">A</text:span></text:p>
      <text:p text:style-name="P77"><text:span text:style-name="T102">A song of peace that echos on,</text:span><text:span text:style-name="T104"> a</text:span><text:span text:style-name="T102">nd never goes a-way.</text:span></text:p>
      <text:p text:style-name="P15"><text:span text:style-name="T115"><text:s text:c="58"/></text:span>( Ritard. )</text:p>
      <text:p text:style-name="P14"><text:s text:c="4"/><text:span text:style-name="T67">E</text:span><text:span text:style-name="T55">7 <text:s/></text:span><text:span text:style-name="T65"><text:s text:c="50"/></text:span><text:span text:style-name="T67">D</text:span><text:span text:style-name="T65"> <text:s text:c="11"/></text:span><text:span text:style-name="T56"><text:s text:c="12"/></text:span><text:span text:style-name="T67">A</text:span><text:span text:style-name="T68"> <text:s/></text:span><text:span text:style-name="T69">| <text:s/>A <text:s text:c="2"/>(</text:span><text:span text:style-name="T63">Hold</text:span><text:span text:style-name="T69">)</text:span></text:p>
      <text:p text:style-name="P74"><text:span text:style-name="T102">A song of peace that echos on,</text:span><text:span text:style-name="T104"> a</text:span><text:span text:style-name="T102">nd <text:s text:c="3"/></text:span><text:span text:style-name="T89">never <text:s text:c="2"/>goes <text:s text:c="2"/>a-way.</text:span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style:text-underline-style="solid" style:text-underline-width="auto" style:text-underline-color="font-color" fo:font-weight="bold" officeooo:rsid="004cb9b0" officeooo:paragraph-rsid="004cb9b0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0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3T10:11:49.436000000</meta:creation-date>
    <dc:date>2021-08-10T16:49:56.227000000</dc:date>
    <meta:editing-duration>PT5H50M22S</meta:editing-duration>
    <meta:editing-cycles>70</meta:editing-cycles>
    <meta:generator>LibreOffice/7.1.4.2$Windows_X86_64 LibreOffice_project/a529a4fab45b75fefc5b6226684193eb000654f6</meta:generator>
    <meta:print-date>2021-08-10T15:28:46.439000000</meta:print-date>
    <meta:document-statistic meta:table-count="2" meta:image-count="32" meta:object-count="0" meta:page-count="4" meta:paragraph-count="117" meta:word-count="649" meta:character-count="6101" meta:non-whitespace-character-count="2471"/>
  </office:meta>
</office:document-meta>
</file>