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B0000001930EA99EEEC658CCC.png" manifest:media-type="image/pn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23E31A8AB92ACC36.jpg" manifest:media-type="image/jpeg"/>
  <manifest:file-entry manifest:full-path="Pictures/10000000000000AB000001029C827BEED8A87AD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0A71998845CD0709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387C8592B29AFAF0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 style:writing-mode="lr-tb"/>
    </style:style>
    <style:style style:name="Table1.A" style:family="table-column">
      <style:table-column-properties style:column-width="0.9132in"/>
    </style:style>
    <style:style style:name="Table1.B" style:family="table-column">
      <style:table-column-properties style:column-width="0.9125in"/>
    </style:style>
    <style:style style:name="Table1.C" style:family="table-column">
      <style:table-column-properties style:column-width="0.9139in"/>
    </style:style>
    <style:style style:name="Table1.F" style:family="table-column">
      <style:table-column-properties style:column-width="1.7465in"/>
    </style:style>
    <style:style style:name="Table1.G" style:family="table-column">
      <style:table-column-properties style:column-width="0.989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E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021in" fo:margin-left="0in" fo:margin-top="0in" fo:margin-bottom="0in" table:align="left" style:writing-mode="lr-tb"/>
    </style:style>
    <style:style style:name="Table3.A" style:family="table-column">
      <style:table-column-properties style:column-width="0.9132in"/>
    </style:style>
    <style:style style:name="Table3.B" style:family="table-column">
      <style:table-column-properties style:column-width="0.9125in"/>
    </style:style>
    <style:style style:name="Table3.C" style:family="table-column">
      <style:table-column-properties style:column-width="0.9139in"/>
    </style:style>
    <style:style style:name="Table3.G" style:family="table-column">
      <style:table-column-properties style:column-width="0.9118in"/>
    </style:style>
    <style:style style:name="Table3.H" style:family="table-column">
      <style:table-column-properties style:column-width="0.910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="none"/>
    </style:style>
    <style:style style:name="Table3.3" style:family="table-row">
      <style:table-row-properties style:min-row-height="1.4472in" fo:keep-together="auto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E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none" fo:border-right="none" fo:border-top="none" fo:border-bottom="0.5pt solid #000000"/>
    </style:style>
    <style:style style:name="Table3.E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Preformatted_20_Text">
      <style:paragraph-properties fo:text-align="start" style:justify-single-word="false" fo:orphans="2" fo:widows="2" style:writing-mode="lr-tb"/>
    </style:style>
    <style:style style:name="P3" style:family="paragraph" style:parent-style-name="Preformatted_20_Text">
      <style:paragraph-properties fo:text-align="start" style:justify-single-word="false" fo:orphans="2" fo:widows="2" style:writing-mode="lr-tb"/>
      <style:text-properties officeooo:paragraph-rsid="00207dec"/>
    </style:style>
    <style:style style:name="P4" style:family="paragraph" style:parent-style-name="Preformatted_20_Text">
      <style:paragraph-properties fo:text-align="start" style:justify-single-word="false" fo:orphans="0" fo:widows="0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5" style:family="paragraph" style:parent-style-name="Preformatted_20_Text">
      <style:paragraph-properties fo:text-align="start" style:justify-single-word="false" fo:orphans="0" fo:widows="0" style:writing-mode="lr-tb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text-align="start" style:justify-single-word="false" fo:orphans="0" fo:widows="0" style:writing-mode="lr-tb"/>
      <style:text-properties fo:color="#000000" loext:opacity="100%" style:font-name="Arial" fo:font-size="14pt" fo:font-weight="bold" officeooo:paragraph-rsid="00207dec" style:font-size-asian="14pt" style:font-weight-asian="bold" style:font-size-complex="14pt" style:font-weight-complex="bold"/>
    </style:style>
    <style:style style:name="P7" style:family="paragraph" style:parent-style-name="Preformatted_20_Text">
      <style:paragraph-properties fo:text-align="start" style:justify-single-word="false" fo:orphans="0" fo:widows="0" style:writing-mode="lr-tb"/>
      <style:text-properties fo:font-style="normal" style:font-style-asian="normal"/>
    </style:style>
    <style:style style:name="P8" style:family="paragraph" style:parent-style-name="Preformatted_20_Text">
      <style:paragraph-properties fo:text-align="start" style:justify-single-word="false" fo:orphans="0" fo:widows="0" style:writing-mode="lr-tb"/>
      <style:text-properties style:font-name="Arial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style:font-size-asian="2pt" style:font-size-complex="2pt"/>
    </style:style>
    <style:style style:name="P10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fo:font-weight="normal" style:font-size-asian="2pt" style:font-weight-asian="normal" style:font-size-complex="2pt" style:font-weight-complex="normal"/>
    </style:style>
    <style:style style:name="P11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3.5pt" style:font-size-asian="13.5pt" style:font-size-complex="13.5pt"/>
    </style:style>
    <style:style style:name="P15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3.5pt" fo:font-weight="bold" style:font-size-asian="13.5pt" style:font-weight-asian="bold" style:font-size-complex="13.5pt" style:font-weight-complex="bold"/>
    </style:style>
    <style:style style:name="P16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fo:background-color="#ffff00" style:font-size-asian="14pt" style:font-style-asian="normal" style:font-weight-asian="bold" style:font-size-complex="14pt" style:font-weight-complex="bold"/>
    </style:style>
    <style:style style:name="P17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2debe4" fo:background-color="#ffff00" style:font-size-asian="14pt" style:font-style-asian="normal" style:font-weight-asian="bold" style:font-size-complex="14pt" style:font-weight-complex="bold"/>
    </style:style>
    <style:style style:name="P18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19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7a126" style:font-size-asian="14pt" style:font-style-asian="normal" style:font-weight-asian="bold" style:font-size-complex="14pt" style:font-weight-complex="bold"/>
    </style:style>
    <style:style style:name="P20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2debe4" style:font-size-asian="14pt" style:font-style-asian="normal" style:font-weight-asian="bold" style:font-size-complex="14pt" style:font-weight-complex="bold"/>
    </style:style>
    <style:style style:name="P21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17a126" officeooo:paragraph-rsid="0031e611" fo:background-color="transparent" style:font-size-asian="14pt" style:font-style-asian="normal" style:font-weight-asian="bold" style:font-size-complex="14pt" style:font-weight-complex="bold"/>
    </style:style>
    <style:style style:name="P22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34c065" style:font-size-asian="14pt" style:font-style-asian="normal" style:font-weight-asian="normal" style:font-size-complex="14pt"/>
    </style:style>
    <style:style style:name="P23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31e611" fo:background-color="transparent" style:font-size-asian="14pt" style:font-style-asian="normal" style:font-weight-asian="bold" style:font-size-complex="14pt" style:font-weight-complex="bold"/>
    </style:style>
    <style:style style:name="P24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officeooo:paragraph-rsid="002debe4" style:font-size-asian="14pt" style:font-size-complex="14pt"/>
    </style:style>
    <style:style style:name="P25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officeooo:paragraph-rsid="0017a126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officeooo:paragraph-rsid="002debe4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officeooo:paragraph-rsid="0030cf9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color="#000000" loext:opacity="100%" style:font-name="Arial1" fo:font-size="14pt" officeooo:paragraph-rsid="0017a126" style:font-size-asian="14pt" style:font-size-complex="14pt"/>
    </style:style>
    <style:style style:name="P29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color="#000000" loext:opacity="100%" style:font-name="Arial1" fo:font-size="14pt" officeooo:paragraph-rsid="002debe4" style:font-size-asian="14pt" style:font-size-complex="14pt"/>
    </style:style>
    <style:style style:name="P30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17a126" style:font-size-asian="14pt" style:font-size-complex="14pt"/>
    </style:style>
    <style:style style:name="P31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2debe4" style:font-size-asian="14pt" style:font-size-complex="14pt"/>
    </style:style>
    <style:style style:name="P32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style:font-name="Arial" fo:font-size="12pt" fo:font-style="italic" officeooo:paragraph-rsid="0017a126" style:font-size-asian="12pt" style:font-style-asian="italic" style:font-size-complex="12pt" style:font-style-complex="italic"/>
    </style:style>
    <style:style style:name="P33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style:font-name="Arial" fo:font-size="10pt" fo:font-style="italic" officeooo:paragraph-rsid="0017a126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31e611" style:font-size-asian="14pt" style:font-size-complex="14pt"/>
    </style:style>
    <style:style style:name="P35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 style:font-size-complex="14pt"/>
    </style:style>
    <style:style style:name="P36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7a126" style:font-size-asian="14pt" style:font-size-complex="14pt"/>
    </style:style>
    <style:style style:name="P37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837ba" style:font-size-asian="14pt" style:font-size-complex="14pt"/>
    </style:style>
    <style:style style:name="P38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f132d" style:font-size-asian="14pt" style:font-size-complex="14pt"/>
    </style:style>
    <style:style style:name="P39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34c065" style:font-size-asian="14pt" style:font-size-complex="14pt"/>
    </style:style>
    <style:style style:name="P40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P42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43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7a126" style:font-size-asian="14pt" style:font-style-asian="normal" style:font-weight-asian="normal" style:font-size-complex="14pt"/>
    </style:style>
    <style:style style:name="P44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207dec" style:font-size-asian="14pt" style:font-style-asian="normal" style:font-weight-asian="normal" style:font-size-complex="14pt"/>
    </style:style>
    <style:style style:name="P45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46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7a126" style:font-size-asian="14pt" style:font-style-asian="normal" style:font-weight-asian="bold" style:font-size-complex="14pt" style:font-weight-complex="bold"/>
    </style:style>
    <style:style style:name="P47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2pt" fo:letter-spacing="normal" fo:font-style="normal" fo:font-weight="bold" style:font-size-asian="1.75pt" style:font-style-asian="normal" style:font-weight-asian="bold" style:font-size-complex="2pt" style:font-weight-complex="bold"/>
    </style:style>
    <style:style style:name="P48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officeooo:paragraph-rsid="0017a126"/>
    </style:style>
    <style:style style:name="P4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</style:style>
    <style:style style:name="P5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officeooo:paragraph-rsid="001f132d"/>
    </style:style>
    <style:style style:name="P51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officeooo:paragraph-rsid="0034c065"/>
    </style:style>
    <style:style style:name="P5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 style:font-size-complex="14pt"/>
    </style:style>
    <style:style style:name="P53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7a126" style:font-size-asian="14pt" style:font-size-complex="14pt"/>
    </style:style>
    <style:style style:name="P5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f132d" style:font-size-asian="14pt" style:font-size-complex="14pt"/>
    </style:style>
    <style:style style:name="P55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2512a5" style:font-size-asian="14pt" style:font-size-complex="14pt"/>
    </style:style>
    <style:style style:name="P5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34c065" style:font-size-asian="14pt" style:font-size-complex="14pt"/>
    </style:style>
    <style:style style:name="P57" style:family="paragraph" style:parent-style-name="Table_20_Contents">
      <style:paragraph-properties fo:margin-left="0in" fo:margin-right="0in" fo:text-align="center" style:justify-single-word="false" fo:orphans="0" fo:widows="0" fo:text-indent="0in" style:auto-text-indent="false" style:writing-mode="lr-tb"/>
      <style:text-properties style:font-name="Arial" fo:font-size="2pt" style:font-size-asian="2pt" style:font-size-complex="2pt"/>
    </style:style>
    <style:style style:name="P5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5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7a126" style:font-size-asian="14pt" style:font-style-asian="normal" style:font-weight-asian="normal" style:font-size-complex="14pt"/>
    </style:style>
    <style:style style:name="P6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207dec" style:font-size-asian="14pt" style:font-style-asian="normal" style:font-weight-asian="normal" style:font-size-complex="14pt"/>
    </style:style>
    <style:style style:name="P61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62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name-asian="NSimSun" style:font-size-asian="14pt" style:font-style-asian="normal" style:font-weight-asian="normal" style:font-name-complex="Liberation Mono1" style:font-size-complex="14pt" style:font-weight-complex="normal"/>
    </style:style>
    <style:style style:name="P63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6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f132d" style:font-size-asian="14pt" style:font-style-asian="normal" style:font-weight-asian="bold" style:font-size-complex="14pt" style:font-weight-complex="bold"/>
    </style:style>
    <style:style style:name="P65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207dec" style:font-size-asian="14pt" style:font-style-asian="normal" style:font-weight-asian="bold" style:font-size-complex="14pt" style:font-weight-complex="bold"/>
    </style:style>
    <style:style style:name="P66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5pt" fo:letter-spacing="normal" fo:font-style="normal" fo:font-weight="bold" officeooo:paragraph-rsid="00102573" style:font-size-asian="15pt" style:font-style-asian="normal" style:font-weight-asian="bold" style:font-size-complex="15pt" style:font-weight-complex="bold"/>
    </style:style>
    <style:style style:name="P67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officeooo:paragraph-rsid="00102573" style:font-size-asian="12pt" style:font-style-asian="normal" style:font-weight-asian="bold" style:font-size-complex="12pt" style:font-weight-complex="bold"/>
    </style:style>
    <style:style style:name="P68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6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30cf9d" fo:background-color="#ffff00" style:font-size-asian="14pt" style:font-style-asian="normal" style:font-weight-asian="bold" style:font-size-complex="14pt" style:font-weight-complex="bold"/>
    </style:style>
    <style:style style:name="P7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style:font-size-asian="14pt" style:font-size-complex="14pt"/>
    </style:style>
    <style:style style:name="P7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17a126" style:font-size-asian="14pt" style:font-size-complex="14pt"/>
    </style:style>
    <style:style style:name="P72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fo:break-before="page" style:writing-mode="lr-tb"/>
    </style:style>
    <style:style style:name="P73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 style:writing-mode="lr-tb"/>
      <style:text-properties fo:font-variant="normal" fo:text-transform="none" fo:color="#000000" loext:opacity="100%" style:font-name="Arial" fo:font-size="15pt" fo:letter-spacing="normal" fo:font-style="normal" fo:font-weight="bold" officeooo:paragraph-rsid="00102573" style:font-size-asian="15pt" style:font-style-asian="normal" style:font-weight-asian="bold" style:font-size-complex="15pt" style:font-weight-complex="bold"/>
    </style:style>
    <style:style style:name="P74" style:family="paragraph" style:parent-style-name="Table_20_Contents">
      <style:paragraph-properties fo:text-align="end" style:justify-single-word="false" fo:break-before="page" style:writing-mode="lr-tb"/>
    </style:style>
    <style:style style:name="P75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fo:font-size="14pt" fo:letter-spacing="normal" fo:font-style="normal" fo:font-weight="bold" style:font-name-asian="NSimSun" style:font-size-asian="12.25pt" style:font-style-asian="normal" style:font-weight-asian="bold" style:font-name-complex="Liberation Mono1" style:font-size-complex="14pt" style:font-weight-complex="bold"/>
    </style:style>
    <style:style style:name="P76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officeooo:paragraph-rsid="00398b17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style:use-window-font-color="true" loext:opacity="0%" style:font-name="Arial" fo:font-size="12pt" fo:language="en" fo:country="US" officeooo:rsid="0017a126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P78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398b17" style:font-size-asian="14pt" style:font-style-asian="normal" style:font-weight-asian="normal" style:font-size-complex="14pt"/>
    </style:style>
    <style:style style:name="P79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398b17" style:font-size-asian="14pt" style:font-size-complex="14pt"/>
    </style:style>
    <style:style style:name="P8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weight="bold" officeooo:paragraph-rsid="002512a5" style:font-size-asian="14pt" style:font-weight-asian="bold" style:font-size-complex="14pt" style:font-weight-complex="bold"/>
    </style:style>
    <style:style style:name="P8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italic" fo:font-weight="normal" officeooo:paragraph-rsid="002cebfb" style:font-size-asian="14pt" style:font-style-asian="italic" style:font-weight-asian="normal" style:font-size-complex="14pt" style:font-style-complex="italic"/>
    </style:style>
    <style:style style:name="P8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language="en" fo:country="US" fo:font-style="normal" fo:font-weight="bold" officeooo:rsid="0017a126" officeooo:paragraph-rsid="0023ba1c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P8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bold"/>
    </style:style>
    <style:style style:name="P8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398b17" style:font-size-asian="14pt" style:font-style-asian="normal" style:font-weight-asian="normal" style:font-size-complex="14pt"/>
    </style:style>
    <style:style style:name="P85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rsid="00287e41" officeooo:paragraph-rsid="0030cf9d" fo:background-color="transparent" style:font-size-asian="14pt" style:font-style-asian="normal" style:font-weight-asian="normal" style:font-size-complex="14pt" style:font-weight-complex="normal"/>
    </style:style>
    <style:style style:name="P8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287e41" officeooo:paragraph-rsid="0032bff4" fo:background-color="#ffff00" style:font-size-asian="14pt" style:font-style-asian="normal" style:font-weight-asian="bold" style:font-size-complex="14pt" style:font-weight-complex="bold"/>
    </style:style>
    <style:style style:name="P8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398b17" fo:background-color="#ffff00" style:font-size-asian="14pt" style:font-style-asian="normal" style:font-weight-asian="bold" style:font-size-complex="14pt" style:font-style-complex="italic" style:font-weight-complex="bold"/>
    </style:style>
    <style:style style:name="P8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6pt" fo:letter-spacing="normal" fo:font-style="normal" fo:font-weight="normal" officeooo:rsid="00287e41" officeooo:paragraph-rsid="0032bff4" fo:background-color="#ffff00" style:font-size-asian="5.25pt" style:font-style-asian="normal" style:font-weight-asian="normal" style:font-size-complex="6pt" style:font-weight-complex="normal"/>
    </style:style>
    <style:style style:name="P8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officeooo:paragraph-rsid="00398b17" style:font-size-asian="14pt" style:font-size-complex="14pt"/>
    </style:style>
    <style:style style:name="P9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398b17" style:font-size-asian="14pt" style:font-size-complex="14pt"/>
    </style:style>
    <style:style style:name="P91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officeooo:paragraph-rsid="00398b17"/>
    </style:style>
    <style:style style:name="P9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398b17" style:font-size-asian="14pt" style:font-size-complex="14pt"/>
    </style:style>
    <style:style style:name="P93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language="en" fo:country="US" fo:font-style="normal" fo:font-weight="normal" officeooo:rsid="00287e41" officeooo:paragraph-rsid="0031e611" style:letter-kerning="true" style:font-name-asian="NSimSun" style:font-size-asian="14pt" style:language-asian="zh" style:country-asian="CN" style:font-style-asian="normal" style:font-weight-asian="normal" style:font-name-complex="Liberation Mono1" style:font-size-complex="14pt" style:language-complex="hi" style:country-complex="IN" style:font-weight-complex="normal"/>
    </style:style>
    <style:style style:name="P94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style="italic" fo:font-weight="normal" officeooo:paragraph-rsid="00398b17" style:font-size-asian="14pt" style:font-style-asian="italic" style:font-weight-asian="normal" style:font-size-complex="14pt" style:font-style-complex="italic" style:font-weight-complex="normal"/>
    </style:style>
    <style:style style:name="P95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officeooo:paragraph-rsid="00398b17" style:font-size-asian="14pt" style:font-weight-asian="bold" style:font-size-complex="14pt" style:font-weight-complex="bold"/>
    </style:style>
    <style:style style:name="P96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officeooo:paragraph-rsid="00398b17" style:font-size-asian="14pt" style:font-size-complex="14pt"/>
    </style:style>
    <style:style style:name="P97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color="#000000" loext:opacity="100%" style:font-name="Arial1" fo:font-size="14pt" officeooo:paragraph-rsid="00398b17" style:font-size-asian="14pt" style:font-size-complex="14pt"/>
    </style:style>
    <style:style style:name="P98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398b17" style:font-size-asian="14pt" style:font-style-asian="normal" style:font-weight-asian="normal" style:font-size-complex="14pt"/>
    </style:style>
    <style:style style:name="P99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398b17" style:font-name-asian="NSimSun" style:font-size-asian="14pt" style:font-style-asian="normal" style:font-weight-asian="bold" style:font-name-complex="Liberation Mono1" style:font-size-complex="14pt" style:font-weight-complex="bold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officeooo:rsid="00102573" style:font-size-asian="12pt" style:font-weight-asian="bold" style:font-size-complex="12pt" style:font-weight-complex="bold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use-window-font-color="true" loext:opacity="0%" style:font-name="Arial" fo:font-size="12pt" fo:language="en" fo:country="US" style:text-underline-style="solid" style:text-underline-width="auto" style:text-underline-color="font-color" fo:font-weight="bold" officeooo:rsid="002168ae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6" style:family="text">
      <style:text-properties style:use-window-font-color="true" loext:opacity="0%" style:font-name="Arial" fo:font-size="12pt" fo:language="en" fo:country="US" style:text-underline-style="solid" style:text-underline-width="auto" style:text-underline-color="font-color" fo:font-weight="bold" officeooo:rsid="002512a5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7" style:family="text">
      <style:text-properties style:use-window-font-color="true" loext:opacity="0%" fo:language="en" fo:country="US" officeooo:rsid="0017a126" style:letter-kerning="true" style:font-name-asian="NSimSun" style:language-asian="zh" style:country-asian="CN" style:font-name-complex="Lucida Sans" style:language-complex="hi" style:country-complex="IN"/>
    </style:style>
    <style:style style:name="T8" style:family="text">
      <style:text-properties style:use-window-font-color="true" loext:opacity="0%" fo:language="en" fo:country="US" officeooo:rsid="001f132d" style:letter-kerning="true" style:font-name-asian="NSimSun" style:language-asian="zh" style:country-asian="CN" style:font-name-complex="Lucida Sans" style:language-complex="hi" style:country-complex="IN"/>
    </style:style>
    <style:style style:name="T9" style:family="text">
      <style:text-properties style:use-window-font-color="true" loext:opacity="0%" fo:language="en" fo:country="US" officeooo:rsid="002a4532" style:letter-kerning="true" style:font-name-asian="NSimSun" style:language-asian="zh" style:country-asian="CN" style:font-name-complex="Lucida Sans" style:language-complex="hi" style:country-complex="IN"/>
    </style:style>
    <style:style style:name="T10" style:family="text">
      <style:text-properties style:use-window-font-color="true" loext:opacity="0%" fo:language="en" fo:country="US" officeooo:rsid="002b2605" style:letter-kerning="true" style:font-name-asian="NSimSun" style:language-asian="zh" style:country-asian="CN" style:font-name-complex="Lucida Sans" style:language-complex="hi" style:country-complex="IN"/>
    </style:style>
    <style:style style:name="T11" style:family="text">
      <style:text-properties style:use-window-font-color="true" loext:opacity="0%" fo:language="en" fo:country="US" officeooo:rsid="002f89cb" style:letter-kerning="true" style:font-name-asian="NSimSun" style:language-asian="zh" style:country-asian="CN" style:font-name-complex="Lucida Sans" style:language-complex="hi" style:country-complex="IN"/>
    </style:style>
    <style:style style:name="T12" style:family="text">
      <style:text-properties style:use-window-font-color="true" loext:opacity="0%" fo:language="en" fo:country="US" officeooo:rsid="0036307a" style:letter-kerning="true" style:font-name-asian="NSimSun" style:language-asian="zh" style:country-asian="CN" style:font-name-complex="Lucida Sans" style:language-complex="hi" style:country-complex="IN"/>
    </style:style>
    <style:style style:name="T13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169c4e" style:font-size-asian="12pt" style:font-style-asian="normal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055ddc" style:font-size-asian="12pt" style:font-style-asian="normal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Arial" fo:font-size="14pt" fo:letter-spacing="normal" fo:font-style="normal" fo:font-weight="bold" fo:background-color="#ffff00" loext:char-shading-value="0" style:font-size-asian="14pt" style:font-style-asian="normal" style:font-weight-asian="bold" style:font-size-complex="14pt" style:font-weight-complex="bold"/>
    </style:style>
    <style:style style:name="T17" style:family="text">
      <style:text-properties fo:font-variant="normal" fo:text-transform="none" fo:color="#000000" loext:opacity="100%" style:font-name="Arial" fo:font-size="14pt" fo:letter-spacing="normal" fo:font-style="normal" fo:font-weight="bold" fo:background-color="#ffff00" loext:char-shading-value="0" style:font-name-asian="NSimSun" style:font-size-asian="14pt" style:font-style-asian="normal" style:font-weight-asian="bold" style:font-name-complex="Liberation Mono1" style:font-size-complex="14pt" style:font-weight-complex="bold"/>
    </style:style>
    <style:style style:name="T18" style:family="text"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19" style:family="text">
      <style:text-properties fo:font-variant="normal" fo:text-transform="none" fo:color="#000000" loext:opacity="100%" style:font-name="Arial" fo:font-size="14pt" fo:letter-spacing="normal" fo:font-style="normal" fo:font-weight="bold" style:font-name-asian="NSimSun" style:font-size-asian="14pt" style:font-style-asian="normal" style:font-weight-asian="bold" style:font-name-complex="Liberation Mono1" style:font-size-complex="14pt" style:font-weight-complex="bold"/>
    </style:style>
    <style:style style:name="T20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bold"/>
    </style:style>
    <style:style style:name="T21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00" loext:char-shading-value="0" style:font-name-asian="NSimSun" style:font-size-asian="14pt" style:font-style-asian="normal" style:font-weight-asian="normal" style:font-name-complex="Liberation Mono1" style:font-size-complex="14pt" style:font-weight-complex="normal"/>
    </style:style>
    <style:style style:name="T22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23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bold"/>
    </style:style>
    <style:style style:name="T24" style:family="text">
      <style:text-properties fo:font-variant="normal" fo:text-transform="none" fo:color="#000000" loext:opacity="100%" style:font-name="Arial" fo:font-size="14pt" fo:letter-spacing="normal" fo:font-style="normal" fo:font-weight="normal" style:font-name-asian="NSimSun" style:font-size-asian="14pt" style:font-style-asian="normal" style:font-weight-asian="normal" style:font-name-complex="Liberation Mono1" style:font-size-complex="14pt" style:font-weight-complex="normal"/>
    </style:style>
    <style:style style:name="T25" style:family="text">
      <style:text-properties fo:font-variant="normal" fo:text-transform="none" fo:color="#000000" loext:opacity="100%" style:font-name="Arial" fo:font-size="14pt" fo:letter-spacing="normal" fo:font-style="normal" fo:font-weight="normal" style:font-name-asian="NSimSun" style:font-size-asian="14pt" style:font-style-asian="normal" style:font-weight-asian="normal" style:font-name-complex="Liberation Mono1" style:font-size-complex="14pt" style:font-weight-complex="bold"/>
    </style:style>
    <style:style style:name="T26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6d" loext:char-shading-value="0" style:font-size-asian="14pt" style:font-style-asian="normal" style:font-weight-asian="normal" style:font-size-complex="14pt" style:font-weight-complex="normal"/>
    </style:style>
    <style:style style:name="T27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6d" loext:char-shading-value="0" style:font-name-asian="NSimSun" style:font-size-asian="14pt" style:font-style-asian="normal" style:font-weight-asian="normal" style:font-name-complex="Liberation Mono1" style:font-size-complex="14pt" style:font-weight-complex="normal"/>
    </style:style>
    <style:style style:name="T28" style:family="text">
      <style:text-properties fo:font-variant="normal" fo:text-transform="none" fo:color="#000000" loext:opacity="100%" style:font-name="Arial" fo:font-size="14pt" fo:letter-spacing="normal" fo:font-weight="bold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000000" loext:opacity="100%" style:font-name="Arial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000000" loext:opacity="100%" style:font-name="Arial" fo:font-size="14pt" fo:letter-spacing="normal" fo:font-weight="bold" fo:background-color="#ffff00" loext:char-shading-value="0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00000" loext:opacity="100%" style:font-name="Arial" fo:font-size="14pt" fo:letter-spacing="normal" fo:font-style="italic" fo:font-weight="normal" fo:background-color="transparent" loext:char-shading-value="0" style:font-size-asian="14pt" style:font-style-asian="italic" style:font-weight-asian="normal" style:font-size-complex="14pt" style:font-style-complex="italic"/>
    </style:style>
    <style:style style:name="T32" style:family="text">
      <style:text-properties fo:font-variant="normal" fo:text-transform="none" fo:color="#000000" loext:opacity="100%" style:font-name="Arial" fo:font-size="14pt" fo:letter-spacing="normal" fo:font-style="italic" fo:font-weight="normal" style:font-name-asian="NSimSun" style:font-size-asian="14pt" style:font-style-asian="italic" style:font-weight-asian="normal" style:font-name-complex="Liberation Mono1" style:font-size-complex="14pt" style:font-style-complex="italic" style:font-weight-complex="normal"/>
    </style:style>
    <style:style style:name="T33" style:family="text">
      <style:text-properties fo:font-variant="normal" fo:text-transform="none" fo:color="#000000" loext:opacity="100%" style:font-name="Arial" fo:font-size="14pt" fo:letter-spacing="normal" fo:language="en" fo:country="US" fo:font-style="normal" fo:font-weight="bold" officeooo:rsid="001f132d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T34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style-asian="normal" style:font-weight-asian="bold" style:font-weight-complex="bold"/>
    </style:style>
    <style:style style:name="T35" style:family="text">
      <style:text-properties fo:font-variant="normal" fo:text-transform="none" fo:color="#000000" loext:opacity="100%" fo:letter-spacing="normal" fo:font-style="normal" fo:font-weight="bold" officeooo:rsid="0030cf9d" fo:background-color="#ffff00" loext:char-shading-value="0" style:font-style-asian="normal" style:font-weight-asian="bold" style:font-weight-complex="bold"/>
    </style:style>
    <style:style style:name="T36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37" style:family="text">
      <style:text-properties fo:font-variant="normal" fo:text-transform="none" fo:color="#000000" loext:opacity="100%" fo:letter-spacing="normal" fo:font-style="normal" fo:font-weight="bold" officeooo:rsid="001e1bd7" style:font-style-asian="normal" style:font-weight-asian="bold" style:font-weight-complex="bold"/>
    </style:style>
    <style:style style:name="T38" style:family="text">
      <style:text-properties fo:font-variant="normal" fo:text-transform="none" fo:color="#000000" loext:opacity="100%" fo:letter-spacing="normal" fo:font-style="normal" fo:font-weight="bold" officeooo:rsid="0031e611" style:font-style-asian="normal" style:font-weight-asian="bold" style:font-weight-complex="bold"/>
    </style:style>
    <style:style style:name="T39" style:family="text">
      <style:text-properties fo:font-variant="normal" fo:text-transform="none" fo:color="#000000" loext:opacity="100%" fo:letter-spacing="normal" fo:font-style="normal" fo:font-weight="normal"/>
    </style:style>
    <style:style style:name="T40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 style:font-weight-complex="bold"/>
    </style:style>
    <style:style style:name="T43" style:family="text">
      <style:text-properties fo:font-variant="normal" fo:text-transform="none" fo:color="#000000" loext:opacity="100%" fo:letter-spacing="normal" fo:font-style="normal" fo:font-weight="normal" fo:background-color="#ffff00" loext:char-shading-value="0" style:font-style-asian="normal" style:font-weight-asian="normal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01b8898"/>
    </style:style>
    <style:style style:name="T45" style:family="text">
      <style:text-properties fo:font-variant="normal" fo:text-transform="none" fo:color="#000000" loext:opacity="100%" fo:letter-spacing="normal" fo:font-style="normal" fo:font-weight="normal" fo:background-color="#ffff6d" loext:char-shading-value="0" style:font-style-asian="normal" style:font-weight-asian="normal"/>
    </style:style>
    <style:style style:name="T46" style:family="text">
      <style:text-properties fo:font-variant="normal" fo:text-transform="none" fo:color="#000000" loext:opacity="100%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17a126" fo:background-color="#ffff6d" loext:char-shading-value="0" style:font-style-asian="normal" style:font-weight-asian="normal" style:font-weight-complex="normal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17a126" fo:background-color="#ffff6d" loext:char-shading-value="0" style:font-style-asian="normal" style:font-weight-asian="normal" style:font-weight-complex="normal"/>
    </style:style>
    <style:style style:name="T49" style:family="text">
      <style:text-properties fo:font-variant="normal" fo:text-transform="none" fo:color="#000000" loext:opacity="100%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50" style:family="text">
      <style:text-properties fo:font-variant="normal" fo:text-transform="none" fo:color="#000000" loext:opacity="100%" fo:letter-spacing="normal" fo:font-style="normal" fo:font-weight="normal" fo:background-color="#ffff6d" loext:char-shading-value="0" style:font-style-asian="normal" style:font-weight-asian="normal"/>
    </style:style>
    <style:style style:name="T51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52" style:family="text">
      <style:text-properties fo:font-variant="normal" fo:text-transform="none" fo:color="#000000" loext:opacity="100%" fo:letter-spacing="normal" fo:font-style="italic" fo:font-weight="normal" style:font-style-asian="italic" style:font-weight-asian="normal" style:font-style-complex="italic"/>
    </style:style>
    <style:style style:name="T53" style:family="text">
      <style:text-properties fo:font-variant="normal" fo:text-transform="none" fo:color="#000000" loext:opacity="100%" fo:letter-spacing="normal" fo:font-style="italic" fo:font-weight="normal" officeooo:rsid="002cebfb" style:font-style-asian="italic" style:font-weight-asian="normal" style:font-style-complex="italic"/>
    </style:style>
    <style:style style:name="T54" style:family="text">
      <style:text-properties fo:font-variant="normal" fo:text-transform="none" fo:color="#000000" loext:opacity="100%" fo:letter-spacing="normal" fo:language="en" fo:country="US" fo:font-style="normal" fo:font-weight="normal" officeooo:rsid="0017a126" style:letter-kerning="true" style:font-name-asian="NSimSun" style:language-asian="zh" style:country-asian="CN" style:font-style-asian="normal" style:font-weight-asian="normal" style:font-name-complex="Lucida Sans" style:language-complex="hi" style:country-complex="IN"/>
    </style:style>
    <style:style style:name="T55" style:family="text">
      <style:text-properties fo:font-variant="normal" fo:text-transform="none" fo:color="#000000" loext:opacity="100%" fo:letter-spacing="normal" fo:language="en" fo:country="US" fo:font-style="normal" fo:font-weight="bold" officeooo:rsid="001e1bd7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56" style:family="text">
      <style:text-properties fo:font-variant="normal" fo:text-transform="none" fo:color="#000000" loext:opacity="100%" fo:letter-spacing="normal" fo:language="en" fo:country="US" fo:font-style="normal" fo:font-weight="bold" officeooo:rsid="001f132d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57" style:family="text">
      <style:text-properties fo:font-variant="normal" fo:text-transform="none" fo:color="#000000" loext:opacity="100%" fo:letter-spacing="normal" fo:language="en" fo:country="US" fo:font-style="italic" fo:font-weight="normal" officeooo:rsid="0017a126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58" style:family="text">
      <style:text-properties fo:font-variant="normal" fo:text-transform="none" fo:color="#000000" loext:opacity="100%" fo:letter-spacing="normal" fo:language="en" fo:country="US" fo:font-style="italic" fo:font-weight="normal" officeooo:rsid="0017a126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 style:font-weight-complex="bold"/>
    </style:style>
    <style:style style:name="T59" style:family="text">
      <style:text-properties fo:font-variant="normal" fo:text-transform="none" fo:color="#000000" loext:opacity="100%" fo:letter-spacing="normal" fo:language="en" fo:country="US" fo:font-style="italic" fo:font-weight="normal" officeooo:rsid="002512a5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60" style:family="text">
      <style:text-properties fo:font-variant="normal" fo:text-transform="none" fo:letter-spacing="normal"/>
    </style:style>
    <style:style style:name="T61" style:family="text">
      <style:text-properties fo:font-variant="normal" fo:text-transform="none" fo:letter-spacing="normal" fo:font-style="normal" fo:background-color="#ffff00" loext:char-shading-value="0" style:font-style-asian="normal"/>
    </style:style>
    <style:style style:name="T62" style:family="text">
      <style:text-properties fo:font-variant="normal" fo:text-transform="none" fo:letter-spacing="normal" fo:font-style="normal" officeooo:rsid="0037d8ba" fo:background-color="#ffff00" loext:char-shading-value="0" style:font-style-asian="normal"/>
    </style:style>
    <style:style style:name="T63" style:family="text">
      <style:text-properties fo:font-variant="normal" fo:text-transform="none" fo:letter-spacing="normal" fo:font-style="normal" style:font-style-asian="normal"/>
    </style:style>
    <style:style style:name="T64" style:family="text">
      <style:text-properties fo:font-variant="normal" fo:text-transform="none" fo:letter-spacing="normal" fo:font-style="normal" officeooo:rsid="00398b17" style:font-style-asian="normal"/>
    </style:style>
    <style:style style:name="T65" style:family="text">
      <style:text-properties fo:font-variant="normal" fo:text-transform="none" fo:letter-spacing="normal" fo:font-style="normal" fo:font-weight="normal" fo:background-color="#ffff00" loext:char-shading-value="0" style:font-style-asian="normal" style:font-weight-asian="normal"/>
    </style:style>
    <style:style style:name="T66" style:family="text">
      <style:text-properties fo:font-variant="normal" fo:text-transform="none" fo:letter-spacing="normal" fo:font-style="normal" fo:font-weight="normal" fo:background-color="#ffff00" loext:char-shading-value="0" style:font-style-asian="normal" style:font-weight-asian="normal" style:font-weight-complex="normal"/>
    </style:style>
    <style:style style:name="T67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68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69" style:family="text">
      <style:text-properties fo:font-variant="normal" fo:text-transform="none" fo:letter-spacing="normal" fo:font-style="normal" fo:font-weight="normal" fo:background-color="#ffff6d" loext:char-shading-value="0" style:font-style-asian="normal" style:font-weight-asian="normal"/>
    </style:style>
    <style:style style:name="T70" style:family="text">
      <style:text-properties fo:font-variant="normal" fo:text-transform="none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71" style:family="text">
      <style:text-properties fo:font-variant="normal" fo:text-transform="none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72" style:family="text">
      <style:text-properties fo:font-variant="normal" fo:text-transform="none" fo:letter-spacing="normal" fo:font-style="normal" fo:font-weight="normal" fo:background-color="#ffff6d" loext:char-shading-value="0" style:font-style-asian="normal" style:font-weight-asian="normal"/>
    </style:style>
    <style:style style:name="T73" style:family="text">
      <style:text-properties fo:font-variant="normal" fo:text-transform="none" fo:letter-spacing="normal" fo:font-style="normal" fo:font-weight="normal" style:font-name-asian="NSimSun" style:font-style-asian="normal" style:font-weight-asian="normal" style:font-name-complex="Liberation Mono1" style:font-weight-complex="normal"/>
    </style:style>
    <style:style style:name="T74" style:family="text">
      <style:text-properties fo:font-variant="normal" fo:text-transform="none" fo:letter-spacing="normal" fo:font-style="normal" style:font-name-asian="NSimSun" style:font-style-asian="normal" style:font-name-complex="Liberation Mono1"/>
    </style:style>
    <style:style style:name="T75" style:family="text">
      <style:text-properties fo:font-variant="normal" fo:text-transform="none" fo:letter-spacing="normal" fo:font-style="normal" fo:background-color="#ffff6d" loext:char-shading-value="0" style:font-style-asian="normal"/>
    </style:style>
    <style:style style:name="T76" style:family="text">
      <style:text-properties fo:font-variant="normal" fo:text-transform="none" fo:letter-spacing="normal" fo:font-style="italic" fo:font-weight="normal" style:font-style-asian="italic" style:font-weight-asian="normal" style:font-style-complex="italic"/>
    </style:style>
    <style:style style:name="T77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78" style:family="text">
      <style:text-properties fo:font-variant="normal" fo:text-transform="none" fo:letter-spacing="normal" fo:font-style="italic" fo:font-weight="normal" officeooo:rsid="002cebfb" style:font-style-asian="italic" style:font-weight-asian="normal" style:font-style-complex="italic"/>
    </style:style>
    <style:style style:name="T79" style:family="text">
      <style:text-properties fo:font-variant="normal" fo:text-transform="none" fo:letter-spacing="normal" fo:language="en" fo:country="US" fo:font-style="normal" fo:font-weight="normal" officeooo:rsid="0017a126" style:letter-kerning="true" style:font-name-asian="NSimSun" style:language-asian="zh" style:country-asian="CN" style:font-style-asian="normal" style:font-weight-asian="normal" style:font-name-complex="Lucida Sans" style:language-complex="hi" style:country-complex="IN" style:font-weight-complex="normal"/>
    </style:style>
    <style:style style:name="T80" style:family="text">
      <style:text-properties fo:font-variant="normal" fo:text-transform="none" fo:letter-spacing="normal" fo:language="en" fo:country="US" fo:font-style="normal" officeooo:rsid="0020daa4" style:letter-kerning="true" style:font-name-asian="NSimSun" style:language-asian="zh" style:country-asian="CN" style:font-style-asian="normal" style:font-name-complex="Liberation Mono1" style:language-complex="hi" style:country-complex="IN"/>
    </style:style>
    <style:style style:name="T81" style:family="text">
      <style:text-properties fo:font-variant="normal" fo:text-transform="none" fo:letter-spacing="normal" fo:language="en" fo:country="US" fo:font-style="normal" officeooo:rsid="002debe4" style:letter-kerning="true" style:font-name-asian="NSimSun" style:language-asian="zh" style:country-asian="CN" style:font-style-asian="normal" style:font-name-complex="Liberation Mono1" style:language-complex="hi" style:country-complex="IN"/>
    </style:style>
    <style:style style:name="T82" style:family="text">
      <style:text-properties fo:font-variant="normal" fo:text-transform="none" fo:letter-spacing="normal" fo:language="en" fo:country="US" fo:font-style="italic" fo:font-weight="normal" officeooo:rsid="002512a5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83" style:family="text">
      <style:text-properties fo:font-variant="normal" fo:text-transform="none" fo:color="#2a6099" loext:opacity="100%" style:font-name="Arial1" fo:font-size="12pt" fo:letter-spacing="normal" fo:font-style="normal" fo:font-weight="bold" officeooo:rsid="00169c4e" style:font-size-asian="12pt" style:font-style-asian="normal" style:font-weight-asian="bold" style:font-size-complex="12pt" style:font-weight-complex="bold"/>
    </style:style>
    <style:style style:name="T84" style:family="text">
      <style:text-properties fo:font-variant="normal" fo:text-transform="none" fo:color="#2a6099" loext:opacity="100%" style:font-name="Arial1" fo:font-size="12pt" fo:letter-spacing="normal" fo:font-style="normal" fo:font-weight="bold" officeooo:rsid="00055ddc" style:font-size-asian="12pt" style:font-style-asian="normal" style:font-weight-asian="bold" style:font-size-complex="12pt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287e41" style:font-weight-asian="normal" style:font-weight-complex="normal"/>
    </style:style>
    <style:style style:name="T88" style:family="text">
      <style:text-properties fo:font-weight="normal" fo:background-color="#ffff00" loext:char-shading-value="0" style:font-weight-asian="normal" style:font-weight-complex="normal"/>
    </style:style>
    <style:style style:name="T89" style:family="text">
      <style:text-properties fo:font-weight="normal" officeooo:rsid="00287e41" fo:background-color="#ffff6d" loext:char-shading-value="0" style:font-weight-asian="normal" style:font-weight-complex="normal"/>
    </style:style>
    <style:style style:name="T90" style:family="text">
      <style:text-properties fo:font-weight="normal" fo:background-color="#ffff6d" loext:char-shading-value="0" style:font-weight-asian="normal" style:font-weight-complex="normal"/>
    </style:style>
    <style:style style:name="T91" style:family="text">
      <style:text-properties fo:font-weight="normal" fo:background-color="#ffff6d" loext:char-shading-value="0" style:font-weight-asian="normal" style:font-style-complex="italic" style:font-weight-complex="normal"/>
    </style:style>
    <style:style style:name="T92" style:family="text">
      <style:text-properties officeooo:rsid="0017a126"/>
    </style:style>
    <style:style style:name="T9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4" style:family="text">
      <style:text-properties fo:font-style="italic" fo:font-weight="normal" officeooo:rsid="00287e41" style:font-style-asian="italic" style:font-weight-asian="normal" style:font-style-complex="italic" style:font-weight-complex="normal"/>
    </style:style>
    <style:style style:name="T95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language="en" fo:country="US" officeooo:rsid="001e1bd7" style:letter-kerning="true" style:font-name-asian="NSimSun" style:language-asian="zh" style:country-asian="CN" style:font-name-complex="Lucida Sans" style:language-complex="hi" style:country-complex="IN"/>
    </style:style>
    <style:style style:name="T98" style:family="text">
      <style:text-properties fo:language="en" fo:country="US" officeooo:rsid="002debe4" style:letter-kerning="true" style:font-name-asian="NSimSun" style:language-asian="zh" style:country-asian="CN" style:font-name-complex="Lucida Sans" style:language-complex="hi" style:country-complex="IN"/>
    </style:style>
    <style:style style:name="T99" style:family="text">
      <style:text-properties fo:language="en" fo:country="US" officeooo:rsid="00398b17" style:letter-kerning="true" style:font-name-asian="NSimSun" style:language-asian="zh" style:country-asian="CN" style:font-name-complex="Lucida Sans" style:language-complex="hi" style:country-complex="IN"/>
    </style:style>
    <style:style style:name="T100" style:family="text">
      <style:text-properties fo:language="en" fo:country="US" fo:font-weight="normal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01" style:family="text">
      <style:text-properties officeooo:rsid="00207dec"/>
    </style:style>
    <style:style style:name="T102" style:family="text">
      <style:text-properties style:font-style-complex="italic"/>
    </style:style>
    <style:style style:name="T103" style:family="text">
      <style:text-properties officeooo:rsid="00287e41"/>
    </style:style>
    <style:style style:name="T104" style:family="text">
      <style:text-properties officeooo:rsid="0034c065"/>
    </style:style>
    <style:style style:name="T105" style:family="text">
      <style:text-properties fo:background-color="#ffff6d" loext:char-shading-value="0" style:font-weight-complex="normal"/>
    </style:style>
    <style:style style:name="T106" style:family="text">
      <style:text-properties fo:background-color="#ffff6d" loext:char-shading-value="0" style:font-style-complex="italic" style:font-weight-complex="normal"/>
    </style:style>
    <style:style style:name="T107" style:family="text">
      <style:text-properties officeooo:rsid="00398b17"/>
    </style:style>
    <style:style style:name="T108" style:family="text">
      <style:text-properties style:font-name-asian="NSimSun" style:font-name-complex="Liberation Mono1" style:font-weight-complex="normal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5" draw:name="Image1" text:anchor-type="char" svg:x="-0.1209in" svg:y="-0.1252in" svg:width="0.3752in" svg:height="0.3472in" draw:z-index="8"><draw:image xlink:href="Pictures/100000000000001B0000001930EA99EEEC658CCC.png" xlink:type="simple" xlink:show="embed" xlink:actuate="onLoad" draw:mime-type="image/png"/></draw:frame>I’d Like To Teach The World To Sing (C)</text:p>
      <text:p text:style-name="P67">(B. Backer, B. Davis, R. Cook, R. Greenaway, 1971)</text:p>
      <text:p text:style-name="P48"><text:span text:style-name="Internet_20_link"><text:span text:style-name="T14">As </text:span></text:span><text:span text:style-name="Internet_20_link"><text:span text:style-name="T15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3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4">ew Seekers</text:span></text:span></text:a><text:span text:style-name="T13"> (1971)</text:span></text:p>
      <text:p text:style-name="P68">4/4 Time – Tempo 100 bpm</text:p>
      <text:p text:style-name="P6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table:number-rows-spanned="6" table:number-columns-spanned="6" office:value-type="string">
            <text:p text:style-name="P35"><text:span text:style-name="T34">Intro </text:span><text:span text:style-name="T35">(2 measures)</text:span><text:span text:style-name="T36"> <text:s text:c="2"/></text:span><text:span text:style-name="T37">C</text:span></text:p>
            <text:p text:style-name="P41"/>
            <text:p text:style-name="P45"><text:s text:c="5"/>C <text:s text:c="50"/>D7</text:p>
            <text:p text:style-name="P42">I'd like to build a world a home, <text:s/>and furnish it with love. </text:p>
            <text:p text:style-name="P37"><text:span text:style-name="T51"><text:s text:c="9"/></text:span><text:span text:style-name="T36">G <text:s text:c="23"/></text:span><text:span text:style-name="T55">G7</text:span><text:span text:style-name="T36"> <text:s text:c="22"/>F <text:s text:c="26"/></text:span><text:span text:style-name="T56">C</text:span></text:p>
            <text:p text:style-name="P36"><text:span text:style-name="T40">Grow apple trees and honey bees, </text:span><text:span text:style-name="T54">a</text:span><text:span text:style-name="T40">nd snow white turtles doves.</text:span></text:p>
            <text:p text:style-name="P42"/>
            <text:p text:style-name="P52"><text:span text:style-name="T51"><text:s/></text:span><text:span text:style-name="T36"><text:s text:c="5"/>C <text:s text:c="47"/>D7</text:span></text:p>
            <text:p text:style-name="P58">I'd like to teach the world to sing, in perfect harmony.</text:p>
            <text:p text:style-name="P56"><text:span text:style-name="T40"><text:s text:c="70"/></text:span><text:span text:style-name="T46">(Echo)</text:span><text:span text:style-name="T40"> </text:span><text:span text:style-name="T52">perfect harmony</text:span></text:p>
            <text:p text:style-name="P63"><text:s text:c="5"/>G <text:s text:c="16"/><text:span text:style-name="T97">G7</text:span> <text:s text:c="22"/>F <text:s text:c="21"/>C</text:p>
            <text:p text:style-name="P58">I'd like to hold it in my arms, and keep it compan-y.</text:p>
            <text:p text:style-name="P58"/>
            <text:p text:style-name="P52"><text:span text:style-name="T85"><text:s text:c="5"/>C <text:s text:c="49"/></text:span><text:span text:style-name="T36">D7</text:span></text:p>
            <text:p text:style-name="P58">I'd like to see the world for once, all standing hand in hand.</text:p>
            <text:p text:style-name="P53"><text:s text:c="8"/><text:span text:style-name="T36">G <text:s text:c="21"/></text:span><text:span text:style-name="T37">G7</text:span><text:span text:style-name="T36"> <text:s text:c="26"/>F <text:s text:c="31"/>C </text:span></text:p>
            <text:p text:style-name="P55"><text:span text:style-name="T40">And hear them echo through the hills </text:span><text:span text:style-name="T41">f</text:span><text:span text:style-name="T40">or peace throughout the land.</text:span></text:p>
            <text:p text:style-name="P56"><text:span text:style-name="T40"><text:s text:c="70"/></text:span><text:span text:style-name="T46">(Echo)</text:span><text:span text:style-name="T40"> </text:span><text:span text:style-name="T59">that’s the song I hear</text:span></text:p>
            <text:p text:style-name="P80"/>
            <text:p text:style-name="P17">Bridge</text:p>
            <text:p text:style-name="P20"><text:s text:c="28"/><text:span text:style-name="T98">C</text:span> <text:s text:c="39"/><text:span text:style-name="T98">D</text:span>7 <text:s/><text:span text:style-name="T104">| <text:s/>D7</text:span></text:p>
            <text:p text:style-name="P31"><text:span text:style-name="T39">That’s the song I hear</text:span>, <text:s/><text:span text:style-name="T11">l</text:span><text:span text:style-name="T39">et the world s</text:span><text:span text:style-name="T44">i</text:span><text:span text:style-name="T39">ng to-day</text:span>.</text:p>
            <text:p text:style-name="P26"><text:span text:style-name="T63"><text:s text:c="15"/></text:span><text:span text:style-name="T81">G</text:span><text:span text:style-name="T63">7 <text:s text:c="37"/></text:span><text:span text:style-name="T81">F</text:span><text:span text:style-name="T63"> <text:s text:c="21"/></text:span><text:span text:style-name="T81">C</text:span></text:p>
            <text:p text:style-name="P29"><text:span text:style-name="T68">I'd like to teach the world to sing, </text:span><text:span text:style-name="T79">i</text:span><text:span text:style-name="T68">n perfect harmon-y.</text:span></text:p>
            <text:p text:style-name="P24"><text:span text:style-name="T68"><text:s text:c="57"/></text:span><text:span text:style-name="T70">(Echo)</text:span><text:span text:style-name="T68"> <text:s/></text:span><text:span text:style-name="T77">peace and love.</text:span></text:p>
            <text:p text:style-name="P27"><text:span text:style-name="T63"><text:s text:c="15"/></text:span><text:span text:style-name="T81">G</text:span><text:span text:style-name="T63">7 <text:s text:c="37"/></text:span><text:span text:style-name="T81">F</text:span><text:span text:style-name="T63"> <text:s text:c="21"/></text:span><text:span text:style-name="T81">C</text:span></text:p>
            <text:p text:style-name="P23"><text:span text:style-name="T87">I'd like to teach the world to sing, </text:span><text:span text:style-name="T100">i</text:span><text:span text:style-name="T87">n perfect harmon-y.</text:span></text:p>
            <text:p text:style-name="P21"><text:span text:style-name="T87"><text:s text:c="57"/></text:span><text:span text:style-name="T89">(Echo)</text:span><text:span text:style-name="T87"> <text:s/></text:span><text:span text:style-name="T94">peace and love.</text:span></text:p>
            <text:p text:style-name="P85"/>
            <text:p text:style-name="P86">Instrumental Verse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4" draw:name="Image13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4" draw:name="Image12" text:anchor-type="char" svg:y="0.0008in" svg:width="0.8362in" svg:height="1.261in" draw:z-index="1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2" draw:name="Image326" text:anchor-type="char" svg:y="0.0008in" svg:width="0.8362in" svg:height="1.261in" draw:z-index="15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4" draw:name="Image3" text:anchor-type="char" svg:y="0.0008in" svg:width="0.8362in" svg:height="1.261in" draw:z-index="1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7" office:value-type="string">
            <text:p text:style-name="P13">Bari</text:p>
          </table:table-cell>
          <table:table-cell table:style-name="Table1.B7" office:value-type="string">
            <text:p text:style-name="P11"/>
          </table:table-cell>
          <table:table-cell table:style-name="Table1.B7" office:value-type="string">
            <text:p text:style-name="P11"/>
          </table:table-cell>
          <table:table-cell table:style-name="Table1.B7" office:value-type="string">
            <text:p text:style-name="P11"/>
          </table:table-cell>
          <table:table-cell table:style-name="Table1.E7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table:number-rows-spanned="2" office:value-type="string">
            <text:p text:style-name="P9"><draw:frame draw:style-name="fr4" draw:name="Image2" text:anchor-type="char" svg:y="0.0008in" svg:width="0.8362in" svg:height="1.261in" draw:z-index="9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8" office:value-type="string">
            <text:p text:style-name="P9"><draw:frame draw:style-name="fr4" draw:name="Image62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9"><draw:frame draw:style-name="fr4" draw:name="Image70" text:anchor-type="char" svg:y="0.0008in" svg:width="0.8362in" svg:height="1.3098in" draw:z-index="2"><draw:image xlink:href="Pictures/10000000000000AB0000010223E31A8AB92ACC36.jpg" xlink:type="simple" xlink:show="embed" xlink:actuate="onLoad" draw:mime-type="image/jpeg"/></draw:frame></text:p>
          </table:table-cell>
          <table:table-cell table:style-name="Table1.B8" office:value-type="string">
            <text:p text:style-name="P9"><draw:frame draw:style-name="fr2" draw:name="Image255" text:anchor-type="char" svg:y="0.0008in" svg:width="0.8354in" svg:height="1.3091in" draw:z-index="16"><draw:image xlink:href="Pictures/10000000000000AB000001022288AEBA84AABB83.jpg" xlink:type="simple" xlink:show="embed" xlink:actuate="onLoad" draw:mime-type="image/jpeg"/></draw:frame></text:p>
          </table:table-cell>
          <table:table-cell table:style-name="Table1.B8" office:value-type="string">
            <text:p text:style-name="P57"><draw:frame draw:style-name="fr4" draw:name="Image5" text:anchor-type="char" svg:y="0.0008in" svg:width="0.8362in" svg:height="1.3098in" draw:z-index="13"><draw:image xlink:href="Pictures/10000000000000AB00000102D7C27264E1E62763.jpg" xlink:type="simple" xlink:show="embed" xlink:actuate="onLoad" draw:mime-type="image/jpeg"/></draw:frame></text:p>
          </table:table-cell>
          <table:table-cell table:style-name="Table1.E8" office:value-type="string">
            <text:p text:style-name="P10"><draw:frame draw:style-name="fr4" draw:name="Image4" text:anchor-type="char" svg:y="0.0008in" svg:width="0.8354in" svg:height="1.3091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1.A1" office:value-type="string">
            <text:p text:style-name="P10"/>
          </table:table-cell>
          <table:covered-table-cell/>
        </table:table-row>
      </table:table>
      <text:p text:style-name="P47"/>
      <text:p text:style-name="P74"><text:span text:style-name="T2">I’d Like To Teach The World To Sing (</text:span><text:span text:style-name="T6">The New Seekers</text:span><text:span text:style-name="T2">) </text:span><text:span text:style-name="T3">(C)</text:span><text:span text:style-name="T2"> – Page 2</text:span></text:p>
      <text:p text:style-name="P69"/>
      <text:p text:style-name="P46"><text:s text:c="5"/>C <text:s text:c="49"/>D7</text:p>
      <text:p text:style-name="P43">I'd like to build a world a home, and furnish it with love. </text:p>
      <text:p text:style-name="P38"><text:span text:style-name="T36"><text:s text:c="9"/>G <text:s text:c="23"/></text:span><text:span text:style-name="T55">G7</text:span><text:span text:style-name="T36"> <text:s text:c="22"/>F <text:s text:c="26"/></text:span><text:span text:style-name="T56">C</text:span></text:p>
      <text:p text:style-name="P36"><text:span text:style-name="T40">Grow apple trees and honey bees, </text:span><text:span text:style-name="T54">a</text:span><text:span text:style-name="T40">nd snow white turtles doves.</text:span></text:p>
      <text:p text:style-name="P39"><text:span text:style-name="T40"><text:s text:c="87"/></text:span><text:span text:style-name="T46">(Echo)</text:span><text:span text:style-name="T40"> </text:span><text:span text:style-name="T57">that’s the song I hear</text:span></text:p>
      <text:p text:style-name="P43"/>
      <text:p text:style-name="P53"><text:span text:style-name="T51"><text:s/></text:span><text:span text:style-name="T36"><text:s text:c="5"/>C <text:s text:c="48"/>D7</text:span></text:p>
      <text:p text:style-name="P59">I'd like to teach the world to sing, in perfect harmony.</text:p>
      <text:p text:style-name="P56"><text:span text:style-name="T40"><text:s text:c="58"/></text:span><text:span text:style-name="T46">(Echo)</text:span><text:span text:style-name="T40"> </text:span><text:span text:style-name="T53">standing </text:span><text:span text:style-name="T59">hand in hand</text:span></text:p>
      <text:p text:style-name="P64"><text:s text:c="5"/>G <text:s text:c="16"/><text:span text:style-name="T97">G7</text:span> <text:s text:c="22"/>F <text:s text:c="21"/>C</text:p>
      <text:p text:style-name="P59">I'd like to hold it in my arms, and keep it compan-y.</text:p>
      <text:p text:style-name="P56"><text:span text:style-name="T40"><text:s text:c="70"/></text:span><text:span text:style-name="T46">(Echo)</text:span><text:span text:style-name="T40"> </text:span><text:span text:style-name="T57">that’s the song I hear</text:span></text:p>
      <text:p text:style-name="P59"/>
      <text:p text:style-name="P53"><text:span text:style-name="T85"><text:s text:c="5"/>C <text:s text:c="49"/></text:span><text:span text:style-name="T36">D7</text:span></text:p>
      <text:p text:style-name="P59">I'd like to see the world for once, all standing hand in hand.</text:p>
      <text:p text:style-name="P56"><text:span text:style-name="T40"><text:s text:c="79"/></text:span><text:span text:style-name="T46">(Echo)</text:span><text:span text:style-name="T40"> <text:s/></text:span><text:span text:style-name="T52">hand in hand</text:span></text:p>
      <text:p text:style-name="P54"><text:span text:style-name="T36"><text:s text:c="8"/>G <text:s text:c="21"/></text:span><text:span text:style-name="T37">G7</text:span><text:span text:style-name="T36"> <text:s text:c="27"/>F <text:s text:c="31"/>C </text:span></text:p>
      <text:p text:style-name="P53"><text:span text:style-name="T40">And hear them echo through the hills </text:span><text:span text:style-name="T54">f</text:span><text:span text:style-name="T40">or peace throughout the land.</text:span></text:p>
      <text:p text:style-name="P56"><text:span text:style-name="T42"><text:s text:c="87"/></text:span><text:span text:style-name="T47">(Echo)</text:span><text:span text:style-name="T42"> </text:span><text:span text:style-name="T58">that’s the song I hear</text:span></text:p>
      <text:p text:style-name="P71"/>
      <text:p text:style-name="P34"><text:span text:style-name="T51"><text:s/></text:span><text:span text:style-name="T36"><text:s text:c="5"/>C <text:s text:c="47"/>D7 <text:s text:c="20"/></text:span><text:span text:style-name="T38">G</text:span></text:p>
      <text:p text:style-name="P93">I'd like to teach the world to sing, in perfect harmon-y.</text:p>
      <text:p text:style-name="P22"><text:s text:c="70"/><text:span text:style-name="T105">(Echo)</text:span> <text:span text:style-name="T96">perfect harmony</text:span></text:p>
      <text:p text:style-name="P34"><text:span text:style-name="T51"><text:s/></text:span><text:span text:style-name="T36"><text:s text:c="5"/>C <text:s text:c="47"/>D7 <text:s text:c="20"/></text:span><text:span text:style-name="T38">G</text:span></text:p>
      <text:p text:style-name="P93">I'd like to teach the world to sing, in perfect harmon-y.</text:p>
      <text:p text:style-name="P22"><text:span text:style-name="T102"><text:s text:c="70"/></text:span><text:span text:style-name="T106">(Echo)</text:span><text:span text:style-name="T102"> </text:span><text:span text:style-name="T96">perfect harmony</text:span></text:p>
      <text:p text:style-name="P81"/>
      <text:p text:style-name="P82"><text:s text:c="5"/>C <text:s text:c="48"/>D7</text:p>
      <text:p text:style-name="P61">I'd like to teach the world to sing in perfect harmon-y</text:p>
      <text:p text:style-name="P51"><text:span text:style-name="T22"><text:s text:c="68"/></text:span><text:span text:style-name="T26">(Echo)</text:span><text:span text:style-name="T22"> </text:span><text:span text:style-name="T31">perfect harmony</text:span></text:p>
      <text:p text:style-name="P49"><text:span text:style-name="T18"><text:s text:c="3"/>G <text:s text:c="27"/></text:span><text:span text:style-name="T33">G7 </text:span><text:span text:style-name="T18"><text:s text:c="11"/></text:span><text:span text:style-name="T20"><text:s text:c="7"/></text:span><text:span text:style-name="T18">F <text:s text:c="19"/>C</text:span></text:p>
      <text:p text:style-name="P61">A song of peace that echos on, and never goes a-way.</text:p>
      <text:p text:style-name="P2"><text:span text:style-name="T23"><text:s text:c="54"/></text:span><text:span text:style-name="T29"><text:s text:c="2"/></text:span><text:span text:style-name="T30">( Ritard. )</text:span></text:p>
      <text:p text:style-name="P50"><text:span text:style-name="T18"><text:s text:c="3"/>G <text:s text:c="27"/></text:span><text:span text:style-name="T33">G7 </text:span><text:span text:style-name="T18"><text:s text:c="11"/></text:span><text:span text:style-name="T20"><text:s text:c="7"/></text:span><text:span text:style-name="T18">F <text:s text:c="19"/>C <text:s text:c="6"/>| <text:s/>C <text:s text:c="2"/>(</text:span><text:span text:style-name="T16">Hold</text:span><text:span text:style-name="T18">)</text:span></text:p>
      <text:p text:style-name="P83">A song of peace that echos on, and never <text:s text:c="2"/>goes <text:s text:c="2"/>a-way.</text:p>
      <text:p text:style-name="P33"/>
      <text:p text:style-name="P32"><text:span text:style-name="T92">Note: This is the </text:span><text:span text:style-name="T7">Outro</text:span><text:span text:style-name="T92"> of the Hillside Singers version, pasted on here because </text:span><text:span text:style-name="T7">it seems to be a better ending than the New Seekers Outro, </text:span><text:span text:style-name="T8">which is multiple repetitions of “I’d like to teach the world . . . “, </text:span><text:span text:style-name="T9">with complex harmonies,</text:span><text:span text:style-name="T8"> eventually </text:span><text:span text:style-name="T9">just</text:span><text:span text:style-name="T8"> </text:span><text:span text:style-name="T12">petering</text:span><text:span text:style-name="T8"> out</text:span><text:span text:style-name="T7">. </text:span><text:span text:style-name="T8">The chords are largely the same both the version by the Hillside Singers and the version by the New Seekers, </text:span><text:span text:style-name="T10">although there are some slight differences</text:span><text:span text:style-name="T8">.</text:span></text:p>
      <text:p text:style-name="P73">I’d Like To Teach The World To Sing (G)</text:p>
      <text:p text:style-name="P67">(B. Backer, B. Davis, R. Cook, R. Greenaway, 1971)</text:p>
      <text:p text:style-name="P48"><text:span text:style-name="Internet_20_link"><text:span text:style-name="T14">As </text:span></text:span><text:span text:style-name="Internet_20_link"><text:span text:style-name="T15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3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4">ew Seekers</text:span></text:span></text:a><text:span text:style-name="T13"> (1971)</text:span></text:p>
      <text:p text:style-name="P68">4/4 Time – Tempo 100 bpm</text:p>
      <text:p text:style-name="P6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 table:number-columns-repeated="2"/>
        <table:table-column table:style-name="Table3.G"/>
        <table:table-column table:style-name="Table3.H"/>
        <table:table-row table:style-name="Table3.1">
          <table:table-cell table:style-name="Table3.A1" table:number-rows-spanned="5" table:number-columns-spanned="7" office:value-type="string">
            <text:p text:style-name="P5"><text:span text:style-name="T61">Intro </text:span><text:span text:style-name="T62">(2 measures)</text:span><text:span text:style-name="T63"> <text:s text:c="2"/></text:span><text:span text:style-name="T80">G</text:span></text:p>
            <text:p text:style-name="P7"/>
            <text:p text:style-name="P5"><text:span text:style-name="T60"><text:s text:c="5"/></text:span><text:span text:style-name="T63">G <text:s text:c="49"/>A7</text:span></text:p>
            <text:p text:style-name="P42">I'd like to build a world a home, and furnish it with love. </text:p>
            <text:p text:style-name="P6"><text:span text:style-name="T60"><text:s text:c="10"/></text:span><text:span text:style-name="T63">D <text:s text:c="33"/>D7 <text:s text:c="11"/>C <text:s text:c="26"/>G</text:span></text:p>
            <text:p text:style-name="P44">Grow apple trees and honey bees, <text:span text:style-name="T101">and snow white turtles doves.</text:span></text:p>
            <text:p text:style-name="P42"/>
            <text:p text:style-name="P5"><text:span text:style-name="T60"><text:s text:c="4"/></text:span><text:span text:style-name="T63">G <text:s text:c="50"/>A7</text:span></text:p>
            <text:p text:style-name="P58">I'd like to teach the world to sing, in perfect harmony.</text:p>
            <text:p text:style-name="P70"><text:span text:style-name="T67"><text:s text:c="70"/></text:span><text:span text:style-name="T72">(Echo)</text:span><text:span text:style-name="T67"> </text:span><text:span text:style-name="T76">perfect harmony</text:span></text:p>
            <text:p text:style-name="P6"><text:span text:style-name="T60"><text:s text:c="5"/></text:span><text:span text:style-name="T63">D <text:s text:c="17"/>D7 <text:s text:c="21"/>C <text:s text:c="23"/>G</text:span></text:p>
            <text:p text:style-name="P58">I'd like to hold it in my arms, and keep it com-pan-y.</text:p>
            <text:p text:style-name="P8"/>
            <text:p text:style-name="P5"><text:span text:style-name="T60"><text:s text:c="5"/></text:span><text:span text:style-name="T63">G <text:s text:c="49"/>A7</text:span></text:p>
            <text:p text:style-name="P58">I'd like to see the world for once, all standing hand in hand.</text:p>
            <text:p text:style-name="P52"><text:span text:style-name="T40"><text:s text:c="66"/></text:span><text:span text:style-name="T50">(Echo)</text:span><text:span text:style-name="T40"> <text:s/></text:span><text:span text:style-name="T52">standing hand in hand</text:span></text:p>
            <text:p text:style-name="P65"><text:s text:c="8"/>D <text:s text:c="22"/>D7 <text:s text:c="26"/>C <text:s text:c="31"/>G</text:p>
            <text:p text:style-name="P60">And hear them echo through the hills <text:span text:style-name="T101">for peace throughout the land.</text:span></text:p>
            <text:p text:style-name="P4"/>
            <text:p text:style-name="P16">Bridge</text:p>
            <text:p text:style-name="P18"><text:s text:c="28"/>G <text:s text:c="42"/>A7 <text:s/><text:span text:style-name="T107">| <text:s/></text:span><text:span text:style-name="T99">A</text:span><text:span text:style-name="T107">7</text:span></text:p>
            <text:p text:style-name="P30"><text:span text:style-name="T39">That’s the song I hear</text:span>, <text:s text:c="3"/><text:span text:style-name="T39">Let the world s</text:span><text:span text:style-name="T44">i</text:span><text:span text:style-name="T39">ng to-day</text:span>.</text:p>
            <text:p text:style-name="P25"><text:span text:style-name="T63"><text:s text:c="15"/></text:span><text:span text:style-name="T74">D</text:span><text:span text:style-name="T63">7 <text:s text:c="37"/></text:span><text:span text:style-name="T74">C</text:span><text:span text:style-name="T63"> <text:s text:c="8"/></text:span><text:span text:style-name="T74">G</text:span></text:p>
            <text:p text:style-name="P28"><text:span text:style-name="T68">I'd like to teach the world to sing, </text:span><text:span text:style-name="T79">i</text:span><text:span text:style-name="T68">n perfect har-mon-y.</text:span></text:p>
            <text:p text:style-name="P96"><text:span text:style-name="T68"><text:s text:c="57"/></text:span><text:span text:style-name="T71">(Echo)</text:span><text:span text:style-name="T68"> <text:s/></text:span><text:span text:style-name="T77">peace and love.</text:span></text:p>
            <text:p text:style-name="P95"><text:span text:style-name="T63"><text:s text:c="15"/></text:span><text:span text:style-name="T74">D</text:span><text:span text:style-name="T63">7 <text:s text:c="37"/></text:span><text:span text:style-name="T74">C</text:span><text:span text:style-name="T63"> <text:s text:c="8"/></text:span><text:span text:style-name="T74">G</text:span></text:p>
            <text:p text:style-name="P97"><text:span text:style-name="T68">I'd like to teach the world to sing, </text:span><text:span text:style-name="T79">i</text:span><text:span text:style-name="T68">n perfect har-mon-y.</text:span></text:p>
            <text:p text:style-name="P94"><text:span text:style-name="T63"><text:s text:c="57"/></text:span><text:span text:style-name="T75">(Echo)</text:span><text:span text:style-name="T63"> <text:s/></text:span><text:span text:style-name="T60">peace and love.</text:span></text:p>
            <text:p text:style-name="P94"><text:span text:style-name="T60"/></text:p>
            <text:p text:style-name="P87"><text:span text:style-name="T103">Instrumental Ver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4" draw:name="Image329" text:anchor-type="char" svg:y="0.0008in" svg:width="0.8362in" svg:height="1.261in" draw:z-index="7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3" draw:name="Image17" text:anchor-type="char" svg:y="0.0008in" svg:width="0.8362in" svg:height="1.261in" draw:z-index="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2" draw:name="Image363" text:anchor-type="char" svg:y="0.0008in" svg:width="0.8362in" svg:height="1.261in" draw:z-index="2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3" draw:name="Image9" text:anchor-type="char" svg:y="0.0008in" svg:width="0.8362in" svg:height="1.261in" draw:z-index="19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3" draw:name="Image8" text:anchor-type="char" svg:y="0.0008in" svg:width="0.8354in" svg:height="1.2602in" draw:z-index="1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3.1">
          <table:table-cell table:style-name="Table3.A6" office:value-type="string">
            <text:p text:style-name="P15">Bari</text:p>
          </table:table-cell>
          <table:table-cell table:style-name="Table3.B6" office:value-type="string">
            <text:p text:style-name="P14"/>
          </table:table-cell>
          <table:table-cell table:style-name="Table3.B6" office:value-type="string">
            <text:p text:style-name="P14"/>
          </table:table-cell>
          <table:table-cell table:style-name="Table3.B6" office:value-type="string">
            <text:p text:style-name="P14"/>
          </table:table-cell>
          <table:table-cell table:style-name="Table3.E6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2"/>
          </table:table-cell>
          <table:table-cell table:style-name="Table3.A1" table:number-rows-spanned="2" office:value-type="string">
            <text:p text:style-name="P12"/>
          </table:table-cell>
        </table:table-row>
        <table:table-row table:style-name="Table3.1">
          <table:table-cell table:style-name="Table3.A7" office:value-type="string">
            <text:p text:style-name="P9"><draw:frame draw:style-name="fr1" draw:name="Image256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  <table:table-cell table:style-name="Table3.B7" office:value-type="string">
            <text:p text:style-name="P9"><draw:frame draw:style-name="fr1" draw:name="Image15" text:anchor-type="char" svg:y="0.0008in" svg:width="0.8362in" svg:height="1.3098in" draw:z-index="4"><draw:image xlink:href="Pictures/10000000000000AB0000010295788E2E27888F67.jpg" xlink:type="simple" xlink:show="embed" xlink:actuate="onLoad" draw:mime-type="image/jpeg"/></draw:frame></text:p>
          </table:table-cell>
          <table:table-cell table:style-name="Table3.B7" office:value-type="string">
            <text:p text:style-name="P9"><draw:frame draw:style-name="fr2" draw:name="Image72" text:anchor-type="char" svg:y="0.0008in" svg:width="0.8354in" svg:height="1.3091in" draw:z-index="17"><draw:image xlink:href="Pictures/10000000000000AB0000010292712A2B77E05313.jpg" xlink:type="simple" xlink:show="embed" xlink:actuate="onLoad" draw:mime-type="image/jpeg"/></draw:frame></text:p>
          </table:table-cell>
          <table:table-cell table:style-name="Table3.B7" office:value-type="string">
            <text:p text:style-name="P9"><draw:frame draw:style-name="fr1" draw:name="Image7" text:anchor-type="char" svg:y="0.0008in" svg:width="0.8362in" svg:height="1.3098in" draw:z-index="14"><draw:image xlink:href="Pictures/10000000000000AB0000010223E31A8AB92ACC36.jpg" xlink:type="simple" xlink:show="embed" xlink:actuate="onLoad" draw:mime-type="image/jpeg"/></draw:frame></text:p>
          </table:table-cell>
          <table:table-cell table:style-name="Table3.E7" office:value-type="string">
            <text:p text:style-name="P9"><draw:frame draw:style-name="fr1" draw:name="Image6" text:anchor-type="char" svg:y="0.0008in" svg:width="0.8354in" svg:height="1.3091in" draw:z-index="11"><draw:image xlink:href="Pictures/10000000000000AB0000010253CCB1BD453B69C2.jpg" xlink:type="simple" xlink:show="embed" xlink:actuate="onLoad" draw:mime-type="image/jpeg"/></draw:frame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2"/>
          </table:table-cell>
          <table:covered-table-cell/>
        </table:table-row>
      </table:table>
      <text:p text:style-name="P72"><text:span text:style-name="T2">I’d Like To Teach The World To Sing (</text:span><text:span text:style-name="T6">The New Seekers</text:span><text:span text:style-name="T2">) </text:span><text:span text:style-name="T3">(G)</text:span><text:span text:style-name="T2"> – Page 2</text:span></text:p>
      <text:p text:style-name="P40"/>
      <text:p text:style-name="P6"><text:span text:style-name="T60"><text:s text:c="5"/></text:span><text:span text:style-name="T63">G <text:s text:c="49"/>A7</text:span></text:p>
      <text:p text:style-name="P44">I'd like to build a world a home, and furnish it with love. </text:p>
      <text:p text:style-name="P6"><text:span text:style-name="T60"><text:s text:c="10"/></text:span><text:span text:style-name="T63">D <text:s text:c="33"/>D7 <text:s text:c="11"/>C <text:s text:c="26"/>G</text:span></text:p>
      <text:p text:style-name="P78">Grow apple trees and honey bees, <text:span text:style-name="T101">and snow white turtles doves.</text:span></text:p>
      <text:p text:style-name="P79"><text:span text:style-name="T40"><text:s text:c="87"/></text:span><text:span text:style-name="T49">(Echo)</text:span><text:span text:style-name="T40"> </text:span><text:span text:style-name="T57">that’s the song I hear</text:span></text:p>
      <text:p text:style-name="P78"/>
      <text:p text:style-name="P6"><text:span text:style-name="T60"><text:s text:c="4"/></text:span><text:span text:style-name="T63">G <text:s text:c="50"/>A7</text:span></text:p>
      <text:p text:style-name="P60">I'd like to teach the world to sing, in perfect harmony.</text:p>
      <text:p text:style-name="P89"><text:span text:style-name="T67"><text:s text:c="58"/></text:span><text:span text:style-name="T72">(Echo)</text:span><text:span text:style-name="T67"> </text:span><text:span text:style-name="T78">standing </text:span><text:span text:style-name="T82">hand in hand</text:span></text:p>
      <text:p text:style-name="P6"><text:span text:style-name="T60"><text:s text:c="5"/></text:span><text:span text:style-name="T63">D <text:s text:c="17"/>D7 <text:s text:c="21"/>C <text:s text:c="23"/>G</text:span></text:p>
      <text:p text:style-name="P84">I'd like to hold it in my arms, and keep it com-pan-y.</text:p>
      <text:p text:style-name="P79"><text:span text:style-name="T40"><text:s text:c="71"/></text:span><text:span text:style-name="T49">(Echo)</text:span><text:span text:style-name="T40"> </text:span><text:span text:style-name="T57">that’s the song I hear</text:span></text:p>
      <text:p text:style-name="P90"/>
      <text:p text:style-name="P6"><text:span text:style-name="T60"><text:s text:c="5"/></text:span><text:span text:style-name="T63">G <text:s text:c="49"/>A7</text:span></text:p>
      <text:p text:style-name="P60">I'd like to see the world for once, all standing hand in hand.</text:p>
      <text:p text:style-name="P90"><text:span text:style-name="T40"><text:s text:c="79"/></text:span><text:span text:style-name="T50">(Echo)</text:span><text:span text:style-name="T40"> <text:s/></text:span><text:span text:style-name="T52">hand in hand</text:span></text:p>
      <text:p text:style-name="P65"><text:s text:c="8"/>D <text:s text:c="22"/>D7 <text:s text:c="26"/>C <text:s text:c="31"/>G</text:p>
      <text:p text:style-name="P60">And hear them echo through the hills <text:span text:style-name="T101">for peace throughout the land.</text:span></text:p>
      <text:p text:style-name="P79"><text:span text:style-name="T42"><text:s text:c="87"/></text:span><text:span text:style-name="T48">(Echo)</text:span><text:span text:style-name="T42"> </text:span><text:span text:style-name="T58">that’s the song I hear</text:span></text:p>
      <text:p text:style-name="P92"/>
      <text:p text:style-name="P76"><text:span text:style-name="T60"><text:s text:c="4"/></text:span><text:span text:style-name="T63">G <text:s text:c="50"/>A7 <text:s text:c="18"/></text:span><text:span text:style-name="T64">D</text:span></text:p>
      <text:p text:style-name="P98"><text:span text:style-name="T73">I'd like to teach the world to sing, in perfect harmon-y.</text:span></text:p>
      <text:p text:style-name="P99"><text:span text:style-name="T86"><text:s text:c="72"/></text:span><text:span text:style-name="T90">(Echo)</text:span><text:span text:style-name="T86"> <text:s/></text:span><text:span text:style-name="T93">peace and love.</text:span></text:p>
      <text:p text:style-name="P76"><text:span text:style-name="T60"><text:s text:c="4"/></text:span><text:span text:style-name="T63">G <text:s text:c="50"/>A7 <text:s text:c="18"/></text:span><text:span text:style-name="T64">D</text:span></text:p>
      <text:p text:style-name="P98"><text:span text:style-name="T108">I'd like to teach the world to sing, in perfect harmon-y.</text:span></text:p>
      <text:p text:style-name="P99"><text:span text:style-name="T93"><text:s text:c="72"/></text:span><text:span text:style-name="T91">(Echo)</text:span><text:span text:style-name="T93"> <text:s/>peace and love.</text:span></text:p>
      <text:p text:style-name="P75"/>
      <text:p text:style-name="P2"><text:span text:style-name="T28"><text:s text:c="4"/></text:span><text:span text:style-name="T19">G</text:span><text:span text:style-name="T18"> <text:s text:c="50"/></text:span><text:span text:style-name="T19">A</text:span><text:span text:style-name="T18">7</text:span></text:p>
      <text:p text:style-name="P62">I'd like to teach the world to sing, in perfect harmony.</text:p>
      <text:p text:style-name="P91"><text:span text:style-name="T24"><text:s text:c="71"/></text:span><text:span text:style-name="T27">(Echo)</text:span><text:span text:style-name="T24"> </text:span><text:span text:style-name="T32">perfect harmony</text:span></text:p>
      <text:p text:style-name="P3"><text:span text:style-name="T28"><text:s text:c="4"/></text:span><text:span text:style-name="T19">D</text:span><text:span text:style-name="T18"> <text:s text:c="26"/></text:span><text:span text:style-name="T19">D</text:span><text:span text:style-name="T18">7 <text:s text:c="18"/></text:span><text:span text:style-name="T19">C</text:span><text:span text:style-name="T18"> <text:s text:c="18"/></text:span><text:span text:style-name="T19">G</text:span></text:p>
      <text:p text:style-name="P62">A song of peace that echos on, and never goes a-way.</text:p>
      <text:p text:style-name="P2"><text:span text:style-name="T29"><text:s text:c="58"/></text:span><text:span text:style-name="T30">( Ritard. )</text:span></text:p>
      <text:p text:style-name="P3"><text:span text:style-name="T28"><text:s text:c="4"/></text:span><text:span text:style-name="T19">D</text:span><text:span text:style-name="T18"> <text:s text:c="26"/></text:span><text:span text:style-name="T19">D</text:span><text:span text:style-name="T18">7 <text:s text:c="21"/></text:span><text:span text:style-name="T19">C</text:span><text:span text:style-name="T18"> <text:s text:c="23"/></text:span><text:span text:style-name="T19">G <text:s/>| <text:s/>G <text:s text:c="2"/>(</text:span><text:span text:style-name="T17">Hold</text:span><text:span text:style-name="T19">)</text:span></text:p>
      <text:p text:style-name="P49"><text:span text:style-name="T24">A song of peace that echos on, and <text:s text:c="3"/></text:span><text:span text:style-name="T25">never <text:s text:c="2"/>goes <text:s text:c="2"/>a-way.</text:span></text:p>
      <text:p text:style-name="P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T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style:use-window-font-color="true" loext:opacity="0%" style:font-name="Arial" fo:font-size="12pt" fo:language="en" fo:country="US" style:text-underline-style="solid" style:text-underline-width="auto" style:text-underline-color="font-color" fo:font-weight="bold" officeooo:rsid="002168ae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3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s of August 1</text:span><text:span text:style-name="MT2">2,</text:span><text:span text:style-name="MT1"> 202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3T10:11:49</meta:creation-date>
    <dc:language>en-US</dc:language>
    <dc:date>2021-08-12T12:44:13.359000000</dc:date>
    <meta:editing-cycles>75</meta:editing-cycles>
    <meta:editing-duration>PT10H41M46S</meta:editing-duration>
    <meta:generator>LibreOffice/7.1.4.2$Windows_X86_64 LibreOffice_project/a529a4fab45b75fefc5b6226684193eb000654f6</meta:generator>
    <meta:print-date>2021-08-12T12:09:58.227000000</meta:print-date>
    <meta:document-statistic meta:table-count="2" meta:image-count="21" meta:object-count="0" meta:page-count="4" meta:paragraph-count="126" meta:word-count="890" meta:character-count="8676" meta:non-whitespace-character-count="3403"/>
    <meta:user-defined meta:name="AppVersion">15.0000</meta:user-defined>
  </office:meta>
</office:document-meta>
</file>