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30EA99EEEC658CCC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7465in"/>
    </style:style>
    <style:style style:name="Table1.G" style:family="table-column">
      <style:table-column-properties style:column-width="0.9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</style:style>
    <style:style style:name="P3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start" style:justify-single-word="false" fo:orphans="0" fo:widows="0" style:writing-mode="lr-tb"/>
      <style:text-properties fo:font-style="normal" style:font-style-asian="normal"/>
    </style:style>
    <style:style style:name="P6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14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15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fo:background-color="#ffff00" style:font-size-asian="14pt" style:font-style-asian="normal" style:font-weight-asian="bold" style:font-size-complex="14pt" style:font-weight-complex="bold"/>
    </style:style>
    <style:style style:name="P1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P1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1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1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2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17a126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17a126" style:font-size-asian="14pt" style:font-size-complex="14pt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24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name-asian="NSimSun" style:font-style-asian="normal" style:font-weight-asian="bold" style:font-name-complex="Liberation Mono1" style:font-weight-complex="bold"/>
    </style:style>
    <style:style style:name="P2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2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2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837ba" style:font-size-asian="14pt" style:font-size-complex="14pt"/>
    </style:style>
    <style:style style:name="P2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3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3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7a126"/>
    </style:style>
    <style:style style:name="P3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3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38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3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4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P4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4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4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102573" style:font-size-asian="12pt" style:font-style-asian="normal" style:font-weight-asian="bold" style:font-size-complex="12pt" style:font-weight-complex="bold"/>
    </style:style>
    <style:style style:name="P46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48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fo:break-before="page" style:writing-mode="lr-tb"/>
    </style:style>
    <style:style style:name="P4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50" style:family="paragraph" style:parent-style-name="Table_20_Contents">
      <style:paragraph-properties fo:text-align="end" style:justify-single-word="false" fo:break-before="page" style:writing-mode="lr-tb"/>
    </style:style>
    <style:style style:name="P51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officeooo:paragraph-rsid="00207dec" style:font-size-asian="14pt" style:font-weight-asian="bold" style:font-size-complex="14pt" style:font-weight-complex="bold"/>
    </style:style>
    <style:style style:name="P52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4pt" officeooo:paragraph-rsid="00207dec" style:font-size-asian="14pt" style:font-size-complex="14pt"/>
    </style:style>
    <style:style style:name="P53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207dec"/>
    </style:style>
    <style:style style:name="P54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55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fo:background-color="#ffff00" style:font-size-asian="14pt" style:font-style-asian="normal" style:font-weight-asian="bold" style:font-size-complex="14pt" style:font-weight-complex="bold"/>
    </style:style>
    <style:style style:name="P5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5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5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style:font-size-asian="1.75pt" style:font-style-asian="normal" style:font-weight-asian="bold" style:font-size-complex="2pt" style:font-weight-complex="bold"/>
    </style:style>
    <style:style style:name="P6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f132d" style:font-size-asian="14pt" style:font-style-asian="normal" style:font-weight-asian="bold" style:font-size-complex="14pt" style:font-weight-complex="bold"/>
    </style:style>
    <style:style style:name="P6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07dec" style:font-size-asian="14pt" style:font-style-asian="normal" style:font-weight-asian="bold" style:font-size-complex="14pt" style:font-weight-complex="bold"/>
    </style:style>
    <style:style style:name="P6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6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65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6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7a126" fo:background-color="#ffff00" style:font-size-asian="14pt" style:font-style-asian="normal" style:font-weight-asian="bold" style:font-size-complex="14pt" style:font-weight-complex="bold"/>
    </style:style>
    <style:style style:name="P6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2bff4" fo:background-color="#ffff00" style:font-size-asian="14pt" style:font-style-asian="normal" style:font-weight-asian="bold" style:font-size-complex="14pt" style:font-weight-complex="bold"/>
    </style:style>
    <style:style style:name="P6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0cf9d" fo:background-color="transparent" style:font-size-asian="14pt" style:font-style-asian="normal" style:font-weight-asian="bold" style:font-size-complex="14pt" style:font-weight-complex="bold"/>
    </style:style>
    <style:style style:name="P6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bold" officeooo:rsid="0017a126" officeooo:paragraph-rsid="0032bff4" fo:background-color="#ffff00" style:font-size-asian="5.25pt" style:font-style-asian="normal" style:font-weight-asian="bold" style:font-size-complex="6pt" style:font-weight-complex="bold"/>
    </style:style>
    <style:style style:name="P7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7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07dec" style:font-size-asian="14pt" style:font-size-complex="14pt"/>
    </style:style>
    <style:style style:name="P7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3ba1c" style:font-size-asian="14pt" style:font-size-complex="14pt"/>
    </style:style>
    <style:style style:name="P7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512a5" style:font-size-asian="14pt" style:font-size-complex="14pt"/>
    </style:style>
    <style:style style:name="P7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7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4pt" style:font-size-asian="14pt" style:font-size-complex="14pt"/>
    </style:style>
    <style:style style:name="P7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f132d"/>
    </style:style>
    <style:style style:name="P7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34c065"/>
    </style:style>
    <style:style style:name="P7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207dec" style:font-size-asian="14pt" style:font-size-complex="14pt"/>
    </style:style>
    <style:style style:name="P7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8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cebfb" style:font-size-asian="14pt" style:font-style-asian="normal" style:font-weight-asian="normal" style:font-size-complex="14pt"/>
    </style:style>
    <style:style style:name="P8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0cf9d" fo:background-color="#ffff00" style:font-size-asian="14pt" style:font-style-asian="normal" style:font-weight-asian="bold" style:font-size-complex="14pt" style:font-weight-complex="bold"/>
    </style:style>
    <style:style style:name="P8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8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30cf9d" style:font-size-asian="14pt" style:font-style-asian="normal" style:font-weight-asian="normal" style:font-size-complex="14pt"/>
    </style:style>
    <style:style style:name="P8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P8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style:font-size-asian="14pt" style:font-style-asian="normal" style:font-weight-asian="bold" style:font-size-complex="14pt" style:font-weight-complex="bold"/>
    </style:style>
    <style:style style:name="P8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8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4c065" style:font-size-asian="14pt" style:font-style-asian="normal" style:font-weight-asian="normal" style:font-size-complex="14pt"/>
    </style:style>
    <style:style style:name="P8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2debe4" style:font-size-asian="14pt" style:font-size-complex="14pt"/>
    </style:style>
    <style:style style:name="P8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2pt" officeooo:paragraph-rsid="0017a126" style:font-size-asian="12pt" style:font-size-complex="12pt"/>
    </style:style>
    <style:style style:name="P9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0pt" fo:font-style="italic" officeooo:paragraph-rsid="0017a126" style:font-size-asian="10pt" style:font-style-asian="italic" style:font-size-complex="10pt" style:font-style-complex="italic"/>
    </style:style>
    <style:style style:name="P9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2debe4" style:font-size-asian="14pt" style:font-size-complex="14pt"/>
    </style:style>
    <style:style style:name="P9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2debe4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30cf9d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2debe4" style:font-size-asian="14pt" style:font-size-complex="14pt"/>
    </style:style>
    <style:style style:name="P95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512a5" style:font-size-asian="14pt" style:font-size-complex="14pt"/>
    </style:style>
    <style:style style:name="P96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cebfb" style:font-size-asian="14pt" style:font-size-complex="14pt"/>
    </style:style>
    <style:style style:name="P97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f89cb" style:font-size-asian="14pt" style:font-size-complex="14pt"/>
    </style:style>
    <style:style style:name="P98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512a5" style:font-size-asian="14pt" style:font-style-asian="normal" style:font-weight-asian="normal" style:font-size-complex="14pt"/>
    </style:style>
    <style:style style:name="P99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f89cb" style:font-size-asian="14pt" style:font-style-asian="normal" style:font-weight-asian="normal" style:font-size-complex="14pt"/>
    </style:style>
    <style:style style:name="P10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1e611" style:font-size-asian="14pt" style:font-size-complex="14pt"/>
    </style:style>
    <style:style style:name="P10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1e611" style:font-size-asian="14pt" style:font-style-asian="normal" style:font-weight-asian="normal" style:font-size-complex="14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5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6" style:family="text">
      <style:text-properties style:use-window-font-color="true" loext:opacity="0%" fo:language="en" fo:country="US" officeooo:rsid="0017a126" style:letter-kerning="true" style:font-name-asian="NSimSun" style:language-asian="zh" style:country-asian="CN" style:font-name-complex="Lucida Sans" style:language-complex="hi" style:country-complex="IN"/>
    </style:style>
    <style:style style:name="T7" style:family="text">
      <style:text-properties style:use-window-font-color="true" loext:opacity="0%" fo:language="en" fo:country="US" officeooo:rsid="001f132d" style:letter-kerning="true" style:font-name-asian="NSimSun" style:language-asian="zh" style:country-asian="CN" style:font-name-complex="Lucida Sans" style:language-complex="hi" style:country-complex="IN"/>
    </style:style>
    <style:style style:name="T8" style:family="text">
      <style:text-properties style:use-window-font-color="true" loext:opacity="0%" fo:language="en" fo:country="US" officeooo:rsid="002a4532" style:letter-kerning="true" style:font-name-asian="NSimSun" style:language-asian="zh" style:country-asian="CN" style:font-name-complex="Lucida Sans" style:language-complex="hi" style:country-complex="IN"/>
    </style:style>
    <style:style style:name="T9" style:family="text">
      <style:text-properties style:use-window-font-color="true" loext:opacity="0%" fo:language="en" fo:country="US" officeooo:rsid="002b2605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1" style:family="text">
      <style:text-properties style:use-window-font-color="true" loext:opacity="0%" fo:language="en" fo:country="US" officeooo:rsid="0036307a" style:letter-kerning="true" style:font-name-asian="NSimSun" style:language-asian="zh" style:country-asian="CN" style:font-name-complex="Lucida Sans" style:language-complex="hi" style:country-complex="IN"/>
    </style:style>
    <style:style style:name="T12" style:family="text">
      <style:text-properties style:use-window-font-color="true" loext:opacity="0%" fo:language="en" fo:country="US" fo:font-style="italic" officeooo:rsid="0017a126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3" style:family="text">
      <style:text-properties style:use-window-font-color="true" loext:opacity="0%" fo:language="en" fo:country="US" fo:font-style="italic" officeooo:rsid="001f132d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4" style:family="text">
      <style:text-properties style:use-window-font-color="true" loext:opacity="0%" fo:language="en" fo:country="US" fo:font-style="italic" officeooo:rsid="002a4532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5" style:family="text">
      <style:text-properties style:use-window-font-color="true" loext:opacity="0%" fo:language="en" fo:country="US" fo:font-style="italic" officeooo:rsid="0036307a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loext:opacity="0%" fo:language="en" fo:country="US" fo:font-style="italic" officeooo:rsid="002b2605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bold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25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6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size-asian="14pt" style:font-style-asian="normal" style:font-weight-asian="normal" style:font-size-complex="14pt"/>
    </style:style>
    <style:style style:name="T27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8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9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30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31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bold"/>
    </style:style>
    <style:style style:name="T3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7" style:family="text">
      <style:text-properties fo:font-variant="normal" fo:text-transform="none" fo:color="#000000" loext:opacity="100%" style:font-name="Arial" fo:font-size="14pt" fo:letter-spacing="normal" fo:font-style="italic" fo:font-weight="normal" style:font-name-asian="NSimSun" style:font-size-asian="14pt" style:font-style-asian="italic" style:font-weight-asian="normal" style:font-name-complex="Liberation Mono1" style:font-size-complex="14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normal"/>
    </style:style>
    <style:style style:name="T4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4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49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7a126" fo:background-color="#ffff00" loext:char-shading-value="0" style:font-style-asian="normal" style:font-weight-asian="normal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52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54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55" style:family="text">
      <style:text-properties fo:font-variant="normal" fo:text-transform="none" fo:color="#000000" loext:opacity="100%" fo:letter-spacing="normal" fo:font-weight="bold" officeooo:rsid="00287e41" style:font-weight-asian="bold" style:font-weight-complex="bold"/>
    </style:style>
    <style:style style:name="T56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57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58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59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1" style:family="text">
      <style:text-properties fo:font-variant="normal" fo:text-transform="none" fo:color="#000000" loext:opacity="100%" fo:letter-spacing="normal" fo:language="en" fo:country="US" fo:font-style="normal" fo:font-weight="bold" officeooo:rsid="0017a126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2" style:family="text">
      <style:text-properties fo:font-variant="normal" fo:text-transform="none" fo:color="#000000" loext:opacity="100%" fo:letter-spacing="normal" fo:language="en" fo:country="US" fo:font-style="normal" fo:font-weight="bold" officeooo:rsid="00287e41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3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64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65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66" style:family="text">
      <style:text-properties fo:font-variant="normal" fo:text-transform="none" fo:letter-spacing="normal"/>
    </style:style>
    <style:style style:name="T67" style:family="text">
      <style:text-properties fo:font-variant="normal" fo:text-transform="none" fo:letter-spacing="normal" fo:font-style="normal" fo:background-color="#ffff00" loext:char-shading-value="0" style:font-style-asian="normal"/>
    </style:style>
    <style:style style:name="T68" style:family="text">
      <style:text-properties fo:font-variant="normal" fo:text-transform="none" fo:letter-spacing="normal" fo:font-style="normal" style:font-style-asian="normal"/>
    </style:style>
    <style:style style:name="T69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/>
    </style:style>
    <style:style style:name="T70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71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72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73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74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75" style:family="text">
      <style:text-properties fo:font-variant="normal" fo:text-transform="none" fo:letter-spacing="normal" fo:font-style="normal" style:font-name-asian="NSimSun" style:font-style-asian="normal" style:font-name-complex="Liberation Mono1"/>
    </style:style>
    <style:style style:name="T76" style:family="text">
      <style:text-properties fo:font-variant="normal" fo:text-transform="none" fo:letter-spacing="normal" fo:font-style="normal" officeooo:rsid="002debe4" style:font-name-asian="NSimSun" style:font-style-asian="normal" style:font-name-complex="Liberation Mono1"/>
    </style:style>
    <style:style style:name="T77" style:family="text">
      <style:text-properties fo:font-variant="normal" fo:text-transform="none" fo:letter-spacing="normal" fo:font-style="italic" fo:font-weight="normal" style:font-style-asian="italic" style:font-weight-asian="normal" style:font-style-complex="italic"/>
    </style:style>
    <style:style style:name="T78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80" style:family="text">
      <style:text-properties fo:font-variant="normal" fo:text-transform="none" fo:letter-spacing="normal" fo:language="en" fo:country="US" fo:font-style="normal" officeooo:rsid="0020daa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81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82" style:family="text">
      <style:text-properties fo:font-variant="normal" fo:text-transform="none" fo:color="#2a6099" loext:opacity="100%" style:font-name="Arial1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83" style:family="text">
      <style:text-properties fo:font-variant="normal" fo:text-transform="none" fo:color="#2a6099" loext:opacity="100%" style:font-name="Arial1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87e41" style:font-weight-asian="normal" style:font-weight-complex="normal"/>
    </style:style>
    <style:style style:name="T87" style:family="text">
      <style:text-properties fo:font-weight="normal" fo:background-color="#ffff00" loext:char-shading-value="0" style:font-weight-asian="normal" style:font-weight-complex="normal"/>
    </style:style>
    <style:style style:name="T88" style:family="text">
      <style:text-properties fo:font-weight="normal" officeooo:rsid="00287e41" fo:background-color="#ffff00" loext:char-shading-value="0" style:font-weight-asian="normal" style:font-weight-complex="normal"/>
    </style:style>
    <style:style style:name="T89" style:family="text">
      <style:text-properties fo:font-weight="normal" officeooo:rsid="00287e41" fo:background-color="#ffffa6" loext:char-shading-value="0" style:font-weight-asian="normal" style:font-weight-complex="normal"/>
    </style:style>
    <style:style style:name="T90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91" style:family="text">
      <style:text-properties officeooo:rsid="0017a126"/>
    </style:style>
    <style:style style:name="T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officeooo:rsid="0017a126" style:font-style-asian="italic" style:font-style-complex="italic"/>
    </style:style>
    <style:style style:name="T96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97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98" style:family="text">
      <style:text-properties fo:language="en" fo:country="US" officeooo:rsid="0017a126" style:letter-kerning="true" style:font-name-asian="NSimSun" style:language-asian="zh" style:country-asian="CN" style:font-name-complex="Lucida Sans" style:language-complex="hi" style:country-complex="IN" style:font-weight-complex="normal"/>
    </style:style>
    <style:style style:name="T99" style:family="text">
      <style:text-properties fo:language="en" fo:country="US" officeooo:rsid="00287e41" style:letter-kerning="true" style:font-name-asian="NSimSun" style:language-asian="zh" style:country-asian="CN" style:font-name-complex="Lucida Sans" style:language-complex="hi" style:country-complex="IN" style:font-weight-complex="normal"/>
    </style:style>
    <style:style style:name="T100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T101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2" style:family="text">
      <style:text-properties fo:color="#000000" loext:opacity="100%" style:font-name="Arial1" fo:font-size="14pt" style:font-size-asian="14pt" style:font-size-complex="14pt"/>
    </style:style>
    <style:style style:name="T103" style:family="text">
      <style:text-properties officeooo:rsid="00207dec"/>
    </style:style>
    <style:style style:name="T104" style:family="text">
      <style:text-properties fo:background-color="#ffff00" loext:char-shading-value="0"/>
    </style:style>
    <style:style style:name="T105" style:family="text">
      <style:text-properties fo:background-color="#ffff00" loext:char-shading-value="0" style:font-style-complex="italic"/>
    </style:style>
    <style:style style:name="T106" style:family="text">
      <style:text-properties style:font-style-complex="italic"/>
    </style:style>
    <style:style style:name="T107" style:family="text">
      <style:text-properties officeooo:rsid="00287e41"/>
    </style:style>
    <style:style style:name="T108" style:family="text">
      <style:text-properties officeooo:rsid="002debe4"/>
    </style:style>
    <style:style style:name="T109" style:family="text">
      <style:text-properties officeooo:rsid="002f89cb"/>
    </style:style>
    <style:style style:name="T110" style:family="text">
      <style:text-properties officeooo:rsid="00287e41" style:font-weight-complex="normal"/>
    </style:style>
    <style:style style:name="T111" style:family="text">
      <style:text-properties officeooo:rsid="0034c065"/>
    </style:style>
    <style:style style:name="T112" style:family="text">
      <style:text-properties fo:background-color="#ffff6d" loext:char-shading-value="0" style:font-weight-complex="normal"/>
    </style:style>
    <style:style style:name="T113" style:family="text">
      <style:text-properties fo:background-color="#ffff6d" loext:char-shading-value="0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3" draw:name="Image1" text:anchor-type="char" svg:x="-0.1209in" svg:y="-0.1252in" svg:width="0.3752in" svg:height="0.3472in" draw:z-index="4"><draw:image xlink:href="Pictures/100000000000001B0000001930EA99EEEC658CCC.png" xlink:type="simple" xlink:show="embed" xlink:actuate="onLoad" draw:mime-type="image/png"/></draw:frame>I’d Like To Teach The World To Sing (C)</text:p>
      <text:p text:style-name="P45">(B. Backer, B. Davis, R. Cook, R. Greenaway, 1971)</text:p>
      <text:p text:style-name="P34"><text:span text:style-name="Internet_20_link"><text:span text:style-name="T18">As </text:span></text:span><text:span text:style-name="Internet_20_link"><text:span text:style-name="T19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2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ew Seekers</text:span></text:span></text:a><text:span text:style-name="T17"> (1971)</text:span></text:p>
      <text:p text:style-name="P46">4/4 Time – Tempo 100 bpm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6" table:number-columns-spanned="6" office:value-type="string">
            <text:p text:style-name="P25"><text:span text:style-name="T39">Intro </text:span><text:span text:style-name="T40">(2 measures)</text:span><text:span text:style-name="T41"> <text:s text:c="2"/></text:span><text:span text:style-name="T42">C</text:span></text:p>
            <text:p text:style-name="P29"/>
            <text:p text:style-name="P32"><text:s text:c="5"/>C <text:s text:c="50"/>D7</text:p>
            <text:p text:style-name="P30">I'd like to build a world a home, <text:s/>and furnish it with love. </text:p>
            <text:p text:style-name="P27"><text:span text:style-name="T54"><text:s text:c="9"/></text:span><text:span text:style-name="T41">G <text:s text:c="23"/></text:span><text:span text:style-name="T59">G7</text:span><text:span text:style-name="T41"> <text:s text:c="22"/>F <text:s text:c="26"/></text:span><text:span text:style-name="T60">C</text:span></text:p>
            <text:p text:style-name="P26"><text:span text:style-name="T45">Grow apple trees and honey bees, </text:span><text:span text:style-name="T58">a</text:span><text:span text:style-name="T45">nd snow white turtles doves.</text:span></text:p>
            <text:p text:style-name="P30"/>
            <text:p text:style-name="P36"><text:span text:style-name="T54"><text:s/></text:span><text:span text:style-name="T41"><text:s text:c="5"/>C <text:s text:c="47"/>D7</text:span></text:p>
            <text:p text:style-name="P39">I'd like to teach the world to sing, in perfect harmony.</text:p>
            <text:p text:style-name="P74"><text:span text:style-name="T45"><text:s text:c="70"/></text:span><text:span text:style-name="T52">(Echo)</text:span><text:span text:style-name="T45"> </text:span><text:span text:style-name="T56">perfect harmony</text:span></text:p>
            <text:p text:style-name="P43"><text:s text:c="5"/>G <text:s text:c="16"/><text:span text:style-name="T96">G7</text:span> <text:s text:c="22"/>F <text:s text:c="21"/>C</text:p>
            <text:p text:style-name="P39">I'd like to hold it in my arms, and keep it compan-y.</text:p>
            <text:p text:style-name="P39"/>
            <text:p text:style-name="P36"><text:span text:style-name="T84"><text:s text:c="5"/>C <text:s text:c="49"/></text:span><text:span text:style-name="T41">D7</text:span></text:p>
            <text:p text:style-name="P39">I'd like to see the world for once, all standing hand in hand.</text:p>
            <text:p text:style-name="P37"><text:s text:c="8"/><text:span text:style-name="T41">G <text:s text:c="21"/></text:span><text:span text:style-name="T42">G7</text:span><text:span text:style-name="T41"> <text:s text:c="26"/>F <text:s text:c="31"/>C </text:span></text:p>
            <text:p text:style-name="P73"><text:span text:style-name="T45">And hear them echo through the hills </text:span><text:span text:style-name="T46">f</text:span><text:span text:style-name="T45">or peace throughout the land.</text:span></text:p>
            <text:p text:style-name="P74"><text:span text:style-name="T45"><text:s text:c="70"/></text:span><text:span text:style-name="T52">(Echo)</text:span><text:span text:style-name="T45"> </text:span><text:span text:style-name="T65">that’s the song I hear</text:span></text:p>
            <text:p text:style-name="P73"><text:span text:style-name="T54"/></text:p>
            <text:p text:style-name="P55">Bridge</text:p>
            <text:p text:style-name="P85"><text:s text:c="28"/><text:span text:style-name="T97">C</text:span> <text:s text:c="39"/><text:span text:style-name="T97">D</text:span>7 <text:s/><text:span text:style-name="T111">| <text:s/>D7</text:span></text:p>
            <text:p text:style-name="P88"><text:span text:style-name="T44">That’s the song I hear</text:span>, <text:s/><text:span text:style-name="T10">l</text:span><text:span text:style-name="T44">et the world s</text:span><text:span text:style-name="T51">i</text:span><text:span text:style-name="T44">ng to-day</text:span>.</text:p>
            <text:p text:style-name="P92"><text:span text:style-name="T68"><text:s text:c="15"/></text:span><text:span text:style-name="T81">G</text:span><text:span text:style-name="T68">7 <text:s text:c="37"/></text:span><text:span text:style-name="T81">F</text:span><text:span text:style-name="T68"> <text:s text:c="21"/></text:span><text:span text:style-name="T81">C</text:span></text:p>
            <text:p text:style-name="P94"><text:span text:style-name="T72">I'd like to teach the world to sing, </text:span><text:span text:style-name="T79">i</text:span><text:span text:style-name="T72">n perfect harmon-y.</text:span></text:p>
            <text:p text:style-name="P91"><text:span text:style-name="T72"><text:s text:c="68"/></text:span><text:span text:style-name="T74">(Echo)</text:span><text:span text:style-name="T72"> <text:s/></text:span><text:span text:style-name="T78">peace and love.</text:span></text:p>
            <text:p text:style-name="P93"><text:span text:style-name="T68"><text:s text:c="15"/></text:span><text:span text:style-name="T81">G</text:span><text:span text:style-name="T68">7 <text:s text:c="37"/></text:span><text:span text:style-name="T81">F</text:span><text:span text:style-name="T68"> <text:s text:c="21"/></text:span><text:span text:style-name="T81">C</text:span></text:p>
            <text:p text:style-name="P82"><text:span text:style-name="T86">I'd like to teach the world to sing, </text:span><text:span text:style-name="T101">i</text:span><text:span text:style-name="T86">n perfect harmon-y.</text:span></text:p>
            <text:p text:style-name="P86"><text:span text:style-name="T86"><text:s text:c="68"/></text:span><text:span text:style-name="T90">(Echo)</text:span><text:span text:style-name="T86"> <text:s/></text:span><text:span text:style-name="T93">peace and love.</text:span></text:p>
            <text:p text:style-name="P68"><text:span text:style-name="T86"/></text:p>
            <text:p text:style-name="P67"><text:span text:style-name="T107">Instrumental Verse</text:span></text:p>
            <text:p text:style-name="P69"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13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12" text:anchor-type="char" svg:y="0.0008in" svg:width="0.8362in" svg:height="1.261in" draw:z-index="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326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11">Bari</text:p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table:number-rows-spanned="2" office:value-type="string">
            <text:p text:style-name="P7"><draw:frame draw:style-name="fr1" draw:name="Image2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7"><draw:frame draw:style-name="fr1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7"><draw:frame draw:style-name="fr1" draw:name="Image70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7"><draw:frame draw:style-name="fr2" draw:name="Image255" text:anchor-type="char" svg:y="0.0008in" svg:width="0.8354in" svg:height="1.3091in" draw:z-index="10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38"><draw:frame draw:style-name="fr1" draw:name="Image5" text:anchor-type="char" svg:y="0.0008in" svg:width="0.8362in" svg:height="1.3098in" draw:z-index="8"><draw:image xlink:href="Pictures/10000000000000AB00000102D7C27264E1E62763.jpg" xlink:type="simple" xlink:show="embed" xlink:actuate="onLoad" draw:mime-type="image/jpeg"/></draw:frame></text:p>
          </table:table-cell>
          <table:table-cell table:style-name="Table1.E8" office:value-type="string">
            <text:p text:style-name="P8"><draw:frame draw:style-name="fr1" draw:name="Image4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covered-table-cell/>
        </table:table-row>
      </table:table>
      <text:p text:style-name="P60"/>
      <text:p text:style-name="P50"><text:span text:style-name="T2">I’d Like To Teach The World To Sing (</text:span><text:span text:style-name="T5">The New Seekers</text:span><text:span text:style-name="T2">) </text:span><text:span text:style-name="T3">(C)</text:span><text:span text:style-name="T2"> – Page 2</text:span></text:p>
      <text:p text:style-name="P81"/>
      <text:p text:style-name="P33"><text:s text:c="5"/>C <text:s text:c="49"/>D7</text:p>
      <text:p text:style-name="P31">I'd like to build a world a home, and furnish it with love. </text:p>
      <text:p text:style-name="P56"><text:span text:style-name="T41"><text:s text:c="9"/>G <text:s text:c="23"/></text:span><text:span text:style-name="T59">G7</text:span><text:span text:style-name="T41"> <text:s text:c="22"/>F <text:s text:c="26"/></text:span><text:span text:style-name="T60">C</text:span></text:p>
      <text:p text:style-name="P26"><text:span text:style-name="T45">Grow apple trees and honey bees, </text:span><text:span text:style-name="T58">a</text:span><text:span text:style-name="T45">nd snow white turtles doves.</text:span></text:p>
      <text:p text:style-name="P57"><text:span text:style-name="T45"><text:s text:c="87"/></text:span><text:span text:style-name="T52">(Echo)</text:span><text:span text:style-name="T45"> </text:span><text:span text:style-name="T63">that’s the song I hear</text:span></text:p>
      <text:p text:style-name="P31"/>
      <text:p text:style-name="P37"><text:span text:style-name="T54"><text:s/></text:span><text:span text:style-name="T41"><text:s text:c="5"/>C <text:s text:c="48"/>D7</text:span></text:p>
      <text:p text:style-name="P40">I'd like to teach the world to sing, in perfect harmony.</text:p>
      <text:p text:style-name="P74"><text:span text:style-name="T45"><text:s text:c="58"/></text:span><text:span text:style-name="T52">(Echo)</text:span><text:span text:style-name="T45"> </text:span><text:span text:style-name="T57">standing </text:span><text:span text:style-name="T65">hand in hand</text:span></text:p>
      <text:p text:style-name="P61"><text:s text:c="5"/>G <text:s text:c="16"/><text:span text:style-name="T96">G7</text:span> <text:s text:c="22"/>F <text:s text:c="21"/>C</text:p>
      <text:p text:style-name="P40">I'd like to hold it in my arms, and keep it compan-y.</text:p>
      <text:p text:style-name="P74"><text:span text:style-name="T45"><text:s text:c="70"/></text:span><text:span text:style-name="T52">(Echo)</text:span><text:span text:style-name="T45"> </text:span><text:span text:style-name="T63">that’s the song I hear</text:span></text:p>
      <text:p text:style-name="P40"/>
      <text:p text:style-name="P37"><text:span text:style-name="T84"><text:s text:c="5"/>C <text:s text:c="49"/></text:span><text:span text:style-name="T41">D7</text:span></text:p>
      <text:p text:style-name="P40">I'd like to see the world for once, all standing hand in hand.</text:p>
      <text:p text:style-name="P74"><text:span text:style-name="T45"><text:s text:c="79"/></text:span><text:span text:style-name="T52">(Echo)</text:span><text:span text:style-name="T45"> <text:s/></text:span><text:span text:style-name="T56">hand in hand</text:span></text:p>
      <text:p text:style-name="P70"><text:span text:style-name="T41"><text:s text:c="8"/>G <text:s text:c="21"/></text:span><text:span text:style-name="T42">G7</text:span><text:span text:style-name="T41"> <text:s text:c="27"/>F <text:s text:c="31"/>C </text:span></text:p>
      <text:p text:style-name="P37"><text:span text:style-name="T45">And hear them echo through the hills </text:span><text:span text:style-name="T58">f</text:span><text:span text:style-name="T45">or peace throughout the land.</text:span></text:p>
      <text:p text:style-name="P74"><text:span text:style-name="T48"><text:s text:c="87"/></text:span><text:span text:style-name="T53">(Echo)</text:span><text:span text:style-name="T48"> </text:span><text:span text:style-name="T64">that’s the song I hear</text:span></text:p>
      <text:p text:style-name="P79"/>
      <text:p text:style-name="P100"><text:span text:style-name="T54"><text:s/></text:span><text:span text:style-name="T41"><text:s text:c="5"/>C <text:s text:c="47"/>D7 <text:s text:c="20"/></text:span><text:span text:style-name="T43">G</text:span></text:p>
      <text:p text:style-name="P101"><text:span text:style-name="T100">I'd like to teach the world to sing, in perfect harmon-y.</text:span></text:p>
      <text:p text:style-name="P87"><text:s text:c="70"/><text:span text:style-name="T112">(Echo)</text:span> <text:span text:style-name="T94">perfect harmony</text:span></text:p>
      <text:p text:style-name="P100"><text:span text:style-name="T54"><text:s/></text:span><text:span text:style-name="T41"><text:s text:c="5"/>C <text:s text:c="47"/>D7 <text:s text:c="20"/></text:span><text:span text:style-name="T43">G</text:span></text:p>
      <text:p text:style-name="P101"><text:span text:style-name="T100">I'd like to teach the world to sing, in perfect harmon-y.</text:span></text:p>
      <text:p text:style-name="P87"><text:span text:style-name="T106"><text:s text:c="70"/></text:span><text:span text:style-name="T113">(Echo)</text:span><text:span text:style-name="T106"> </text:span><text:span text:style-name="T94">perfect harmony</text:span></text:p>
      <text:p text:style-name="P80"><text:span text:style-name="T94"/></text:p>
      <text:p text:style-name="P72"><text:span text:style-name="T61"><text:s text:c="5"/>C <text:s text:c="48"/>D7</text:span></text:p>
      <text:p text:style-name="P41">I'd like to teach the world to sing in perfect harmon-y</text:p>
      <text:p text:style-name="P77"><text:span text:style-name="T28"><text:s text:c="68"/></text:span><text:span text:style-name="T32">(Echo)</text:span><text:span text:style-name="T28"> </text:span><text:span text:style-name="T36">perfect harmony</text:span></text:p>
      <text:p text:style-name="P35"><text:span text:style-name="T22"><text:s text:c="3"/>G <text:s text:c="27"/></text:span><text:span text:style-name="T38">G7 </text:span><text:span text:style-name="T22"><text:s text:c="11"/></text:span><text:span text:style-name="T25"><text:s text:c="7"/></text:span><text:span text:style-name="T22">F <text:s text:c="19"/>C</text:span></text:p>
      <text:p text:style-name="P41">A song of peace that echos on, and never goes a-way.</text:p>
      <text:p text:style-name="P2"><text:span text:style-name="T29"><text:s text:c="54"/></text:span><text:span text:style-name="T34"><text:s text:c="2"/></text:span><text:span text:style-name="T35">( Ritard. )</text:span></text:p>
      <text:p text:style-name="P76"><text:span text:style-name="T22"><text:s text:c="3"/>G <text:s text:c="27"/></text:span><text:span text:style-name="T38">G7 </text:span><text:span text:style-name="T22"><text:s text:c="11"/></text:span><text:span text:style-name="T25"><text:s text:c="7"/></text:span><text:span text:style-name="T22">F <text:s text:c="19"/>C <text:s text:c="6"/>| <text:s/>C <text:s text:c="2"/>(</text:span><text:span text:style-name="T20">Hold</text:span><text:span text:style-name="T22">)</text:span></text:p>
      <text:p text:style-name="P75"><text:span text:style-name="T47">A song of peace that echos on, and never <text:s text:c="2"/>goes <text:s text:c="2"/>a-way.</text:span></text:p>
      <text:p text:style-name="P90"/>
      <text:p text:style-name="P89"><text:span text:style-name="T95">Note: This is the </text:span><text:span text:style-name="T12">Outro</text:span><text:span text:style-name="T95"> of the Hillside Singers version, pasted on here because </text:span><text:span text:style-name="T12">it seems to be a better ending than the New Seekers Outro, </text:span><text:span text:style-name="T13">which is multiple repetitions of “I’d like to teach the world . . . “, </text:span><text:span text:style-name="T14">with complex harmonies,</text:span><text:span text:style-name="T13"> eventually </text:span><text:span text:style-name="T14">just</text:span><text:span text:style-name="T13"> </text:span><text:span text:style-name="T15">petering</text:span><text:span text:style-name="T13"> out</text:span><text:span text:style-name="T12">. </text:span><text:span text:style-name="T13">The chords are largely the same both the version by the Hillside Singers and the version by the New Seekers, </text:span><text:span text:style-name="T16">although there are some slight differences</text:span><text:span text:style-name="T1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 of August 1</text:span><text:span text:style-name="MT2">2,</text:span><text:span text:style-name="MT1"> 202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</meta:creation-date>
    <dc:language>en-US</dc:language>
    <dc:date>2021-08-12T12:16:51.656000000</dc:date>
    <meta:editing-cycles>75</meta:editing-cycles>
    <meta:editing-duration>PT10H34M4S</meta:editing-duration>
    <meta:generator>LibreOffice/7.1.4.2$Windows_X86_64 LibreOffice_project/a529a4fab45b75fefc5b6226684193eb000654f6</meta:generator>
    <meta:print-date>2021-08-12T12:09:58.227000000</meta:print-date>
    <meta:document-statistic meta:table-count="1" meta:image-count="11" meta:object-count="0" meta:page-count="2" meta:paragraph-count="64" meta:word-count="484" meta:character-count="4580" meta:non-whitespace-character-count="1880"/>
    <meta:user-defined meta:name="AppVersion">15.0000</meta:user-defined>
  </office:meta>
</office:document-meta>
</file>