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9139in"/>
    </style:style>
    <style:style style:name="Table1.F" style:family="table-column">
      <style:table-column-properties style:column-width="1.809in"/>
    </style:style>
    <style:style style:name="Table1.G" style:family="table-column">
      <style:table-column-properties style:column-width="0.9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E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E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Preformatted_20_Text">
      <style:paragraph-properties fo:text-align="start" style:justify-single-word="false" fo:orphans="2" fo:widows="2" style:writing-mode="lr-tb"/>
    </style:style>
    <style:style style:name="P3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fo:font-weight="normal" style:font-size-asian="2pt" style:font-weight-asian="normal" style:font-size-complex="2pt" style:font-weight-complex="normal"/>
    </style:style>
    <style:style style:name="P5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2debe4" fo:background-color="#ffff00" style:font-size-asian="14pt" style:font-style-asian="normal" style:font-weight-asian="bold" style:font-size-complex="14pt" style:font-weight-complex="bold"/>
    </style:style>
    <style:style style:name="P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2debe4" style:font-size-asian="14pt" style:font-style-asian="normal" style:font-weight-asian="bold" style:font-size-complex="14pt" style:font-weight-complex="bold"/>
    </style:style>
    <style:style style:name="P9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31e611" fo:background-color="transparent" style:font-size-asian="14pt" style:font-style-asian="normal" style:font-weight-asian="bold" style:font-size-complex="14pt" style:font-weight-complex="bold"/>
    </style:style>
    <style:style style:name="P10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34c065" style:font-size-asian="14pt" style:font-style-asian="normal" style:font-weight-asian="normal" style:font-size-complex="14pt"/>
    </style:style>
    <style:style style:name="P11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1e611" fo:background-color="transparent" style:font-size-asian="14pt" style:font-style-asian="normal" style:font-weight-asian="bold" style:font-size-complex="14pt" style:font-weight-complex="bold"/>
    </style:style>
    <style:style style:name="P1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officeooo:paragraph-rsid="002debe4" style:font-size-asian="14pt" style:font-size-complex="14pt"/>
    </style:style>
    <style:style style:name="P13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2debe4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" fo:font-size="14pt" fo:font-weight="bold" officeooo:paragraph-rsid="0030cf9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1" fo:font-size="14pt" officeooo:paragraph-rsid="002debe4" style:font-size-asian="14pt" style:font-size-complex="14pt"/>
    </style:style>
    <style:style style:name="P16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2debe4" style:font-size-asian="14pt" style:font-size-complex="14pt"/>
    </style:style>
    <style:style style:name="P17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" fo:font-size="12pt" officeooo:paragraph-rsid="0017a126" style:font-size-asian="12pt" style:font-size-complex="12pt"/>
    </style:style>
    <style:style style:name="P18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" fo:font-size="10pt" fo:font-style="italic" officeooo:paragraph-rsid="0017a126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1e611" style:font-size-asian="14pt" style:font-size-complex="14pt"/>
    </style:style>
    <style:style style:name="P20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21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7a126" style:font-size-asian="14pt" style:font-size-complex="14pt"/>
    </style:style>
    <style:style style:name="P2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837ba" style:font-size-asian="14pt" style:font-size-complex="14pt"/>
    </style:style>
    <style:style style:name="P23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f132d" style:font-size-asian="14pt" style:font-size-complex="14pt"/>
    </style:style>
    <style:style style:name="P24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4c065" style:font-size-asian="14pt" style:font-size-complex="14pt"/>
    </style:style>
    <style:style style:name="P2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P26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27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28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2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7a126" style:font-size-asian="14pt" style:font-style-asian="normal" style:font-weight-asian="bold" style:font-size-complex="14pt" style:font-weight-complex="bold"/>
    </style:style>
    <style:style style:name="P3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2pt" fo:letter-spacing="normal" fo:font-style="normal" fo:font-weight="bold" style:font-size-asian="1.75pt" style:font-style-asian="normal" style:font-weight-asian="bold" style:font-size-complex="2pt" style:font-weight-complex="bold"/>
    </style:style>
    <style:style style:name="P31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7a126"/>
    </style:style>
    <style:style style:name="P3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</style:style>
    <style:style style:name="P3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1f132d"/>
    </style:style>
    <style:style style:name="P3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34c065"/>
    </style:style>
    <style:style style:name="P3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style:font-size-asian="14pt" style:font-size-complex="14pt"/>
    </style:style>
    <style:style style:name="P3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7a126" style:font-size-asian="14pt" style:font-size-complex="14pt"/>
    </style:style>
    <style:style style:name="P3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f132d" style:font-size-asian="14pt" style:font-size-complex="14pt"/>
    </style:style>
    <style:style style:name="P3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2512a5" style:font-size-asian="14pt" style:font-size-complex="14pt"/>
    </style:style>
    <style:style style:name="P3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34c065" style:font-size-asian="14pt" style:font-size-complex="14pt"/>
    </style:style>
    <style:style style:name="P40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font-name="Arial" fo:font-size="2pt" style:font-size-asian="2pt" style:font-size-complex="2pt"/>
    </style:style>
    <style:style style:name="P4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a126" style:font-size-asian="14pt" style:font-style-asian="normal" style:font-weight-asian="normal" style:font-size-complex="14pt"/>
    </style:style>
    <style:style style:name="P4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/>
    </style:style>
    <style:style style:name="P4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P4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f132d" style:font-size-asian="14pt" style:font-style-asian="normal" style:font-weight-asian="bold" style:font-size-complex="14pt" style:font-weight-complex="bold"/>
    </style:style>
    <style:style style:name="P46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5pt" fo:letter-spacing="normal" fo:font-style="normal" fo:font-weight="bold" officeooo:paragraph-rsid="00102573" style:font-size-asian="15pt" style:font-style-asian="normal" style:font-weight-asian="bold" style:font-size-complex="15pt" style:font-weight-complex="bold"/>
    </style:style>
    <style:style style:name="P47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officeooo:paragraph-rsid="00102573" style:font-size-asian="12pt" style:font-style-asian="normal" style:font-weight-asian="bold" style:font-size-complex="12pt" style:font-weight-complex="bold"/>
    </style:style>
    <style:style style:name="P48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4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30cf9d" fo:background-color="#ffff00" style:font-size-asian="14pt" style:font-style-asian="normal" style:font-weight-asian="bold" style:font-size-complex="14pt" style:font-weight-complex="bold"/>
    </style:style>
    <style:style style:name="P5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7a126" style:font-size-asian="14pt" style:font-size-complex="14pt"/>
    </style:style>
    <style:style style:name="P51" style:family="paragraph" style:parent-style-name="Table_20_Contents">
      <style:paragraph-properties fo:text-align="end" style:justify-single-word="false" fo:break-before="page" style:writing-mode="lr-tb"/>
    </style:style>
    <style:style style:name="P5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weight="bold" officeooo:paragraph-rsid="002512a5" style:font-size-asian="14pt" style:font-weight-asian="bold" style:font-size-complex="14pt" style:font-weight-complex="bold"/>
    </style:style>
    <style:style style:name="P5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italic" fo:font-weight="normal" officeooo:paragraph-rsid="002cebfb" style:font-size-asian="14pt" style:font-style-asian="italic" style:font-weight-asian="normal" style:font-size-complex="14pt" style:font-style-complex="italic"/>
    </style:style>
    <style:style style:name="P5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bold" officeooo:rsid="0017a126" officeooo:paragraph-rsid="0023ba1c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P5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P5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rsid="00287e41" officeooo:paragraph-rsid="0030cf9d" fo:background-color="transparent" style:font-size-asian="14pt" style:font-style-asian="normal" style:font-weight-asian="normal" style:font-size-complex="14pt" style:font-weight-complex="normal"/>
    </style:style>
    <style:style style:name="P5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287e41" officeooo:paragraph-rsid="0032bff4" fo:background-color="#ffff00" style:font-size-asian="14pt" style:font-style-asian="normal" style:font-weight-asian="bold" style:font-size-complex="14pt" style:font-weight-complex="bold"/>
    </style:style>
    <style:style style:name="P5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6pt" fo:letter-spacing="normal" fo:font-style="normal" fo:font-weight="normal" officeooo:rsid="00287e41" officeooo:paragraph-rsid="0032bff4" fo:background-color="#ffff00" style:font-size-asian="5.25pt" style:font-style-asian="normal" style:font-weight-asian="normal" style:font-size-complex="6pt" style:font-weight-complex="normal"/>
    </style:style>
    <style:style style:name="P5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language="en" fo:country="US" fo:font-style="normal" fo:font-weight="normal" officeooo:rsid="00287e41" officeooo:paragraph-rsid="0031e611" style:letter-kerning="true" style:font-name-asian="NSimSun" style:font-size-asian="14pt" style:language-asian="zh" style:country-asian="CN" style:font-style-asian="normal" style:font-weight-asian="normal" style:font-name-complex="Liberation Mono1" style:font-size-complex="14pt" style:language-complex="hi" style:country-complex="IN" style:font-weight-complex="normal"/>
    </style:style>
    <style:style style:name="P60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2pt" style:font-size-complex="2pt"/>
    </style:style>
    <style:style style:name="P61" style:family="paragraph" style:parent-style-name="Table_20_Contents">
      <style:paragraph-properties fo:text-align="center" style:justify-single-word="false" fo:orphans="0" fo:widows="0" style:writing-mode="lr-tb"/>
      <style:text-properties style:font-name="Arial" fo:font-size="2pt" style:font-size-asian="1.75pt" style:font-size-complex="2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officeooo:rsid="003b180a" style:font-weight-asian="bold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officeooo:rsid="00102573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168ae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6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512a5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7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3b180a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8" style:family="text">
      <style:text-properties style:use-window-font-color="true" loext:opacity="0%" fo:language="en" fo:country="US" officeooo:rsid="002f89cb" style:letter-kerning="true" style:font-name-asian="NSimSun" style:language-asian="zh" style:country-asian="CN" style:font-name-complex="Lucida Sans" style:language-complex="hi" style:country-complex="IN"/>
    </style:style>
    <style:style style:name="T9" style:family="text">
      <style:text-properties style:use-window-font-color="true" loext:opacity="0%" fo:language="en" fo:country="US" fo:font-style="italic" officeooo:rsid="0017a126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10" style:family="text">
      <style:text-properties style:use-window-font-color="true" loext:opacity="0%" fo:language="en" fo:country="US" fo:font-style="italic" officeooo:rsid="001f132d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11" style:family="text">
      <style:text-properties style:use-window-font-color="true" loext:opacity="0%" fo:language="en" fo:country="US" fo:font-style="italic" officeooo:rsid="002a4532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12" style:family="text">
      <style:text-properties style:use-window-font-color="true" loext:opacity="0%" fo:language="en" fo:country="US" fo:font-style="italic" officeooo:rsid="0036307a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13" style:family="text">
      <style:text-properties style:use-window-font-color="true" loext:opacity="0%" fo:language="en" fo:country="US" fo:font-style="italic" officeooo:rsid="002b2605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bold" officeooo:rsid="003ed6b8" style:font-size-asian="12pt" style:font-style-asian="normal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169c4e" style:font-size-asian="12pt" style:font-style-asian="normal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bold" officeooo:rsid="00055ddc" style:font-size-asian="12pt" style:font-style-asian="normal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19" style:family="text">
      <style:text-properties fo:font-variant="normal" fo:text-transform="none" fo:color="#000000" loext:opacity="100%" style:font-name="Arial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20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21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22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23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24" style:family="text">
      <style:text-properties fo:font-variant="normal" fo:text-transform="none" fo:color="#000000" loext:opacity="100%" style:font-name="Arial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loext:opacity="100%" style:font-name="Arial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loext:opacity="100%" style:font-name="Arial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27" style:family="text">
      <style:text-properties fo:font-variant="normal" fo:text-transform="none" fo:color="#000000" loext:opacity="100%" style:font-name="Arial" fo:font-size="14pt" fo:letter-spacing="normal" fo:language="en" fo:country="US" fo:font-style="normal" fo:font-weight="bold" officeooo:rsid="001f132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T28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font-style="normal" fo:font-weight="bold" officeooo:rsid="0030cf9d" fo:background-color="#ffff00" loext:char-shading-value="0" style:font-style-asian="normal" style:font-weight-asian="bold" style:font-weight-complex="bold"/>
    </style:style>
    <style:style style:name="T30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31" style:family="text">
      <style:text-properties fo:font-variant="normal" fo:text-transform="none" fo:color="#000000" loext:opacity="100%" fo:letter-spacing="normal" fo:font-style="normal" fo:font-weight="bold" officeooo:rsid="001e1bd7" style:font-style-asian="normal" style:font-weight-asian="bold" style:font-weight-complex="bold"/>
    </style:style>
    <style:style style:name="T32" style:family="text">
      <style:text-properties fo:font-variant="normal" fo:text-transform="none" fo:color="#000000" loext:opacity="100%" fo:letter-spacing="normal" fo:font-style="normal" fo:font-weight="bold" officeooo:rsid="0031e611" style:font-style-asian="normal" style:font-weight-asian="bold" style:font-weight-complex="bold"/>
    </style:style>
    <style:style style:name="T33" style:family="text">
      <style:text-properties fo:font-variant="normal" fo:text-transform="none" fo:color="#000000" loext:opacity="100%" fo:letter-spacing="normal" fo:font-style="normal" fo:font-weight="normal"/>
    </style:style>
    <style:style style:name="T3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weight-complex="bold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1b8898"/>
    </style:style>
    <style:style style:name="T38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17a126" fo:background-color="#ffff6d" loext:char-shading-value="0" style:font-style-asian="normal" style:font-weight-asian="normal" style:font-weight-complex="normal"/>
    </style:style>
    <style:style style:name="T40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41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42" style:family="text">
      <style:text-properties fo:font-variant="normal" fo:text-transform="none" fo:color="#000000" loext:opacity="100%" fo:letter-spacing="normal" fo:font-style="italic" fo:font-weight="normal" officeooo:rsid="002cebfb" style:font-style-asian="italic" style:font-weight-asian="normal" style:font-style-complex="italic"/>
    </style:style>
    <style:style style:name="T43" style:family="text">
      <style:text-properties fo:font-variant="normal" fo:text-transform="none" fo:color="#000000" loext:opacity="100%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44" style:family="text">
      <style:text-properties fo:font-variant="normal" fo:text-transform="none" fo:color="#000000" loext:opacity="100%" fo:letter-spacing="normal" fo:language="en" fo:country="US" fo:font-style="normal" fo:font-weight="bold" officeooo:rsid="001e1bd7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45" style:family="text">
      <style:text-properties fo:font-variant="normal" fo:text-transform="none" fo:color="#000000" loext:opacity="100%" fo:letter-spacing="normal" fo:language="en" fo:country="US" fo:font-style="normal" fo:font-weight="bold" officeooo:rsid="001f132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46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47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 style:font-weight-complex="bold"/>
    </style:style>
    <style:style style:name="T48" style:family="text">
      <style:text-properties fo:font-variant="normal" fo:text-transform="none" fo:color="#000000" loext:opacity="100%" fo:letter-spacing="normal" fo:language="en" fo:country="US" fo:font-style="italic" fo:font-weight="normal" officeooo:rsid="002512a5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49" style:family="text">
      <style:text-properties fo:font-variant="normal" fo:text-transform="none" fo:letter-spacing="normal" fo:font-style="normal" style:font-style-asian="normal"/>
    </style:style>
    <style:style style:name="T50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51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52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font-variant="normal" fo:text-transform="none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54" style:family="text">
      <style:text-properties fo:font-variant="normal" fo:text-transform="none" fo:letter-spacing="normal" fo:language="en" fo:country="US" fo:font-style="normal" officeooo:rsid="002debe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55" style:family="text">
      <style:text-properties fo:font-variant="normal" fo:text-transform="none" fo:color="#2a6099" loext:opacity="100%" style:font-name="Arial1" fo:font-size="12pt" fo:letter-spacing="normal" fo:font-style="normal" fo:font-weight="bold" officeooo:rsid="00169c4e" style:font-size-asian="12pt" style:font-style-asian="normal" style:font-weight-asian="bold" style:font-size-complex="12pt" style:font-weight-complex="bold"/>
    </style:style>
    <style:style style:name="T56" style:family="text">
      <style:text-properties fo:font-variant="normal" fo:text-transform="none" fo:color="#2a6099" loext:opacity="100%" style:font-name="Arial1" fo:font-size="12pt" fo:letter-spacing="normal" fo:font-style="normal" fo:font-weight="bold" officeooo:rsid="00055ddc" style:font-size-asian="12pt" style:font-style-asian="normal" style:font-weight-asian="bold" style:font-size-complex="12pt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normal" officeooo:rsid="00287e41" style:font-weight-asian="normal" style:font-weight-complex="normal"/>
    </style:style>
    <style:style style:name="T59" style:family="text">
      <style:text-properties fo:font-weight="normal" officeooo:rsid="00287e41" fo:background-color="#ffff6d" loext:char-shading-value="0" style:font-weight-asian="normal" style:font-weight-complex="normal"/>
    </style:style>
    <style:style style:name="T60" style:family="text">
      <style:text-properties fo:font-style="italic" fo:font-weight="normal" officeooo:rsid="00287e41" style:font-style-asian="italic" style:font-weight-asian="normal" style:font-style-complex="italic" style:font-weight-complex="normal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17a126" style:font-style-asian="italic" style:font-style-complex="italic"/>
    </style:style>
    <style:style style:name="T63" style:family="text">
      <style:text-properties fo:language="en" fo:country="US" officeooo:rsid="001e1bd7" style:letter-kerning="true" style:font-name-asian="NSimSun" style:language-asian="zh" style:country-asian="CN" style:font-name-complex="Lucida Sans" style:language-complex="hi" style:country-complex="IN"/>
    </style:style>
    <style:style style:name="T64" style:family="text">
      <style:text-properties fo:language="en" fo:country="US" officeooo:rsid="002debe4" style:letter-kerning="true" style:font-name-asian="NSimSun" style:language-asian="zh" style:country-asian="CN" style:font-name-complex="Lucida Sans" style:language-complex="hi" style:country-complex="IN"/>
    </style:style>
    <style:style style:name="T65" style:family="text">
      <style:text-properties fo:language="en" fo:country="US" officeooo:rsid="003b180a" style:letter-kerning="true" style:font-name-asian="NSimSun" style:language-asian="zh" style:country-asian="CN" style:font-name-complex="Lucida Sans" style:language-complex="hi" style:country-complex="IN"/>
    </style:style>
    <style:style style:name="T66" style:family="text">
      <style:text-properties fo:language="en" fo:country="US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67" style:family="text">
      <style:text-properties style:font-style-complex="italic"/>
    </style:style>
    <style:style style:name="T68" style:family="text">
      <style:text-properties officeooo:rsid="0034c065"/>
    </style:style>
    <style:style style:name="T69" style:family="text">
      <style:text-properties fo:background-color="#ffff6d" loext:char-shading-value="0" style:font-weight-complex="normal"/>
    </style:style>
    <style:style style:name="T70" style:family="text">
      <style:text-properties fo:background-color="#ffff6d" loext:char-shading-value="0" style:font-style-complex="italic" style:font-weight-complex="normal"/>
    </style:style>
    <style:style style:name="T71" style:family="text">
      <style:text-properties officeooo:rsid="003b180a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I’d Like To Teach The World To Sing (C)</text:p>
      <text:p text:style-name="P47">(B. Backer, B. Davis, R. Cook, R. Greenaway, 1971)</text:p>
      <text:p text:style-name="P31"><text:span text:style-name="Internet_20_link"><text:span text:style-name="T16">As </text:span></text:span><text:span text:style-name="Internet_20_link"><text:span text:style-name="T17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55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56">ew Seekers</text:span></text:span></text:a><text:span text:style-name="T14"> (1971) </text:span><text:span text:style-name="T15">(B)</text:span></text:p>
      <text:p text:style-name="P48">4/4 Time – Tempo 1<text:span text:style-name="T65">32</text:span> bpm</text:p>
      <text:p text:style-name="P4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7" table:number-columns-spanned="6" office:value-type="string">
            <text:p text:style-name="P20"><text:span text:style-name="T28">Intro </text:span><text:span text:style-name="T29">(2 measures)</text:span><text:span text:style-name="T30"> <text:s text:c="2"/></text:span><text:span text:style-name="T31">C</text:span></text:p>
            <text:p text:style-name="P25"/>
            <text:p text:style-name="P28"><text:s text:c="5"/>C <text:s text:c="50"/>D7</text:p>
            <text:p text:style-name="P26">I'd like to build a world a home, <text:s/>and furnish it with love. </text:p>
            <text:p text:style-name="P22"><text:span text:style-name="T40"><text:s text:c="9"/></text:span><text:span text:style-name="T30">G <text:s text:c="23"/></text:span><text:span text:style-name="T44">G7</text:span><text:span text:style-name="T30"> <text:s text:c="22"/>F <text:s text:c="26"/></text:span><text:span text:style-name="T45">C</text:span></text:p>
            <text:p text:style-name="P21"><text:span text:style-name="T34">Grow apple trees and honey bees, </text:span><text:span text:style-name="T43">a</text:span><text:span text:style-name="T34">nd snow white turtles doves.</text:span></text:p>
            <text:p text:style-name="P26"/>
            <text:p text:style-name="P35"><text:span text:style-name="T40"><text:s/></text:span><text:span text:style-name="T30"><text:s text:c="5"/>C <text:s text:c="47"/>D7</text:span></text:p>
            <text:p text:style-name="P41">I'd like to teach the world to sing, in perfect harmony.</text:p>
            <text:p text:style-name="P39"><text:span text:style-name="T34"><text:s text:c="70"/></text:span><text:span text:style-name="T38">(Echo)</text:span><text:span text:style-name="T34"> </text:span><text:span text:style-name="T41">perfect harmony</text:span></text:p>
            <text:p text:style-name="P44"><text:s text:c="5"/>G <text:s text:c="16"/><text:span text:style-name="T63">G7</text:span> <text:s text:c="22"/>F <text:s text:c="21"/>C</text:p>
            <text:p text:style-name="P41">I'd like to hold it in my arms, and keep it compan-y.</text:p>
            <text:p text:style-name="P41"/>
            <text:p text:style-name="P35"><text:span text:style-name="T57"><text:s text:c="5"/>C <text:s text:c="49"/></text:span><text:span text:style-name="T30">D7</text:span></text:p>
            <text:p text:style-name="P41">I'd like to see the world for once, all standing hand in hand.</text:p>
            <text:p text:style-name="P36"><text:s text:c="8"/><text:span text:style-name="T30">G <text:s text:c="21"/></text:span><text:span text:style-name="T31">G7</text:span><text:span text:style-name="T30"> <text:s text:c="26"/>F <text:s text:c="31"/>C </text:span></text:p>
            <text:p text:style-name="P38"><text:span text:style-name="T34">And hear them echo through the hills </text:span><text:span text:style-name="T35">f</text:span><text:span text:style-name="T34">or peace throughout the land.</text:span></text:p>
            <text:p text:style-name="P39"><text:span text:style-name="T34"><text:s text:c="70"/></text:span><text:span text:style-name="T38">(Echo)</text:span><text:span text:style-name="T34"> </text:span><text:span text:style-name="T48">that’s the song I hear</text:span></text:p>
            <text:p text:style-name="P52"/>
            <text:p text:style-name="P7">Bridge</text:p>
            <text:p text:style-name="P8"><text:s text:c="28"/><text:span text:style-name="T64">C</text:span> <text:s text:c="39"/><text:span text:style-name="T64">D</text:span>7 <text:s/><text:span text:style-name="T68">| <text:s/>D7</text:span></text:p>
            <text:p text:style-name="P16"><text:span text:style-name="T33">That’s the song I hear</text:span>, <text:s/><text:span text:style-name="T8">l</text:span><text:span text:style-name="T33">et the world s</text:span><text:span text:style-name="T37">i</text:span><text:span text:style-name="T33">ng to-day</text:span>.</text:p>
            <text:p text:style-name="P13"><text:span text:style-name="T49"><text:s text:c="15"/></text:span><text:span text:style-name="T54">G</text:span><text:span text:style-name="T49">7 <text:s text:c="37"/></text:span><text:span text:style-name="T54">F</text:span><text:span text:style-name="T49"> <text:s text:c="21"/></text:span><text:span text:style-name="T54">C</text:span></text:p>
            <text:p text:style-name="P15"><text:span text:style-name="T50">I'd like to teach the world to sing, </text:span><text:span text:style-name="T53">i</text:span><text:span text:style-name="T50">n perfect harmon-y.</text:span></text:p>
            <text:p text:style-name="P12"><text:span text:style-name="T50"><text:s text:c="68"/></text:span><text:span text:style-name="T51">(Echo)</text:span><text:span text:style-name="T50"> <text:s/></text:span><text:span text:style-name="T52">peace and love.</text:span></text:p>
            <text:p text:style-name="P14"><text:span text:style-name="T49"><text:s text:c="15"/></text:span><text:span text:style-name="T54">G</text:span><text:span text:style-name="T49">7 <text:s text:c="37"/></text:span><text:span text:style-name="T54">F</text:span><text:span text:style-name="T49"> <text:s text:c="21"/></text:span><text:span text:style-name="T54">C</text:span></text:p>
            <text:p text:style-name="P11"><text:span text:style-name="T58">I'd like to teach the world to sing, </text:span><text:span text:style-name="T66">i</text:span><text:span text:style-name="T58">n perfect harmon-y.</text:span></text:p>
            <text:p text:style-name="P9"><text:span text:style-name="T58"><text:s text:c="68"/></text:span><text:span text:style-name="T59">(Echo)</text:span><text:span text:style-name="T58"> <text:s/></text:span><text:span text:style-name="T60">peace and love.</text:span></text:p>
            <text:p text:style-name="P56"/>
            <text:p text:style-name="P57">Instrumental Verse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<draw:frame draw:style-name="fr1" draw:name="Image13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<draw:frame draw:style-name="fr1" draw:name="Image12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<draw:frame draw:style-name="fr2" draw:name="Image326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<draw:frame draw:style-name="fr1" draw:name="Image3" text:anchor-type="char" svg:y="0.0008in" svg:width="0.8362in" svg:height="1.26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1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3"/>
            <text:p text:style-name="P3"><draw:frame draw:style-name="fr1" draw:name="Image2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6">Bari</text:p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B8" office:value-type="string">
            <text:p text:style-name="P5"/>
          </table:table-cell>
          <table:table-cell table:style-name="Table1.E8" office:value-type="string">
            <text:p text:style-name="P5"/>
          </table:table-cell>
          <table:table-cell table:style-name="Table1.A1" office:value-type="string">
            <text:p text:style-name="P5"/>
          </table:table-cell>
          <table:covered-table-cell/>
        </table:table-row>
        <table:table-row table:style-name="Table1.1">
          <table:table-cell table:style-name="Table1.A9" office:value-type="string">
            <text:p text:style-name="P3"><draw:frame draw:style-name="fr1" draw:name="Image62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1.B9" office:value-type="string">
            <text:p text:style-name="P3"><draw:frame draw:style-name="fr1" draw:name="Image70" text:anchor-type="char" svg:y="0.0008in" svg:width="0.8362in" svg:height="1.3098in" draw:z-index="1"><draw:image xlink:href="Pictures/10000000000000AB0000010223E31A8AB92ACC36.jpg" xlink:type="simple" xlink:show="embed" xlink:actuate="onLoad" draw:mime-type="image/jpeg"/></draw:frame></text:p>
          </table:table-cell>
          <table:table-cell table:style-name="Table1.B9" office:value-type="string">
            <text:p text:style-name="P3"><draw:frame draw:style-name="fr2" draw:name="Image255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B9" office:value-type="string">
            <text:p text:style-name="P40"><draw:frame draw:style-name="fr1" draw:name="Image5" text:anchor-type="char" svg:y="0.0008in" svg:width="0.8362in" svg:height="1.3098in" draw:z-index="2"><draw:image xlink:href="Pictures/10000000000000AB00000102D7C27264E1E62763.jpg" xlink:type="simple" xlink:show="embed" xlink:actuate="onLoad" draw:mime-type="image/jpeg"/></draw:frame></text:p>
          </table:table-cell>
          <table:table-cell table:style-name="Table1.E9" office:value-type="string">
            <text:p text:style-name="P4"><draw:frame draw:style-name="fr1" draw:name="Image4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1.A1" office:value-type="string">
            <text:p text:style-name="P4"/>
          </table:table-cell>
          <table:covered-table-cell/>
        </table:table-row>
      </table:table>
      <text:p text:style-name="P30"/>
      <text:p text:style-name="P51"><text:span text:style-name="T3">I’d Like To Teach The World To Sing (</text:span><text:span text:style-name="T6">The New Seekers</text:span><text:span text:style-name="T3">) </text:span><text:span text:style-name="T4">(C)</text:span><text:span text:style-name="T3"> – Page 2</text:span></text:p>
      <text:p text:style-name="P49"/>
      <text:p text:style-name="P29"><text:s text:c="5"/>C <text:s text:c="49"/>D7</text:p>
      <text:p text:style-name="P27">I'd like to build a world a home, and furnish it with love. </text:p>
      <text:p text:style-name="P23"><text:span text:style-name="T30"><text:s text:c="9"/>G <text:s text:c="23"/></text:span><text:span text:style-name="T44">G7</text:span><text:span text:style-name="T30"> <text:s text:c="22"/>F <text:s text:c="26"/></text:span><text:span text:style-name="T45">C</text:span></text:p>
      <text:p text:style-name="P21"><text:span text:style-name="T34">Grow apple trees and honey bees, </text:span><text:span text:style-name="T43">a</text:span><text:span text:style-name="T34">nd snow white turtles doves.</text:span></text:p>
      <text:p text:style-name="P24"><text:span text:style-name="T34"><text:s text:c="87"/></text:span><text:span text:style-name="T38">(Echo)</text:span><text:span text:style-name="T34"> </text:span><text:span text:style-name="T46">that’s the song I hear</text:span></text:p>
      <text:p text:style-name="P27"/>
      <text:p text:style-name="P36"><text:span text:style-name="T40"><text:s/></text:span><text:span text:style-name="T30"><text:s text:c="5"/>C <text:s text:c="48"/>D7</text:span></text:p>
      <text:p text:style-name="P42">I'd like to teach the world to sing, in perfect harmony.</text:p>
      <text:p text:style-name="P39"><text:span text:style-name="T34"><text:s text:c="58"/></text:span><text:span text:style-name="T38">(Echo)</text:span><text:span text:style-name="T34"> </text:span><text:span text:style-name="T42">standing </text:span><text:span text:style-name="T48">hand in hand</text:span></text:p>
      <text:p text:style-name="P45"><text:s text:c="5"/>G <text:s text:c="16"/><text:span text:style-name="T63">G7</text:span> <text:s text:c="22"/>F <text:s text:c="21"/>C</text:p>
      <text:p text:style-name="P42">I'd like to hold it in my arms, and keep it compan-y.</text:p>
      <text:p text:style-name="P39"><text:span text:style-name="T34"><text:s text:c="70"/></text:span><text:span text:style-name="T38">(Echo)</text:span><text:span text:style-name="T34"> </text:span><text:span text:style-name="T46">that’s the song I hear</text:span></text:p>
      <text:p text:style-name="P42"/>
      <text:p text:style-name="P36"><text:span text:style-name="T57"><text:s text:c="5"/>C <text:s text:c="49"/></text:span><text:span text:style-name="T30">D7</text:span></text:p>
      <text:p text:style-name="P42">I'd like to see the world for once, all standing hand in hand.</text:p>
      <text:p text:style-name="P39"><text:span text:style-name="T34"><text:s text:c="79"/></text:span><text:span text:style-name="T38">(Echo)</text:span><text:span text:style-name="T34"> <text:s/></text:span><text:span text:style-name="T41">hand in hand</text:span></text:p>
      <text:p text:style-name="P37"><text:span text:style-name="T30"><text:s text:c="8"/>G <text:s text:c="21"/></text:span><text:span text:style-name="T31">G7</text:span><text:span text:style-name="T30"> <text:s text:c="27"/>F <text:s text:c="31"/>C </text:span></text:p>
      <text:p text:style-name="P36"><text:span text:style-name="T34">And hear them echo through the hills </text:span><text:span text:style-name="T43">f</text:span><text:span text:style-name="T34">or peace throughout the land.</text:span></text:p>
      <text:p text:style-name="P39"><text:span text:style-name="T36"><text:s text:c="87"/></text:span><text:span text:style-name="T39">(Echo)</text:span><text:span text:style-name="T36"> </text:span><text:span text:style-name="T47">that’s the song I hear</text:span></text:p>
      <text:p text:style-name="P50"/>
      <text:p text:style-name="P19"><text:span text:style-name="T40"><text:s/></text:span><text:span text:style-name="T30"><text:s text:c="5"/>C <text:s text:c="47"/>D7 <text:s text:c="20"/></text:span><text:span text:style-name="T32">G</text:span></text:p>
      <text:p text:style-name="P59">I'd like to teach the world to sing, in perfect harmon-y.</text:p>
      <text:p text:style-name="P10"><text:s text:c="70"/><text:span text:style-name="T69">(Echo)</text:span> <text:span text:style-name="T61">perfect harmony</text:span></text:p>
      <text:p text:style-name="P19"><text:span text:style-name="T40"><text:s/></text:span><text:span text:style-name="T30"><text:s text:c="5"/>C <text:s text:c="47"/>D7 <text:s text:c="20"/></text:span><text:span text:style-name="T32">G</text:span></text:p>
      <text:p text:style-name="P59">I'd like to teach the world to sing, in perfect harmon-y.</text:p>
      <text:p text:style-name="P10"><text:span text:style-name="T67"><text:s text:c="70"/></text:span><text:span text:style-name="T70">(Echo)</text:span><text:span text:style-name="T67"> </text:span><text:span text:style-name="T61">perfect harmony</text:span></text:p>
      <text:p text:style-name="P53"/>
      <text:p text:style-name="P54"><text:s text:c="5"/>C <text:s text:c="48"/>D7</text:p>
      <text:p text:style-name="P43">I'd like to teach the world to sing in perfect harmon-y</text:p>
      <text:p text:style-name="P34"><text:span text:style-name="T21"><text:s text:c="68"/></text:span><text:span text:style-name="T23">(Echo)</text:span><text:span text:style-name="T21"> </text:span><text:span text:style-name="T26">perfect harmony</text:span></text:p>
      <text:p text:style-name="P32"><text:span text:style-name="T19"><text:s text:c="3"/>G <text:s text:c="27"/></text:span><text:span text:style-name="T27">G7 </text:span><text:span text:style-name="T19"><text:s text:c="11"/></text:span><text:span text:style-name="T20"><text:s text:c="7"/></text:span><text:span text:style-name="T19">F <text:s text:c="19"/>C</text:span></text:p>
      <text:p text:style-name="P43">A song of peace that echos on, and never goes a-way.</text:p>
      <text:p text:style-name="P2"><text:span text:style-name="T22"><text:s text:c="54"/></text:span><text:span text:style-name="T24"><text:s text:c="2"/></text:span><text:span text:style-name="T25">( Ritard. )</text:span></text:p>
      <text:p text:style-name="P33"><text:span text:style-name="T19"><text:s text:c="3"/>G <text:s text:c="27"/></text:span><text:span text:style-name="T27">G7 </text:span><text:span text:style-name="T19"><text:s text:c="11"/></text:span><text:span text:style-name="T20"><text:s text:c="7"/></text:span><text:span text:style-name="T19">F <text:s text:c="19"/>C <text:s text:c="6"/>| <text:s/>C <text:s text:c="2"/>(</text:span><text:span text:style-name="T18">Hold</text:span><text:span text:style-name="T19">)</text:span></text:p>
      <text:p text:style-name="P55">A song of peace that echos on, and never <text:s text:c="2"/>goes <text:s text:c="2"/>a-way.</text:p>
      <text:p text:style-name="P18"/>
      <text:p text:style-name="P17"><text:span text:style-name="T62">Note: This is the </text:span><text:span text:style-name="T9">Outro</text:span><text:span text:style-name="T62"> of the Hillside Singers version, pasted on here because </text:span><text:span text:style-name="T9">it seems to be a better ending than the New Seekers Outro, </text:span><text:span text:style-name="T10">which is multiple repetitions of “I’d like to teach the world . . . “, </text:span><text:span text:style-name="T11">with complex harmonies,</text:span><text:span text:style-name="T10"> eventually </text:span><text:span text:style-name="T11">just</text:span><text:span text:style-name="T10"> </text:span><text:span text:style-name="T12">petering</text:span><text:span text:style-name="T10"> out</text:span><text:span text:style-name="T9">. </text:span><text:span text:style-name="T10">The chords are largely the same both the version by the Hillside Singers and the version by the New Seekers, </text:span><text:span text:style-name="T13">although there are some slight differences</text:span><text:span text:style-name="T1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T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3b180a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MT3" style:family="text">
      <style:text-properties style:use-window-font-color="true" loext:opacity="0%" style:font-name="Arial" fo:font-size="12pt" fo:language="en" fo:country="US" style:text-underline-style="solid" style:text-underline-width="auto" style:text-underline-color="font-color" fo:font-weight="bold" officeooo:rsid="002168ae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s of August 1</text:span><text:span text:style-name="MT2">9</text:span><text:span text:style-name="MT3">,</text:span><text:span text:style-name="MT1"> 202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3T10:11:49</meta:creation-date>
    <dc:language>en-US</dc:language>
    <dc:date>2021-08-19T11:33:20.284000000</dc:date>
    <meta:editing-cycles>79</meta:editing-cycles>
    <meta:editing-duration>PT10H43M13S</meta:editing-duration>
    <meta:generator>LibreOffice/7.1.4.2$Windows_X86_64 LibreOffice_project/a529a4fab45b75fefc5b6226684193eb000654f6</meta:generator>
    <meta:print-date>2021-08-12T12:09:58.227000000</meta:print-date>
    <meta:document-statistic meta:table-count="1" meta:image-count="10" meta:object-count="0" meta:page-count="2" meta:paragraph-count="64" meta:word-count="485" meta:character-count="4584" meta:non-whitespace-character-count="1883"/>
    <meta:user-defined meta:name="AppVersion">15.0000</meta:user-defined>
  </office:meta>
</office:document-meta>
</file>