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18in"/>
    </style:style>
    <style:style style:name="Table1.C" style:family="table-column">
      <style:table-column-properties style:column-width="0.9146in"/>
    </style:style>
    <style:style style:name="Table1.F" style:family="table-column">
      <style:table-column-properties style:column-width="1.8083in"/>
    </style:style>
    <style:style style:name="Table1.G" style:family="table-column">
      <style:table-column-properties style:column-width="0.9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fo:margin-top="0in" fo:margin-bottom="0in" table:align="left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118in"/>
    </style:style>
    <style:style style:name="Table2.C" style:family="table-column">
      <style:table-column-properties style:column-width="0.9146in"/>
    </style:style>
    <style:style style:name="Table2.F" style:family="table-column">
      <style:table-column-properties style:column-width="1.8083in"/>
    </style:style>
    <style:style style:name="Table2.G" style:family="table-column">
      <style:table-column-properties style:column-width="0.927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E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text-align="start" style:justify-single-word="false" fo:orphans="2" fo:widows="2" style:writing-mode="lr-tb"/>
    </style:style>
    <style:style style:name="P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6" style:family="paragraph" style:parent-style-name="chords">
      <style:paragraph-properties fo:text-align="start" style:justify-single-word="false" style:writing-mode="lr-tb"/>
    </style:style>
    <style:style style:name="P7" style:family="paragraph" style:parent-style-name="chords">
      <style:paragraph-properties fo:text-align="start" style:justify-single-word="false" style:writing-mode="lr-tb"/>
      <style:text-properties style:font-name="Arial"/>
    </style:style>
    <style:style style:name="P8" style:family="paragraph" style:parent-style-name="chords">
      <style:paragraph-properties fo:text-align="start" style:justify-single-word="false" fo:orphans="0" fo:widows="0" style:writing-mode="lr-tb"/>
      <style:text-properties style:font-name="Arial"/>
    </style:style>
    <style:style style:name="P9" style:family="paragraph" style:parent-style-name="chords">
      <style:paragraph-properties fo:text-align="start" style:justify-single-word="false" style:writing-mode="lr-tb"/>
      <style:text-properties fo:font-variant="normal" fo:text-transform="none" fo:color="#000000" loext:opacity="100%" style:font-name="Arial" fo:letter-spacing="normal" fo:font-style="normal" fo:font-weight="bold" style:font-style-asian="normal" style:font-weight-asian="bold" style:font-weight-complex="bold"/>
    </style:style>
    <style:style style:name="P10" style:family="paragraph" style:parent-style-name="lyrics">
      <style:paragraph-properties fo:text-align="start" style:justify-single-word="false" style:writing-mode="lr-tb"/>
    </style:style>
    <style:style style:name="P11" style:family="paragraph" style:parent-style-name="lyrics">
      <style:paragraph-properties fo:text-align="start" style:justify-single-word="false" fo:orphans="0" fo:widows="0" style:writing-mode="lr-tb"/>
    </style:style>
    <style:style style:name="P12" style:family="paragraph" style:parent-style-name="lyrics">
      <style:paragraph-properties fo:text-align="start" style:justify-single-word="false" fo:orphans="0" fo:widows="0" style:writing-mode="lr-tb"/>
      <style:text-properties style:font-name="Arial"/>
    </style:style>
    <style:style style:name="P13" style:family="paragraph" style:parent-style-name="lyrics">
      <style:paragraph-properties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14" style:family="paragraph" style:parent-style-name="lyrics">
      <style:paragraph-properties fo:text-align="start" style:justify-single-word="false" fo:orphans="0" fo:widows="0" style:writing-mode="lr-tb"/>
      <style:text-properties style:font-name="Arial" fo:font-weight="normal" style:font-weight-asian="normal" style:font-weight-complex="normal"/>
    </style:style>
    <style:style style:name="P15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P16" style:family="paragraph" style:parent-style-name="lyrics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P17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18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font-size="14pt" fo:letter-spacing="normal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2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2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language="en" fo:country="US" fo:font-weight="normal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2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2pt" style:font-style-asian="normal" style:font-weight-asian="bold" style:font-size-complex="2pt" style:font-weight-complex="bold"/>
    </style:style>
    <style:style style:name="P3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P3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4c4ab"/>
    </style:style>
    <style:style style:name="P36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</style:style>
    <style:style style:name="P37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3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3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P4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fo:background-color="transparent" style:font-size-asian="14pt" style:font-style-asian="normal" style:font-weight-asian="normal" style:font-size-complex="14pt" style:font-weight-complex="normal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P4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4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normal" fo:font-weight="normal" fo:background-color="#ffff00" style:font-size-asian="6pt" style:font-style-asian="normal" style:font-weight-asian="normal" style:font-size-complex="6pt" style:font-weight-complex="normal"/>
    </style:style>
    <style:style style:name="P4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style:font-size-asian="15pt" style:font-style-asian="normal" style:font-weight-asian="bold" style:font-size-complex="15pt" style:font-weight-complex="bold"/>
    </style:style>
    <style:style style:name="P5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</style:style>
    <style:style style:name="P5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5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53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5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fo:language="en" fo:country="US" fo:font-style="normal" style:letter-kerning="true" style:font-name-asian="NSimSun" style:language-asian="zh" style:country-asian="CN" style:font-style-asian="normal" style:font-name-complex="Lucida Sans" style:language-complex="hi" style:country-complex="IN" style:font-style-complex="normal"/>
    </style:style>
    <style:style style:name="P5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fo:font-style="italic" fo:font-weight="normal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58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59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6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style:font-size-asian="15pt" style:font-style-asian="normal" style:font-weight-asian="bold" style:font-size-complex="15pt" style:font-weight-complex="bold"/>
    </style:style>
    <style:style style:name="P61" style:family="paragraph" style:parent-style-name="Table_20_Contents">
      <style:paragraph-properties fo:text-align="end" style:justify-single-word="false" fo:break-before="page" style:writing-mode="lr-tb"/>
    </style:style>
    <style:style style:name="P62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bold" style:letter-kerning="true" style:font-name-asian="N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style-complex="italic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13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17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/>
    </style:style>
    <style:style style:name="T18" style:family="text">
      <style:text-properties fo:font-variant="normal" fo:text-transform="none" fo:color="#000000" loext:opacity="100%" style:font-name="Arial" fo:font-size="14pt" fo:letter-spacing="normal" fo:language="en" fo:country="US" fo:font-style="italic" fo:font-weight="normal" style:letter-kerning="true" style:font-name-asian="NSimSun" style:font-size-asian="14pt" style:language-asian="zh" style:country-asian="CN" style:font-style-asian="italic" style:font-weight-asian="normal" style:font-name-complex="Lucida Sans" style:font-size-complex="14pt" style:language-complex="hi" style:country-complex="IN" style:font-style-complex="italic"/>
    </style:style>
    <style:style style:name="T19" style:family="text">
      <style:text-properties fo:font-variant="normal" fo:text-transform="none" fo:color="#000000" loext:opacity="100%" style:font-name="Arial" fo:font-size="14pt" fo:letter-spacing="normal" fo:language="en" fo:country="US" fo:font-style="italic" fo:font-weight="normal" style:letter-kerning="true" style:font-name-asian="NSimSun" style:font-size-asian="14pt" style:language-asian="zh" style:country-asian="CN" style:font-style-asian="italic" style:font-weight-asian="normal" style:font-name-complex="Lucida Sans" style:font-size-complex="14pt" style:language-complex="hi" style:country-complex="IN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22" style:family="text">
      <style:text-properties fo:font-variant="normal" fo:text-transform="none" fo:color="#000000" loext:opacity="100%" style:font-name="Arial" fo:letter-spacing="normal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style:font-name="Arial" fo:letter-spacing="normal" fo:font-style="normal" fo:font-weight="bold" style:font-style-asian="normal" style:font-weight-asian="bold" style:font-weight-complex="bold"/>
    </style:style>
    <style:style style:name="T24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T25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bold"/>
    </style:style>
    <style:style style:name="T26" style:family="text">
      <style:text-properties fo:font-variant="normal" fo:text-transform="none" fo:color="#000000" loext:opacity="100%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Arial" fo:letter-spacing="normal" fo:language="en" fo:country="US" fo:font-style="normal" fo:font-weight="bol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29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30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31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33" style:family="text">
      <style:text-properties fo:font-variant="normal" fo:text-transform="none" fo:color="#000000" loext:opacity="100%" style:font-name="Arial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34" style:family="text">
      <style:text-properties fo:font-variant="normal" fo:text-transform="none" fo:color="#000000" loext:opacity="100%" style:font-name="Arial" fo:letter-spacing="normal" fo:font-style="italic" fo:font-weight="normal" style:font-style-asian="italic" style:font-weight-asian="normal" style:font-style-complex="italic"/>
    </style:style>
    <style:style style:name="T35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9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language="en" fo:country="US" fo:font-style="normal" fo:font-weight="bol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43" style:family="text">
      <style:text-properties fo:font-variant="normal" fo:text-transform="none" fo:color="#000000" loext:opacity="100%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44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46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7" style:family="text">
      <style:text-properties fo:font-variant="normal" fo:text-transform="none" style:font-name="Arial" fo:letter-spacing="normal" fo:font-style="normal" fo:font-weight="normal" style:font-style-asian="normal" style:font-weight-asian="normal" style:font-weight-complex="normal"/>
    </style:style>
    <style:style style:name="T48" style:family="text">
      <style:text-properties fo:font-variant="normal" fo:text-transform="none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9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variant="normal" fo:text-transform="none" fo:letter-spacing="normal" fo:font-style="normal" style:font-style-asian="normal"/>
    </style:style>
    <style:style style:name="T51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3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54" style:family="text">
      <style:text-properties fo:font-variant="normal" fo:text-transform="none" fo:letter-spacing="normal" fo:language="en" fo:country="US" fo:font-style="normal" style:letter-kerning="true" style:font-name-asian="NSimSun" style:language-asian="zh" style:country-asian="CN" style:font-style-asian="normal" style:font-name-complex="Lucida Sans" style:language-complex="hi" style:country-complex="IN"/>
    </style:style>
    <style:style style:name="T55" style:family="text">
      <style:text-properties fo:font-variant="normal" fo:text-transform="none" fo:letter-spacing="normal" fo:language="en" fo:country="US" fo:font-style="normal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56" style:family="text">
      <style:text-properties fo:font-variant="normal" fo:text-transform="none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57" style:family="text">
      <style:text-properties fo:font-variant="normal" fo:text-transform="none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58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59" style:family="text">
      <style:text-properties fo:font-variant="normal" fo:text-transform="none" fo:letter-spacing="norm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0" style:family="text">
      <style:text-properties fo:font-variant="normal" fo:text-transform="none" style:font-name="Arial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1" style:family="text">
      <style:text-properties style:font-name="Arial"/>
    </style:style>
    <style:style style:name="T6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4" style:family="text">
      <style:text-properties style:font-name="Arial" fo:font-weight="normal" style:font-weight-asian="normal" style:font-weight-complex="normal"/>
    </style:style>
    <style:style style:name="T65" style:family="text">
      <style:text-properties style:font-name="Arial" fo:font-weight="normal" style:font-weight-asian="normal" style:font-style-complex="italic" style:font-weight-complex="normal"/>
    </style:style>
    <style:style style:name="T66" style:family="text">
      <style:text-properties style:font-name="Arial" fo:font-weight="normal" fo:background-color="#ffff6d" loext:char-shading-value="0" style:font-weight-asian="normal" style:font-weight-complex="normal"/>
    </style:style>
    <style:style style:name="T67" style:family="text">
      <style:text-properties style:font-name="Arial" fo:font-weight="normal" fo:background-color="#ffff6d" loext:char-shading-value="0" style:font-weight-asian="normal" style:font-style-complex="italic" style:font-weight-complex="normal"/>
    </style:style>
    <style:style style:name="T68" style:family="text">
      <style:text-properties style:font-name="Arial" fo:font-weight="bold" style:font-weight-asian="bold" style:font-weight-complex="bold"/>
    </style:style>
    <style:style style:name="T6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font-name="Arial" style:font-style-complex="italic"/>
    </style:style>
    <style:style style:name="T71" style:family="text">
      <style:text-properties fo:font-size="14pt" fo:font-weight="bold" fo:background-color="#ffff00" loext:char-shading-value="0" style:font-size-asian="14pt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74" style:family="text">
      <style:text-properties style:use-window-font-color="true" loext:opacity="0%" fo:language="en" fo:country="US" style:letter-kerning="true" style:font-name-asian="NSimSun" style:language-asian="zh" style:country-asian="CN" style:font-name-complex="Lucida Sans" style:language-complex="hi" style:country-complex="IN"/>
    </style:style>
    <style:style style:name="T75" style:family="text">
      <style:text-properties fo:background-color="#ffff00" loext:char-shading-value="0"/>
    </style:style>
    <style:style style:name="T76" style:family="text">
      <style:text-properties officeooo:rsid="00132ce9"/>
    </style:style>
    <style:style style:name="T77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Text Box 1377" text:anchor-type="paragraph" svg:x="6.3063in" svg:y="-0.1453in" svg:width="1.2925in" style:rel-width="scale" svg:height="0.5835in" style:rel-height="scale" draw:z-index="21"><draw:text-box><text:p text:style-name="P62">410<text:span text:style-name="T76">C</text:span></text:p></draw:text-box></draw:frame><draw:frame draw:style-name="fr3" draw:name="Image2" text:anchor-type="char" svg:x="-0.25in" svg:y="-0.1665in" svg:width="0.3752in" svg:height="0.3472in" draw:z-index="20"><draw:image xlink:href="Pictures/100000000000001B000000192E23061B6F7CA9CF.png" xlink:type="simple" xlink:show="embed" xlink:actuate="onLoad" draw:mime-type="image/png"/></draw:frame>I’d Like To Teach The World To Sing (C)</text:p>
      <text:p text:style-name="P38">(B. Backer, B. Davis, R. Cook, R. Greenaway, 1971)</text:p>
      <text:p text:style-name="P35"><text:span text:style-name="Internet_20_link"><text:span text:style-name="T45">As 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60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60">ew Seekers</text:span></text:span></text:a><text:span text:style-name="T46"> (1971) (Alt.) (B)</text:span></text:p>
      <text:p text:style-name="P36"><text:span text:style-name="T1">4/4 Time – Tempo 1</text:span><text:span text:style-name="T2">32</text:span><text:span text:style-name="T1"> bpm</text:span></text:p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29"><text:span text:style-name="T36">Intro (2 measures)</text:span><text:span text:style-name="T37"> <text:s text:c="2"/>C</text:span></text:p>
            <text:p text:style-name="P30"/>
            <text:p text:style-name="P31"><text:s text:c="5"/>C <text:s text:c="50"/>D7</text:p>
            <text:p text:style-name="P32">I'd like to build a world a home, <text:s/>and furnish it with love. </text:p>
            <text:p text:style-name="P29"><text:span text:style-name="T40"><text:s text:c="9"/></text:span><text:span text:style-name="T37">G <text:s text:c="23"/></text:span><text:span text:style-name="T41">G7</text:span><text:span text:style-name="T37"> <text:s text:c="22"/>F <text:s text:c="26"/></text:span><text:span text:style-name="T41">C</text:span></text:p>
            <text:p text:style-name="P29"><text:span text:style-name="T38">Grow apple trees and honey bees, </text:span><text:span text:style-name="T42">a</text:span><text:span text:style-name="T38">nd snow white turtles doves.</text:span></text:p>
            <text:p text:style-name="P32"/>
            <text:p text:style-name="P52"><text:span text:style-name="T40"><text:s/></text:span><text:span text:style-name="T37"><text:s text:c="5"/>C <text:s text:c="47"/>D7</text:span></text:p>
            <text:p text:style-name="P39">I'd like to teach the world to sing, in perfect harmony.</text:p>
            <text:p text:style-name="P52"><text:span text:style-name="T38"><text:s text:c="70"/></text:span><text:span text:style-name="T39">(Echo)</text:span><text:span text:style-name="T38"> </text:span><text:span text:style-name="T44">perfect harmony</text:span></text:p>
            <text:p text:style-name="P55"><text:span text:style-name="T50"><text:s text:c="5"/>G <text:s text:c="16"/></text:span><text:span text:style-name="T54">G7</text:span><text:span text:style-name="T50"> <text:s text:c="22"/>F <text:s text:c="21"/>C</text:span></text:p>
            <text:p text:style-name="P39">I'd like to hold it in my arms, and keep it compan-y.</text:p>
            <text:p text:style-name="P39"/>
            <text:p text:style-name="P52"><text:span text:style-name="T72"><text:s text:c="5"/>C <text:s text:c="49"/></text:span><text:span text:style-name="T37">D7</text:span></text:p>
            <text:p text:style-name="P39">I'd like to see the world for once, all standing hand in hand.</text:p>
            <text:p text:style-name="P52"><text:s text:c="8"/><text:span text:style-name="T37">G <text:s text:c="21"/>G7 <text:s text:c="26"/>F <text:s text:c="31"/>C </text:span></text:p>
            <text:p text:style-name="P39">And hear them echo through the hills for peace throughout the land.</text:p>
            <text:p text:style-name="P52"><text:span text:style-name="T38"><text:s text:c="70"/></text:span><text:span text:style-name="T39">(Echo)</text:span><text:span text:style-name="T38"> </text:span><text:span text:style-name="T43">that’s the song I hear</text:span></text:p>
            <text:p text:style-name="P45"/>
            <text:p text:style-name="P19">Bridge</text:p>
            <text:p text:style-name="P22"><text:span text:style-name="T50"><text:s text:c="28"/></text:span><text:span text:style-name="T54">C</text:span><text:span text:style-name="T50"> <text:s text:c="39"/></text:span><text:span text:style-name="T54">D</text:span><text:span text:style-name="T50">7 <text:s/>| <text:s/>D7</text:span></text:p>
            <text:p text:style-name="P23"><text:span text:style-name="T38">That’s the song I hear</text:span>, <text:s/><text:span text:style-name="T74">l</text:span><text:span text:style-name="T38">et the world sing to-day</text:span>.</text:p>
            <text:p text:style-name="P22"><text:span text:style-name="T50"><text:s text:c="15"/></text:span><text:span text:style-name="T55">G</text:span><text:span text:style-name="T50">7 <text:s text:c="37"/></text:span><text:span text:style-name="T55">F</text:span><text:span text:style-name="T50"> <text:s text:c="21"/></text:span><text:span text:style-name="T55">C</text:span></text:p>
            <text:p text:style-name="P21"><text:span text:style-name="T51">I'd like to teach the world to sing, </text:span><text:span text:style-name="T56">i</text:span><text:span text:style-name="T51">n perfect harmon-y.</text:span></text:p>
            <text:p text:style-name="P21"><text:span text:style-name="T51"><text:s text:c="68"/></text:span><text:span text:style-name="T52">(Echo)</text:span><text:span text:style-name="T51"> <text:s/></text:span><text:span text:style-name="T58">peace and love.</text:span></text:p>
            <text:p text:style-name="P22"><text:span text:style-name="T50"><text:s text:c="15"/></text:span><text:span text:style-name="T55">G</text:span><text:span text:style-name="T50">7 <text:s text:c="37"/></text:span><text:span text:style-name="T55">F</text:span><text:span text:style-name="T50"> <text:s text:c="21"/></text:span><text:span text:style-name="T55">C</text:span></text:p>
            <text:p text:style-name="P21"><text:span text:style-name="T53">I'd like to teach the world to sing, </text:span><text:span text:style-name="T57">i</text:span><text:span text:style-name="T53">n perfect harmon-y.</text:span></text:p>
            <text:p text:style-name="P21"><text:span text:style-name="T53"><text:s text:c="68"/></text:span><text:span text:style-name="T52">(Echo)</text:span><text:span text:style-name="T53"> <text:s/></text:span><text:span text:style-name="T59">peace and love.</text:span></text:p>
            <text:p text:style-name="P42"/>
            <text:p text:style-name="P43">Instrumental Verse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2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2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2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2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"/>
            <text:p text:style-name="P2"><draw:frame draw:style-name="fr2" draw:name="Image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4">Bari</text:p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9" office:value-type="string">
            <text:p text:style-name="P2"><draw:frame draw:style-name="fr2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9" office:value-type="string">
            <text:p text:style-name="P2"><draw:frame draw:style-name="fr2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1.B9" office:value-type="string">
            <text:p text:style-name="P2"><draw:frame draw:style-name="fr2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B9" office:value-type="string">
            <text:p text:style-name="P53"><draw:frame draw:style-name="fr2" draw:name="Image7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1.E9" office:value-type="string">
            <text:p text:style-name="P3"><draw:frame draw:style-name="fr2" draw:name="Image6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3"/>
          </table:table-cell>
          <table:covered-table-cell/>
        </table:table-row>
      </table:table>
      <text:p text:style-name="P33"/>
      <text:p text:style-name="P61"><text:span text:style-name="T63">I’d Like To Teach The World To Sing (</text:span><text:span text:style-name="T73">The New Seekers</text:span><text:span text:style-name="T63">) (C) – Page 2</text:span></text:p>
      <text:p text:style-name="P43"/>
      <text:p text:style-name="P31"><text:s text:c="5"/>C <text:s text:c="49"/>D7</text:p>
      <text:p text:style-name="P32">I'd like to build a world a home, and furnish it with love. </text:p>
      <text:p text:style-name="P28"><text:span text:style-name="T4"><text:s text:c="9"/>G <text:s text:c="23"/></text:span><text:span text:style-name="T16">G7</text:span><text:span text:style-name="T4"> <text:s text:c="22"/>F <text:s text:c="26"/></text:span><text:span text:style-name="T16">C</text:span></text:p>
      <text:p text:style-name="P28"><text:span text:style-name="T5">Grow apple trees and honey bees, </text:span><text:span text:style-name="T17">a</text:span><text:span text:style-name="T5">nd snow white turtles doves.</text:span></text:p>
      <text:p text:style-name="P28"><text:span text:style-name="T5"><text:s text:c="87"/></text:span><text:span text:style-name="T8">(Echo)</text:span><text:span text:style-name="T5"> </text:span><text:span text:style-name="T18">that’s the song I hear</text:span></text:p>
      <text:p text:style-name="P32"/>
      <text:p text:style-name="P50"><text:span text:style-name="T13"><text:s/></text:span><text:span text:style-name="T4"><text:s text:c="5"/>C <text:s text:c="48"/>D7</text:span></text:p>
      <text:p text:style-name="P39">I'd like to teach the world to sing, in perfect harmony.</text:p>
      <text:p text:style-name="P50"><text:span text:style-name="T5"><text:s text:c="58"/></text:span><text:span text:style-name="T8">(Echo)</text:span><text:span text:style-name="T5"> </text:span><text:span text:style-name="T20">standing </text:span><text:span text:style-name="T18">hand in hand</text:span></text:p>
      <text:p text:style-name="P50"><text:span text:style-name="T4"><text:s text:c="5"/>G <text:s text:c="16"/></text:span><text:span text:style-name="T16">G7</text:span><text:span text:style-name="T4"> <text:s text:c="22"/>F <text:s text:c="21"/>C</text:span></text:p>
      <text:p text:style-name="P39">I'd like to hold it in my arms, and keep it compan-y.</text:p>
      <text:p text:style-name="P50"><text:span text:style-name="T5"><text:s text:c="70"/></text:span><text:span text:style-name="T8">(Echo)</text:span><text:span text:style-name="T5"> </text:span><text:span text:style-name="T18">that’s the song I hear</text:span></text:p>
      <text:p text:style-name="P39"/>
      <text:p text:style-name="P50"><text:span text:style-name="T62"><text:s text:c="5"/>C <text:s text:c="49"/></text:span><text:span text:style-name="T4">D7</text:span></text:p>
      <text:p text:style-name="P39">I'd like to see the world for once, all standing hand in hand.</text:p>
      <text:p text:style-name="P50"><text:span text:style-name="T5"><text:s text:c="79"/></text:span><text:span text:style-name="T8">(Echo)</text:span><text:span text:style-name="T5"> <text:s/></text:span><text:span text:style-name="T20">hand in hand</text:span></text:p>
      <text:p text:style-name="P44"><text:s text:c="8"/>G <text:s text:c="21"/>G7 <text:s text:c="27"/>F <text:s text:c="31"/>C </text:p>
      <text:p text:style-name="P50"><text:span text:style-name="T5">And hear them echo through the hills </text:span><text:span text:style-name="T17">f</text:span><text:span text:style-name="T5">or peace throughout the land.</text:span></text:p>
      <text:p text:style-name="P50"><text:span text:style-name="T6"><text:s text:c="87"/></text:span><text:span text:style-name="T8">(Echo)</text:span><text:span text:style-name="T6"> </text:span><text:span text:style-name="T19">that’s the song I hear</text:span></text:p>
      <text:p text:style-name="P52"/>
      <text:p text:style-name="P20"><text:span text:style-name="T13"><text:s/></text:span><text:span text:style-name="T4"><text:s text:c="5"/>C <text:s text:c="47"/>D7 <text:s text:c="20"/>G</text:span></text:p>
      <text:p text:style-name="P24">I'd like to teach the world to sing, in perfect harmon-y.</text:p>
      <text:p text:style-name="P20"><text:span text:style-name="T5"><text:s text:c="70"/></text:span><text:span text:style-name="T8">(Echo)</text:span><text:span text:style-name="T5"> </text:span><text:span text:style-name="T20">perfect harmony</text:span></text:p>
      <text:p text:style-name="P20"><text:span text:style-name="T13"><text:s/></text:span><text:span text:style-name="T4"><text:s text:c="5"/>C <text:s text:c="47"/>D7 <text:s text:c="20"/>G</text:span></text:p>
      <text:p text:style-name="P24">I'd like to teach the world to sing, in perfect harmon-y.</text:p>
      <text:p text:style-name="P20"><text:span text:style-name="T7"><text:s text:c="70"/></text:span><text:span text:style-name="T9">(Echo)</text:span><text:span text:style-name="T7"> </text:span><text:span text:style-name="T20">perfect harmony</text:span></text:p>
      <text:p text:style-name="P46"/>
      <text:p text:style-name="P47"><text:s text:c="5"/>C <text:s text:c="48"/>D7</text:p>
      <text:p text:style-name="P40">I'd like to teach the world to sing in perfect harmon-y</text:p>
      <text:p text:style-name="P51"><text:span text:style-name="T10"><text:s text:c="68"/></text:span><text:span text:style-name="T8">(Echo)</text:span><text:span text:style-name="T10"> </text:span><text:span text:style-name="T21">perfect harmony</text:span></text:p>
      <text:p text:style-name="P51"><text:span text:style-name="T4"><text:s text:c="3"/>G <text:s text:c="27"/></text:span><text:span text:style-name="T16">G7 </text:span><text:span text:style-name="T4"><text:s text:c="11"/></text:span><text:span text:style-name="T6"><text:s text:c="7"/></text:span><text:span text:style-name="T4">F <text:s text:c="19"/>C</text:span></text:p>
      <text:p text:style-name="P40">A song of peace that echos on, and never goes a-way.</text:p>
      <text:p text:style-name="P1"><text:span text:style-name="T12"><text:s text:c="54"/></text:span><text:span text:style-name="T14"><text:s text:c="2"/></text:span><text:span text:style-name="T15">( Ritard. )</text:span></text:p>
      <text:p text:style-name="P51"><text:span text:style-name="T4"><text:s text:c="3"/>G <text:s text:c="27"/></text:span><text:span text:style-name="T16">G7 </text:span><text:span text:style-name="T4"><text:s text:c="11"/></text:span><text:span text:style-name="T6"><text:s text:c="7"/></text:span><text:span text:style-name="T4">F <text:s text:c="19"/>C <text:s text:c="6"/>| <text:s/>C <text:s text:c="2"/>(</text:span><text:span text:style-name="T3">Hold</text:span><text:span text:style-name="T4">)</text:span></text:p>
      <text:p text:style-name="P41">A song of peace that echos on, and never <text:s text:c="2"/>goes <text:s text:c="2"/>a-way.</text:p>
      <text:p text:style-name="P56"/>
      <text:p text:style-name="P60"><draw:frame draw:style-name="fr1" draw:name="Frame1" text:anchor-type="paragraph" svg:x="6.2957in" svg:y="-0.3in" svg:width="1.2925in" style:rel-width="scale" svg:height="0.5835in" style:rel-height="scale" draw:z-index="22"><draw:text-box><text:p text:style-name="P62">410<text:span text:style-name="T76">G</text:span></text:p></draw:text-box></draw:frame>I’d Like To Teach The World To Sing (G)</text:p>
      <text:p text:style-name="P38">(B. Backer, B. Davis, R. Cook, R. Greenaway, 1971)</text:p>
      <text:p text:style-name="P34"><text:span text:style-name="Internet_20_link"><text:span text:style-name="T45">As 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77">ew Seekers</text:span></text:span></text:a><text:span text:style-name="T46"> (1971) (Alt.) (B)</text:span></text:p>
      <text:p text:style-name="P36"><text:span text:style-name="T1">4/4 Time – Tempo 1</text:span><text:span text:style-name="T2">32</text:span><text:span text:style-name="T1"> bpm</text:span>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table:number-rows-spanned="7" table:number-columns-spanned="6" office:value-type="string">
            <text:p text:style-name="P29"><text:span text:style-name="T36">Intro (2 measures)</text:span><text:span text:style-name="T37"> <text:s text:c="2"/>G</text:span></text:p>
            <text:p text:style-name="P30"/>
            <text:p text:style-name="P8"><text:s text:c="5"/>G <text:s text:c="50"/>A7</text:p>
            <text:p text:style-name="P14">I'd like to build a world a home, <text:s/>and furnish it with love. </text:p>
            <text:p text:style-name="P8"><text:span text:style-name="T40"><text:s text:c="9"/>D </text:span><text:span text:style-name="T37"><text:s text:c="23"/>D7 <text:s text:c="22"/>C <text:s text:c="26"/></text:span><text:span text:style-name="T41">G</text:span></text:p>
            <text:p text:style-name="P12"><text:span text:style-name="T38">Grow apple trees and honey bees, </text:span><text:span text:style-name="T42">a</text:span><text:span text:style-name="T38">nd snow white turtles doves.</text:span></text:p>
            <text:p text:style-name="P32"/>
            <text:p text:style-name="P8"><text:span text:style-name="T40"><text:s/></text:span><text:span text:style-name="T37"><text:s text:c="5"/>G <text:s text:c="47"/>A7</text:span></text:p>
            <text:p text:style-name="P16">I'd like to teach the world to sing, in perfect harmony.</text:p>
            <text:p text:style-name="P11"><text:span text:style-name="T35"><text:s text:c="72"/></text:span><text:span text:style-name="T24"><text:s text:c="5"/></text:span><text:span text:style-name="T26">(Echo)</text:span><text:span text:style-name="T24"> </text:span><text:span text:style-name="T34">perfect harmony</text:span></text:p>
            <text:p text:style-name="P8"><text:s text:c="5"/>D <text:s text:c="16"/>D7 <text:s text:c="22"/>C <text:s text:c="21"/>G</text:p>
            <text:p text:style-name="P14">I'd like to hold it in my arms, and keep it compan-y.</text:p>
            <text:p text:style-name="P39"/>
            <text:p text:style-name="P8"><text:span text:style-name="T72"><text:s text:c="5"/>G <text:s text:c="49"/></text:span><text:span text:style-name="T37">A7</text:span></text:p>
            <text:p text:style-name="P14">I'd like to see the world for once, all standing hand in hand.</text:p>
            <text:p text:style-name="P8"><text:s text:c="8"/>D <text:span text:style-name="T37"><text:s text:c="21"/>D7 <text:s text:c="26"/>C <text:s text:c="31"/>G </text:span></text:p>
            <text:p text:style-name="P16">And hear them echo through the hills for peace throughout the land. </text:p>
            <text:p text:style-name="P11"><text:span text:style-name="T35"><text:s text:c="67"/></text:span><text:span text:style-name="T24"><text:s text:c="2"/></text:span><text:span text:style-name="T26">(Echo)</text:span><text:span text:style-name="T24"> </text:span><text:span text:style-name="T32">that’s the song I hear</text:span></text:p>
            <text:p text:style-name="P43"/>
            <text:p text:style-name="P8"><text:s text:c="28"/>G <text:s text:c="39"/>A7 <text:s/>| <text:s/>A7 <text:s text:c="2"/></text:p>
            <text:p text:style-name="P12"><text:span text:style-name="T38">That’s the song I hear</text:span>, <text:s/><text:span text:style-name="T74">l</text:span><text:span text:style-name="T38">et the world sing to-day</text:span>. <text:span text:style-name="T71">B</text:span><text:span text:style-name="T75">ridge</text:span></text:p>
            <text:p text:style-name="P8"><text:span text:style-name="T50"><text:s text:c="15"/>D7 <text:s text:c="37"/>C <text:s text:c="21"/></text:span><text:span text:style-name="T55">G</text:span></text:p>
            <text:p text:style-name="P12"><text:span text:style-name="T51">I'd like to teach the world to sing, </text:span><text:span text:style-name="T56">i</text:span><text:span text:style-name="T51">n perfect harmon-y.</text:span></text:p>
            <text:p text:style-name="P11"><text:span text:style-name="T35"><text:s text:c="68"/></text:span><text:span text:style-name="T47"><text:s text:c="4"/></text:span><text:span text:style-name="T48">(Echo)</text:span><text:span text:style-name="T47"> <text:s/></text:span><text:span text:style-name="T49">peace and love.</text:span></text:p>
            <text:p text:style-name="P8"><text:span text:style-name="T50"><text:s text:c="15"/>D7 <text:s text:c="37"/>C <text:s text:c="21"/></text:span><text:span text:style-name="T55">G</text:span></text:p>
            <text:p text:style-name="P58"><text:span text:style-name="T53">I'd like to teach the world to sing, </text:span><text:span text:style-name="T57">i</text:span><text:span text:style-name="T53">n perfect harmon-y. </text:span></text:p>
            <text:p text:style-name="P54"><text:span text:style-name="T53"><text:s text:c="75"/></text:span><text:span text:style-name="T52">(Echo)</text:span><text:span text:style-name="T53"> <text:s/></text:span><text:span text:style-name="T59">peace and love.</text:span></text:p>
            <text:p text:style-name="P42"/>
            <text:p text:style-name="P43">Instrumental Verse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2" draw:name="Image44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2" draw:name="Image331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2" draw:name="Image54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2" draw:name="Image55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"/>
            <text:p text:style-name="P2"><draw:frame draw:style-name="fr2" draw:name="Image56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4">Bari</text:p>
          </table:table-cell>
          <table:table-cell table:style-name="Table2.B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1">
          <table:table-cell table:style-name="Table2.A9" office:value-type="string">
            <text:p text:style-name="P2"><draw:frame draw:style-name="fr2" draw:name="Image57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9" office:value-type="string">
            <text:p text:style-name="P2"><draw:frame draw:style-name="fr2" draw:name="Image69" text:anchor-type="char" svg:y="0.0008in" svg:width="0.8362in" svg:height="1.3098in" draw:z-index="1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9" office:value-type="string">
            <text:p text:style-name="P2"><draw:frame draw:style-name="fr2" draw:name="Image58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B9" office:value-type="string">
            <text:p text:style-name="P53"><draw:frame draw:style-name="fr2" draw:name="Image59" text:anchor-type="char" svg:y="0.0008in" svg:width="0.8362in" svg:height="1.3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2.E9" office:value-type="string">
            <text:p text:style-name="P3"><draw:frame draw:style-name="fr2" draw:name="Image60" text:anchor-type="char" svg:y="0.0008in" svg:width="0.8354in" svg:height="1.309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3"/>
          </table:table-cell>
          <table:covered-table-cell/>
        </table:table-row>
      </table:table>
      <text:p text:style-name="P33"/>
      <text:p text:style-name="P61"><text:span text:style-name="T63">I’d Like To Teach The World To Sing (</text:span><text:span text:style-name="T73">The New Seekers</text:span><text:span text:style-name="T63">) (G) – Page 2</text:span></text:p>
      <text:p text:style-name="P43"/>
      <text:p text:style-name="P6"><text:span text:style-name="T61"><text:s/></text:span><text:span text:style-name="T68"><text:s text:c="5"/>G <text:s text:c="49"/>A7</text:span></text:p>
      <text:p text:style-name="P13">I'd like to build a world a home, and furnish it with love. </text:p>
      <text:p text:style-name="P6"><text:span text:style-name="T23"><text:s text:c="9"/>D <text:s text:c="23"/>D7 <text:s text:c="22"/>C <text:s text:c="26"/></text:span><text:span text:style-name="T28">G</text:span></text:p>
      <text:p text:style-name="P10"><text:span text:style-name="T24">Grow apple trees and honey bees, </text:span><text:span text:style-name="T29">a</text:span><text:span text:style-name="T24">nd snow white turtles doves.</text:span></text:p>
      <text:p text:style-name="P10"><text:span text:style-name="T24"><text:s text:c="88"/></text:span><text:span text:style-name="T26">(Echo)</text:span><text:span text:style-name="T24"> </text:span><text:span text:style-name="T32">that’s the song I hear</text:span></text:p>
      <text:p text:style-name="P32"/>
      <text:p text:style-name="P6"><text:span text:style-name="T22"><text:s/></text:span><text:span text:style-name="T23"><text:s text:c="5"/>G <text:s text:c="48"/>A7</text:span></text:p>
      <text:p text:style-name="P15">I'd like to teach the world to sing, in perfect harmony. </text:p>
      <text:p text:style-name="P10"><text:span text:style-name="T24"><text:s text:c="74"/></text:span><text:span text:style-name="T26">(Echo)</text:span><text:span text:style-name="T24"> </text:span><text:span text:style-name="T34">standing </text:span><text:span text:style-name="T32">hand in hand</text:span></text:p>
      <text:p text:style-name="P7"><text:s text:c="5"/>D <text:s text:c="16"/>D7 <text:s text:c="22"/>C <text:s text:c="21"/>G</text:p>
      <text:p text:style-name="P15">I'd like to hold it in my arms, and keep it compan-y.</text:p>
      <text:p text:style-name="P10"><text:span text:style-name="T27"><text:s text:c="73"/></text:span><text:span text:style-name="T26">(Echo)</text:span><text:span text:style-name="T24"> </text:span><text:span text:style-name="T32">that’s the song I hear</text:span></text:p>
      <text:p text:style-name="P39"/>
      <text:p text:style-name="P6"><text:span text:style-name="T68"><text:s text:c="5"/>G <text:s text:c="49"/></text:span><text:span text:style-name="T23">A7</text:span></text:p>
      <text:p text:style-name="P15">I'd like to see the world for once, all standing hand in hand. </text:p>
      <text:p text:style-name="P10"><text:span text:style-name="T27"><text:s text:c="77"/></text:span><text:span text:style-name="T24"><text:s text:c="5"/></text:span><text:span text:style-name="T26">(Echo)</text:span><text:span text:style-name="T24"> <text:s/></text:span><text:span text:style-name="T34">hand in hand</text:span></text:p>
      <text:p text:style-name="P9"><text:s text:c="8"/>D <text:s text:c="21"/>D7 <text:s text:c="27"/>C <text:s text:c="31"/>G </text:p>
      <text:p text:style-name="P10"><text:span text:style-name="T24">And hear them echo through the hills </text:span><text:span text:style-name="T29">f</text:span><text:span text:style-name="T24">or peace throughout the land.</text:span></text:p>
      <text:p text:style-name="P10"><text:span text:style-name="T27"><text:s text:c="85"/></text:span><text:span text:style-name="T25"><text:s text:c="2"/></text:span><text:span text:style-name="T26">(Echo)</text:span><text:span text:style-name="T25"> </text:span><text:span text:style-name="T33">that’s the song I hear</text:span></text:p>
      <text:p text:style-name="P52"/>
      <text:p text:style-name="P25"><text:span text:style-name="T22"><text:s/></text:span><text:span text:style-name="T23"><text:s text:c="5"/>G <text:s text:c="47"/>A7 <text:s text:c="20"/>D</text:span></text:p>
      <text:p text:style-name="P27">I'd like to teach the world to sing, in perfect harmon-y.</text:p>
      <text:p text:style-name="P26"><text:span text:style-name="T30"><text:s text:c="73"/></text:span><text:span text:style-name="T61"><text:s text:c="3"/></text:span><text:span text:style-name="T66">(Echo)</text:span><text:span text:style-name="T64"> </text:span><text:span text:style-name="T69">perfect harmony</text:span></text:p>
      <text:p text:style-name="P25"><text:span text:style-name="T22"><text:s/></text:span><text:span text:style-name="T23"><text:s text:c="5"/>G <text:s text:c="47"/>A7 <text:s text:c="20"/>D</text:span></text:p>
      <text:p text:style-name="P27">I'd like to teach the world to sing, in perfect harmon-y.</text:p>
      <text:p text:style-name="P26"><text:span text:style-name="T31"><text:s text:c="71"/></text:span><text:span text:style-name="T70"><text:s text:c="4"/></text:span><text:span text:style-name="T67">(Echo)</text:span><text:span text:style-name="T65"> </text:span><text:span text:style-name="T69">perfect harmony</text:span></text:p>
      <text:p text:style-name="P46"/>
      <text:p text:style-name="P7"><text:s text:c="5"/>G <text:s text:c="48"/>A7</text:p>
      <text:p text:style-name="P17">I'd like to teach the world to sing in perfect harmon-y,</text:p>
      <text:p text:style-name="P10"><text:span text:style-name="T11"><text:s text:c="73"/></text:span><text:span text:style-name="T10"><text:s text:c="2"/></text:span><text:span text:style-name="T8">(Echo)</text:span><text:span text:style-name="T10"> </text:span><text:span text:style-name="T21">perfect harmony</text:span></text:p>
      <text:p text:style-name="P6"><text:span text:style-name="T4"><text:s text:c="3"/>D <text:s text:c="27"/></text:span><text:span text:style-name="T16">D7 </text:span><text:span text:style-name="T4"><text:s text:c="18"/>C <text:s text:c="19"/>G</text:span></text:p>
      <text:p text:style-name="P10"><text:span text:style-name="T5">A song of peace that echos on, and never goes a-way.</text:span><text:span text:style-name="T12"> </text:span><text:span text:style-name="T14"><text:s text:c="2"/></text:span></text:p>
      <text:p text:style-name="P18">( Ritard. )</text:p>
      <text:p text:style-name="P6"><text:span text:style-name="T4"><text:s text:c="3"/>D <text:s text:c="27"/></text:span><text:span text:style-name="T16">D7 </text:span><text:span text:style-name="T4"><text:s text:c="18"/>C <text:s text:c="19"/>G <text:s text:c="6"/>| <text:s/>G <text:s/>(</text:span><text:span text:style-name="T3">Hold</text:span><text:span text:style-name="T4">)</text:span></text:p>
      <text:p text:style-name="P59">A song of peace that echos on, and never <text:s text:c="2"/>goes <text:s text:c="2"/>a-way. <text:s text:c="2"/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38:14</meta:creation-date>
    <dc:language>en-US</dc:language>
    <dc:date>2021-09-10T07:36:27.856000000</dc:date>
    <meta:editing-cycles>9</meta:editing-cycles>
    <meta:editing-duration>PT18M13S</meta:editing-duration>
    <meta:generator>LibreOffice/7.1.4.2$Windows_X86_64 LibreOffice_project/a529a4fab45b75fefc5b6226684193eb000654f6</meta:generator>
    <meta:document-statistic meta:table-count="2" meta:image-count="21" meta:object-count="0" meta:page-count="4" meta:paragraph-count="125" meta:word-count="816" meta:character-count="8333" meta:non-whitespace-character-count="3067"/>
    <meta:user-defined meta:name="AppVersion">15.0000</meta:user-defined>
  </office:meta>
</office:document-meta>
</file>