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18in"/>
    </style:style>
    <style:style style:name="Table1.C" style:family="table-column">
      <style:table-column-properties style:column-width="0.9146in"/>
    </style:style>
    <style:style style:name="Table1.F" style:family="table-column">
      <style:table-column-properties style:column-width="1.8083in"/>
    </style:style>
    <style:style style:name="Table1.G" style:family="table-column">
      <style:table-column-properties style:column-width="0.9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fo:margin-top="0in" fo:margin-bottom="0in" table:align="left" style:writing-mode="lr-tb"/>
    </style:style>
    <style:style style:name="Table2.A" style:family="table-column">
      <style:table-column-properties style:column-width="0.9132in"/>
    </style:style>
    <style:style style:name="Table2.B" style:family="table-column">
      <style:table-column-properties style:column-width="0.9118in"/>
    </style:style>
    <style:style style:name="Table2.C" style:family="table-column">
      <style:table-column-properties style:column-width="0.9146in"/>
    </style:style>
    <style:style style:name="Table2.F" style:family="table-column">
      <style:table-column-properties style:column-width="1.8083in"/>
    </style:style>
    <style:style style:name="Table2.G" style:family="table-column">
      <style:table-column-properties style:column-width="0.927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E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text-align="start" style:justify-single-word="false" fo:orphans="2" fo:widows="2" style:writing-mode="lr-tb"/>
    </style:style>
    <style:style style:name="P2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fo:font-weight="normal" style:font-size-asian="2pt" style:font-weight-asian="normal" style:font-size-complex="2pt" style:font-weight-complex="normal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6" style:family="paragraph" style:parent-style-name="chords">
      <style:paragraph-properties fo:text-align="start" style:justify-single-word="false" style:writing-mode="lr-tb"/>
    </style:style>
    <style:style style:name="P7" style:family="paragraph" style:parent-style-name="chords">
      <style:paragraph-properties fo:text-align="start" style:justify-single-word="false" style:writing-mode="lr-tb"/>
      <style:text-properties style:font-name="Arial"/>
    </style:style>
    <style:style style:name="P8" style:family="paragraph" style:parent-style-name="chords">
      <style:paragraph-properties fo:text-align="start" style:justify-single-word="false" fo:orphans="0" fo:widows="0" style:writing-mode="lr-tb"/>
      <style:text-properties style:font-name="Arial"/>
    </style:style>
    <style:style style:name="P9" style:family="paragraph" style:parent-style-name="chords">
      <style:paragraph-properties fo:text-align="start" style:justify-single-word="false" style:writing-mode="lr-tb"/>
      <style:text-properties fo:font-variant="normal" fo:text-transform="none" fo:color="#000000" loext:opacity="100%" style:font-name="Arial" fo:letter-spacing="normal" fo:font-style="normal" fo:font-weight="bold" style:font-style-asian="normal" style:font-weight-asian="bold" style:font-weight-complex="bold"/>
    </style:style>
    <style:style style:name="P10" style:family="paragraph" style:parent-style-name="lyrics">
      <style:paragraph-properties fo:text-align="start" style:justify-single-word="false" style:writing-mode="lr-tb"/>
    </style:style>
    <style:style style:name="P11" style:family="paragraph" style:parent-style-name="lyrics">
      <style:paragraph-properties fo:text-align="start" style:justify-single-word="false" fo:orphans="0" fo:widows="0" style:writing-mode="lr-tb"/>
    </style:style>
    <style:style style:name="P12" style:family="paragraph" style:parent-style-name="lyrics">
      <style:paragraph-properties fo:text-align="start" style:justify-single-word="false" fo:orphans="0" fo:widows="0" style:writing-mode="lr-tb"/>
      <style:text-properties style:font-name="Arial"/>
    </style:style>
    <style:style style:name="P13" style:family="paragraph" style:parent-style-name="lyrics">
      <style:paragraph-properties fo:text-align="start" style:justify-single-word="false" style:writing-mode="lr-tb"/>
      <style:text-properties style:font-name="Arial" fo:font-weight="normal" style:font-weight-asian="normal" style:font-weight-complex="normal"/>
    </style:style>
    <style:style style:name="P14" style:family="paragraph" style:parent-style-name="lyrics">
      <style:paragraph-properties fo:text-align="start" style:justify-single-word="false" fo:orphans="0" fo:widows="0" style:writing-mode="lr-tb"/>
      <style:text-properties style:font-name="Arial" fo:font-weight="normal" style:font-weight-asian="normal" style:font-weight-complex="normal"/>
    </style:style>
    <style:style style:name="P15" style:family="paragraph" style:parent-style-name="lyrics">
      <style:paragraph-properties fo:text-align="start" style:justify-single-word="false" style:writing-mode="lr-tb"/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/>
    </style:style>
    <style:style style:name="P16" style:family="paragraph" style:parent-style-name="lyrics">
      <style:paragraph-properties fo:text-align="start" style:justify-single-word="false" fo:orphans="0" fo:widows="0" style:writing-mode="lr-tb"/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/>
    </style:style>
    <style:style style:name="P17" style:family="paragraph" style:parent-style-name="lyrics">
      <style:paragraph-properties fo:text-align="start" style:justify-single-word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18" style:family="paragraph" style:parent-style-name="lyrics">
      <style:paragraph-properties fo:text-align="start" style:justify-single-word="false" style:writing-mode="lr-tb"/>
      <style:text-properties fo:font-variant="normal" fo:text-transform="none" fo:color="#000000" loext:opacity="100%" style:font-name="Arial" fo:font-size="14pt" fo:letter-spacing="normal" fo:font-weight="bold" fo:background-color="#ffff00" style:font-size-asian="14pt" style:font-weight-asian="bold" style:font-size-complex="14pt" style:font-weight-complex="bold"/>
    </style:style>
    <style:style style:name="P19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fo:background-color="#ffff00" style:font-size-asian="14pt" style:font-style-asian="normal" style:font-weight-asian="bold" style:font-size-complex="14pt" style:font-weight-complex="bold"/>
    </style:style>
    <style:style style:name="P2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</style:style>
    <style:style style:name="P2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2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2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normal" style:letter-kerning="true" style:font-name-asian="NSimSun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weight-complex="normal"/>
    </style:style>
    <style:style style:name="P25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</style:style>
    <style:style style:name="P26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</style:style>
    <style:style style:name="P27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" fo:language="en" fo:country="US" fo:font-weight="normal" style:letter-kerning="true" style:font-name-asian="NSimSun" style:language-asian="zh" style:country-asian="CN" style:font-weight-asian="normal" style:font-name-complex="Liberation Mono1" style:language-complex="hi" style:country-complex="IN" style:font-weight-complex="normal"/>
    </style:style>
    <style:style style:name="P28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</style:style>
    <style:style style:name="P2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3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P3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2pt" fo:letter-spacing="normal" fo:font-style="normal" fo:font-weight="bold" style:font-size-asian="2pt" style:font-style-asian="normal" style:font-weight-asian="bold" style:font-size-complex="2pt" style:font-weight-complex="bold"/>
    </style:style>
    <style:style style:name="P34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</style:style>
    <style:style style:name="P35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</style:style>
    <style:style style:name="P36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37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3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3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P4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fo:background-color="transparent" style:font-size-asian="14pt" style:font-style-asian="normal" style:font-weight-asian="normal" style:font-size-complex="14pt" style:font-weight-complex="normal"/>
    </style:style>
    <style:style style:name="P4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fo:background-color="#ffff00" style:font-size-asian="14pt" style:font-style-asian="normal" style:font-weight-asian="bold" style:font-size-complex="14pt" style:font-weight-complex="bold"/>
    </style:style>
    <style:style style:name="P4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4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style:font-size-asian="14pt" style:font-style-asian="italic" style:font-weight-asian="normal" style:font-size-complex="14pt" style:font-style-complex="italic"/>
    </style:style>
    <style:style style:name="P4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bol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4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6pt" fo:letter-spacing="normal" fo:font-style="normal" fo:font-weight="normal" fo:background-color="#ffff00" style:font-size-asian="6pt" style:font-style-asian="normal" style:font-weight-asian="normal" style:font-size-complex="6pt" style:font-weight-complex="normal"/>
    </style:style>
    <style:style style:name="P48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5pt" fo:letter-spacing="normal" fo:font-style="normal" fo:font-weight="bold" style:font-size-asian="15pt" style:font-style-asian="normal" style:font-weight-asian="bold" style:font-size-complex="15pt" style:font-weight-complex="bold"/>
    </style:style>
    <style:style style:name="P4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</style:style>
    <style:style style:name="P5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5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52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" fo:font-size="2pt" style:font-size-asian="2pt" style:font-size-complex="2pt"/>
    </style:style>
    <style:style style:name="P5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5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use-window-font-color="true" loext:opacity="0%" fo:language="en" fo:country="US" fo:font-style="normal" style:letter-kerning="true" style:font-name-asian="NSimSun" style:language-asian="zh" style:country-asian="CN" style:font-style-asian="normal" style:font-name-complex="Lucida Sans" style:language-complex="hi" style:country-complex="IN" style:font-style-complex="normal"/>
    </style:style>
    <style:style style:name="P5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use-window-font-color="true" loext:opacity="0%" style:font-name="Arial" fo:font-size="12pt" fo:language="en" fo:country="US" fo:font-style="italic" fo:font-weight="normal" style:letter-kerning="true" style:font-name-asian="NSimSun" style:font-size-asian="12pt" style:language-asian="zh" style:country-asian="CN" style:font-style-asian="italic" style:font-weight-asian="normal" style:font-name-complex="Lucida Sans" style:font-size-complex="12pt" style:language-complex="hi" style:country-complex="IN" style:font-style-complex="italic" style:font-weight-complex="normal"/>
    </style:style>
    <style:style style:name="P57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style:font-size-asian="14pt" style:font-size-complex="14pt"/>
    </style:style>
    <style:style style:name="P58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5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" fo:font-size="15pt" fo:letter-spacing="normal" fo:font-style="normal" fo:font-weight="bold" style:font-size-asian="15pt" style:font-style-asian="normal" style:font-weight-asian="bold" style:font-size-complex="15pt" style:font-weight-complex="bold"/>
    </style:style>
    <style:style style:name="P60" style:family="paragraph" style:parent-style-name="Table_20_Contents">
      <style:paragraph-properties fo:text-align="end" style:justify-single-word="false" fo:break-before="page" style:writing-mode="lr-tb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style:font-name="Arial" fo:font-size="12pt" fo:letter-spacing="normal" fo:language="en" fo:country="US" fo:font-style="normal" fo:font-weight="bold" style:letter-kerning="true" style:font-name-asian="NSimSun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T7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8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style-complex="italic"/>
    </style:style>
    <style:style style:name="T9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10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13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14" style:family="text">
      <style:text-properties fo:font-variant="normal" fo:text-transform="none" fo:color="#000000" loext:opacity="100%" style:font-name="Arial" fo:font-size="14pt" fo:letter-spacing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loext:opacity="100%" style:font-name="Arial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loext:opacity="100%" style:font-name="Arial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bol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18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normal" style:letter-kerning="true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/>
    </style:style>
    <style:style style:name="T19" style:family="text">
      <style:text-properties fo:font-variant="normal" fo:text-transform="none" fo:color="#000000" loext:opacity="100%" style:font-name="Arial" fo:font-size="14pt" fo:letter-spacing="normal" fo:language="en" fo:country="US" fo:font-style="italic" fo:font-weight="normal" style:letter-kerning="true" style:font-name-asian="NSimSun" style:font-size-asian="14pt" style:language-asian="zh" style:country-asian="CN" style:font-style-asian="italic" style:font-weight-asian="normal" style:font-name-complex="Lucida Sans" style:font-size-complex="14pt" style:language-complex="hi" style:country-complex="IN" style:font-style-complex="italic"/>
    </style:style>
    <style:style style:name="T20" style:family="text">
      <style:text-properties fo:font-variant="normal" fo:text-transform="none" fo:color="#000000" loext:opacity="100%" style:font-name="Arial" fo:font-size="14pt" fo:letter-spacing="normal" fo:language="en" fo:country="US" fo:font-style="italic" fo:font-weight="normal" style:letter-kerning="true" style:font-name-asian="NSimSun" style:font-size-asian="14pt" style:language-asian="zh" style:country-asian="CN" style:font-style-asian="italic" style:font-weight-asian="normal" style:font-name-complex="Lucida Sans" style:font-size-complex="14pt" style:language-complex="hi" style:country-complex="IN" style:font-style-complex="italic" style:font-weight-complex="bold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italic" fo:font-weight="normal" style:font-size-asian="14pt" style:font-style-asian="italic" style:font-weight-asian="normal" style:font-size-complex="14pt" style:font-style-complex="italic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23" style:family="text">
      <style:text-properties fo:font-variant="normal" fo:text-transform="none" fo:color="#000000" loext:opacity="100%" style:font-name="Arial" fo:letter-spacing="normal" fo:font-weight="bold" style:font-weight-asian="bold" style:font-weight-complex="bold"/>
    </style:style>
    <style:style style:name="T24" style:family="text">
      <style:text-properties fo:font-variant="normal" fo:text-transform="none" fo:color="#000000" loext:opacity="100%" style:font-name="Arial" fo:letter-spacing="normal" fo:font-style="normal" fo:font-weight="bold" style:font-style-asian="normal" style:font-weight-asian="bold" style:font-weight-complex="bold"/>
    </style:style>
    <style:style style:name="T25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/>
    </style:style>
    <style:style style:name="T26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bold"/>
    </style:style>
    <style:style style:name="T27" style:family="text">
      <style:text-properties fo:font-variant="normal" fo:text-transform="none" fo:color="#000000" loext:opacity="100%" style:font-name="Arial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28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29" style:family="text">
      <style:text-properties fo:font-variant="normal" fo:text-transform="none" fo:color="#000000" loext:opacity="100%" style:font-name="Arial" fo:letter-spacing="normal" fo:language="en" fo:country="US" fo:font-style="normal" fo:font-weight="bol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30" style:family="text">
      <style:text-properties fo:font-variant="normal" fo:text-transform="none" fo:color="#000000" loext:opacity="100%" style:font-name="Arial" fo:letter-spacing="normal" fo:language="en" fo:country="US" fo:font-style="normal" fo:font-weight="normal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31" style:family="text">
      <style:text-properties fo:font-variant="normal" fo:text-transform="none" fo:color="#000000" loext:opacity="100%" style:font-name="Arial" fo:letter-spacing="normal" fo:language="en" fo:country="US" fo:font-style="normal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32" style:family="text">
      <style:text-properties fo:font-variant="normal" fo:text-transform="none" fo:color="#000000" loext:opacity="100%" style:font-name="Arial" fo:letter-spacing="normal" fo:language="en" fo:country="US" fo:font-style="normal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" fo:letter-spacing="normal" fo:language="en" fo:country="US" fo:font-style="italic" fo:font-weight="normal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34" style:family="text">
      <style:text-properties fo:font-variant="normal" fo:text-transform="none" fo:color="#000000" loext:opacity="100%" style:font-name="Arial" fo:letter-spacing="normal" fo:language="en" fo:country="US" fo:font-style="italic" fo:font-weight="normal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35" style:family="text">
      <style:text-properties fo:font-variant="normal" fo:text-transform="none" fo:color="#000000" loext:opacity="100%" style:font-name="Arial" fo:letter-spacing="normal" fo:font-style="italic" fo:font-weight="normal" style:font-style-asian="italic" style:font-weight-asian="normal" style:font-style-complex="italic"/>
    </style:style>
    <style:style style:name="T36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0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41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42" style:family="text">
      <style:text-properties fo:font-variant="normal" fo:text-transform="none" fo:color="#000000" loext:opacity="100%" fo:letter-spacing="normal" fo:language="en" fo:country="US" fo:font-style="normal" fo:font-weight="bol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43" style:family="text">
      <style:text-properties fo:font-variant="normal" fo:text-transform="none" fo:color="#000000" loext:opacity="100%" fo:letter-spacing="normal" fo:language="en" fo:country="US" fo:font-style="normal" fo:font-weight="normal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44" style:family="text">
      <style:text-properties fo:font-variant="normal" fo:text-transform="none" fo:color="#000000" loext:opacity="100%" fo:letter-spacing="normal" fo:language="en" fo:country="US" fo:font-style="italic" fo:font-weight="normal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45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46" style:family="text">
      <style:text-properties fo:font-variant="normal" fo:text-transform="none" style:font-name="Arial" fo:letter-spacing="normal" fo:font-style="normal" fo:font-weight="normal" style:font-style-asian="normal" style:font-weight-asian="normal" style:font-weight-complex="normal"/>
    </style:style>
    <style:style style:name="T47" style:family="text">
      <style:text-properties fo:font-variant="normal" fo:text-transform="none" style:font-name="Arial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48" style:family="text">
      <style:text-properties fo:font-variant="normal" fo:text-transform="none" style:font-name="Arial" fo:letter-spacing="normal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variant="normal" fo:text-transform="none" fo:letter-spacing="normal" fo:font-style="normal" style:font-style-asian="normal"/>
    </style:style>
    <style:style style:name="T50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51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52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53" style:family="text">
      <style:text-properties fo:font-variant="normal" fo:text-transform="none" fo:letter-spacing="normal" fo:language="en" fo:country="US" fo:font-style="normal" style:letter-kerning="true" style:font-name-asian="NSimSun" style:language-asian="zh" style:country-asian="CN" style:font-style-asian="normal" style:font-name-complex="Lucida Sans" style:language-complex="hi" style:country-complex="IN"/>
    </style:style>
    <style:style style:name="T54" style:family="text">
      <style:text-properties fo:font-variant="normal" fo:text-transform="none" fo:letter-spacing="normal" fo:language="en" fo:country="US" fo:font-style="normal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55" style:family="text">
      <style:text-properties fo:font-variant="normal" fo:text-transform="none" fo:letter-spacing="normal" fo:language="en" fo:country="US" fo:font-style="normal" fo:font-weight="normal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56" style:family="text">
      <style:text-properties fo:font-variant="normal" fo:text-transform="none" fo:letter-spacing="normal" fo:language="en" fo:country="US" fo:font-style="normal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57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fo:font-variant="normal" fo:text-transform="none" fo:letter-spacing="normal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9" style:family="text">
      <style:text-properties style:font-name="Arial"/>
    </style:style>
    <style:style style:name="T6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2" style:family="text">
      <style:text-properties style:font-name="Arial" fo:font-weight="normal" style:font-weight-asian="normal" style:font-weight-complex="normal"/>
    </style:style>
    <style:style style:name="T63" style:family="text">
      <style:text-properties style:font-name="Arial" fo:font-weight="normal" style:font-weight-asian="normal" style:font-style-complex="italic" style:font-weight-complex="normal"/>
    </style:style>
    <style:style style:name="T64" style:family="text">
      <style:text-properties style:font-name="Arial" fo:font-weight="normal" fo:background-color="#ffff6d" loext:char-shading-value="0" style:font-weight-asian="normal" style:font-weight-complex="normal"/>
    </style:style>
    <style:style style:name="T65" style:family="text">
      <style:text-properties style:font-name="Arial" fo:font-weight="normal" fo:background-color="#ffff6d" loext:char-shading-value="0" style:font-weight-asian="normal" style:font-style-complex="italic" style:font-weight-complex="normal"/>
    </style:style>
    <style:style style:name="T66" style:family="text">
      <style:text-properties style:font-name="Arial" fo:font-weight="bold" style:font-weight-asian="bold" style:font-weight-complex="bold"/>
    </style:style>
    <style:style style:name="T67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68" style:family="text">
      <style:text-properties style:font-name="Arial" style:font-style-complex="italic"/>
    </style:style>
    <style:style style:name="T69" style:family="text">
      <style:text-properties fo:font-size="14pt" fo:font-weight="bold" fo:background-color="#ffff00" loext:char-shading-value="0" style:font-size-asian="14pt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72" style:family="text">
      <style:text-properties style:use-window-font-color="true" loext:opacity="0%" fo:language="en" fo:country="US" style:letter-kerning="true" style:font-name-asian="NSimSun" style:language-asian="zh" style:country-asian="CN" style:font-name-complex="Lucida Sans" style:language-complex="hi" style:country-complex="IN"/>
    </style:style>
    <style:style style:name="T73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Image2" text:anchor-type="char" svg:x="-0.25in" svg:y="-0.1665in" svg:width="0.3752in" svg:height="0.3472in" draw:z-index="20"><draw:image xlink:href="Pictures/100000000000001B000000192E23061B6F7CA9CF.png" xlink:type="simple" xlink:show="embed" xlink:actuate="onLoad" draw:mime-type="image/png"/></draw:frame>I’d Like To Teach The World To Sing (C)</text:p>
      <text:p text:style-name="P37">(B. Backer, B. Davis, R. Cook, R. Greenaway, 1971)</text:p>
      <text:p text:style-name="P34"><text:span text:style-name="Internet_20_link"><text:span text:style-name="T2">As 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The N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ew Seekers</text:span></text:a><text:span text:style-name="T1"> (1971) (B)</text:span></text:p>
      <text:p text:style-name="P35"><text:span text:style-name="T1">4/4 Time – Tempo 1</text:span><text:span text:style-name="T3">32</text:span><text:span text:style-name="T1"> bpm</text:span>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7" table:number-columns-spanned="6" office:value-type="string">
            <text:p text:style-name="P29"><text:span text:style-name="T37">Intro (2 measures)</text:span><text:span text:style-name="T38"> <text:s text:c="2"/>C</text:span></text:p>
            <text:p text:style-name="P30"/>
            <text:p text:style-name="P31"><text:s text:c="5"/>C <text:s text:c="50"/>D7</text:p>
            <text:p text:style-name="P32">I'd like to build a world a home, <text:s/>and furnish it with love. </text:p>
            <text:p text:style-name="P29"><text:span text:style-name="T41"><text:s text:c="9"/></text:span><text:span text:style-name="T38">G <text:s text:c="23"/></text:span><text:span text:style-name="T42">G7</text:span><text:span text:style-name="T38"> <text:s text:c="22"/>F <text:s text:c="26"/></text:span><text:span text:style-name="T42">C</text:span></text:p>
            <text:p text:style-name="P29"><text:span text:style-name="T39">Grow apple trees and honey bees, </text:span><text:span text:style-name="T43">a</text:span><text:span text:style-name="T39">nd snow white turtles doves.</text:span></text:p>
            <text:p text:style-name="P32"/>
            <text:p text:style-name="P51"><text:span text:style-name="T41"><text:s/></text:span><text:span text:style-name="T38"><text:s text:c="5"/>C <text:s text:c="47"/>D7</text:span></text:p>
            <text:p text:style-name="P38">I'd like to teach the world to sing, in perfect harmony.</text:p>
            <text:p text:style-name="P51"><text:span text:style-name="T39"><text:s text:c="70"/></text:span><text:span text:style-name="T40">(Echo)</text:span><text:span text:style-name="T39"> </text:span><text:span text:style-name="T45">perfect harmony</text:span></text:p>
            <text:p text:style-name="P54"><text:span text:style-name="T49"><text:s text:c="5"/>G <text:s text:c="16"/></text:span><text:span text:style-name="T53">G7</text:span><text:span text:style-name="T49"> <text:s text:c="22"/>F <text:s text:c="21"/>C</text:span></text:p>
            <text:p text:style-name="P38">I'd like to hold it in my arms, and keep it compan-y.</text:p>
            <text:p text:style-name="P38"/>
            <text:p text:style-name="P51"><text:span text:style-name="T70"><text:s text:c="5"/>C <text:s text:c="49"/></text:span><text:span text:style-name="T38">D7</text:span></text:p>
            <text:p text:style-name="P38">I'd like to see the world for once, all standing hand in hand.</text:p>
            <text:p text:style-name="P51"><text:s text:c="8"/><text:span text:style-name="T38">G <text:s text:c="21"/>G7 <text:s text:c="26"/>F <text:s text:c="31"/>C </text:span></text:p>
            <text:p text:style-name="P38">And hear them echo through the hills for peace throughout the land.</text:p>
            <text:p text:style-name="P51"><text:span text:style-name="T39"><text:s text:c="70"/></text:span><text:span text:style-name="T40">(Echo)</text:span><text:span text:style-name="T39"> </text:span><text:span text:style-name="T44">that’s the song I hear</text:span></text:p>
            <text:p text:style-name="P44"/>
            <text:p text:style-name="P19">Bridge</text:p>
            <text:p text:style-name="P22"><text:span text:style-name="T49"><text:s text:c="28"/></text:span><text:span text:style-name="T53">C</text:span><text:span text:style-name="T49"> <text:s text:c="39"/></text:span><text:span text:style-name="T53">D</text:span><text:span text:style-name="T49">7 <text:s/>| <text:s/>D7</text:span></text:p>
            <text:p text:style-name="P23"><text:span text:style-name="T39">That’s the song I hear</text:span>, <text:s/><text:span text:style-name="T72">l</text:span><text:span text:style-name="T39">et the world sing to-day</text:span>.</text:p>
            <text:p text:style-name="P22"><text:span text:style-name="T49"><text:s text:c="15"/></text:span><text:span text:style-name="T54">G</text:span><text:span text:style-name="T49">7 <text:s text:c="37"/></text:span><text:span text:style-name="T54">F</text:span><text:span text:style-name="T49"> <text:s text:c="21"/></text:span><text:span text:style-name="T54">C</text:span></text:p>
            <text:p text:style-name="P21"><text:span text:style-name="T50">I'd like to teach the world to sing, </text:span><text:span text:style-name="T55">i</text:span><text:span text:style-name="T50">n perfect harmon-y.</text:span></text:p>
            <text:p text:style-name="P21"><text:span text:style-name="T50"><text:s text:c="68"/></text:span><text:span text:style-name="T51">(Echo)</text:span><text:span text:style-name="T50"> <text:s/></text:span><text:span text:style-name="T57">peace and love.</text:span></text:p>
            <text:p text:style-name="P22"><text:span text:style-name="T49"><text:s text:c="15"/></text:span><text:span text:style-name="T54">G</text:span><text:span text:style-name="T49">7 <text:s text:c="37"/></text:span><text:span text:style-name="T54">F</text:span><text:span text:style-name="T49"> <text:s text:c="21"/></text:span><text:span text:style-name="T54">C</text:span></text:p>
            <text:p text:style-name="P21"><text:span text:style-name="T52">I'd like to teach the world to sing, </text:span><text:span text:style-name="T56">i</text:span><text:span text:style-name="T52">n perfect harmon-y.</text:span></text:p>
            <text:p text:style-name="P21"><text:span text:style-name="T52"><text:s text:c="68"/></text:span><text:span text:style-name="T51">(Echo)</text:span><text:span text:style-name="T52"> <text:s/></text:span><text:span text:style-name="T58">peace and love.</text:span></text:p>
            <text:p text:style-name="P41"/>
            <text:p text:style-name="P42">Instrumental Verse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13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12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10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<draw:frame draw:style-name="fr1" draw:name="Image8" text:anchor-type="char" svg:y="0.0008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"/>
            <text:p text:style-name="P2"><draw:frame draw:style-name="fr1" draw:name="Image9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4">Bari</text:p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E8" office:value-type="string">
            <text:p text:style-name="P5"/>
          </table:table-cell>
          <table:table-cell table:style-name="Table1.A1" office:value-type="string">
            <text:p text:style-name="P5"/>
          </table:table-cell>
          <table:covered-table-cell/>
        </table:table-row>
        <table:table-row table:style-name="Table1.1">
          <table:table-cell table:style-name="Table1.A9" office:value-type="string">
            <text:p text:style-name="P2"><draw:frame draw:style-name="fr1" draw:name="Image62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1.B9" office:value-type="string">
            <text:p text:style-name="P2"><draw:frame draw:style-name="fr1" draw:name="Image70" text:anchor-type="char" svg:y="0.0008in" svg:width="0.8362in" svg:height="1.3098in" draw:z-index="1"><draw:image xlink:href="Pictures/10000000000000AB0000010223E31A8AB92ACC36.jpg" xlink:type="simple" xlink:show="embed" xlink:actuate="onLoad" draw:mime-type="image/jpeg"/></draw:frame></text:p>
          </table:table-cell>
          <table:table-cell table:style-name="Table1.B9" office:value-type="string">
            <text:p text:style-name="P2"><draw:frame draw:style-name="fr1" draw:name="Image255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B9" office:value-type="string">
            <text:p text:style-name="P52"><draw:frame draw:style-name="fr1" draw:name="Image7" text:anchor-type="char" svg:y="0.0008in" svg:width="0.8362in" svg:height="1.3098in" draw:z-index="2"><draw:image xlink:href="Pictures/10000000000000AB00000102D7C27264E1E62763.jpg" xlink:type="simple" xlink:show="embed" xlink:actuate="onLoad" draw:mime-type="image/jpeg"/></draw:frame></text:p>
          </table:table-cell>
          <table:table-cell table:style-name="Table1.E9" office:value-type="string">
            <text:p text:style-name="P3"><draw:frame draw:style-name="fr1" draw:name="Image6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3"/>
          </table:table-cell>
          <table:covered-table-cell/>
        </table:table-row>
      </table:table>
      <text:p text:style-name="P33"/>
      <text:p text:style-name="P60"><text:span text:style-name="T61">I’d Like To Teach The World To Sing (</text:span><text:span text:style-name="T71">The New Seekers</text:span><text:span text:style-name="T61">) (C) – Page 2</text:span></text:p>
      <text:p text:style-name="P42"/>
      <text:p text:style-name="P31"><text:s text:c="5"/>C <text:s text:c="49"/>D7</text:p>
      <text:p text:style-name="P32">I'd like to build a world a home, and furnish it with love. </text:p>
      <text:p text:style-name="P28"><text:span text:style-name="T5"><text:s text:c="9"/>G <text:s text:c="23"/></text:span><text:span text:style-name="T17">G7</text:span><text:span text:style-name="T5"> <text:s text:c="22"/>F <text:s text:c="26"/></text:span><text:span text:style-name="T17">C</text:span></text:p>
      <text:p text:style-name="P28"><text:span text:style-name="T6">Grow apple trees and honey bees, </text:span><text:span text:style-name="T18">a</text:span><text:span text:style-name="T6">nd snow white turtles doves.</text:span></text:p>
      <text:p text:style-name="P28"><text:span text:style-name="T6"><text:s text:c="87"/></text:span><text:span text:style-name="T9">(Echo)</text:span><text:span text:style-name="T6"> </text:span><text:span text:style-name="T19">that’s the song I hear</text:span></text:p>
      <text:p text:style-name="P32"/>
      <text:p text:style-name="P49"><text:span text:style-name="T14"><text:s/></text:span><text:span text:style-name="T5"><text:s text:c="5"/>C <text:s text:c="48"/>D7</text:span></text:p>
      <text:p text:style-name="P38">I'd like to teach the world to sing, in perfect harmony.</text:p>
      <text:p text:style-name="P49"><text:span text:style-name="T6"><text:s text:c="58"/></text:span><text:span text:style-name="T9">(Echo)</text:span><text:span text:style-name="T6"> </text:span><text:span text:style-name="T21">standing </text:span><text:span text:style-name="T19">hand in hand</text:span></text:p>
      <text:p text:style-name="P49"><text:span text:style-name="T5"><text:s text:c="5"/>G <text:s text:c="16"/></text:span><text:span text:style-name="T17">G7</text:span><text:span text:style-name="T5"> <text:s text:c="22"/>F <text:s text:c="21"/>C</text:span></text:p>
      <text:p text:style-name="P38">I'd like to hold it in my arms, and keep it compan-y.</text:p>
      <text:p text:style-name="P49"><text:span text:style-name="T6"><text:s text:c="70"/></text:span><text:span text:style-name="T9">(Echo)</text:span><text:span text:style-name="T6"> </text:span><text:span text:style-name="T19">that’s the song I hear</text:span></text:p>
      <text:p text:style-name="P38"/>
      <text:p text:style-name="P49"><text:span text:style-name="T60"><text:s text:c="5"/>C <text:s text:c="49"/></text:span><text:span text:style-name="T5">D7</text:span></text:p>
      <text:p text:style-name="P38">I'd like to see the world for once, all standing hand in hand.</text:p>
      <text:p text:style-name="P49"><text:span text:style-name="T6"><text:s text:c="79"/></text:span><text:span text:style-name="T9">(Echo)</text:span><text:span text:style-name="T6"> <text:s/></text:span><text:span text:style-name="T21">hand in hand</text:span></text:p>
      <text:p text:style-name="P43"><text:s text:c="8"/>G <text:s text:c="21"/>G7 <text:s text:c="27"/>F <text:s text:c="31"/>C </text:p>
      <text:p text:style-name="P49"><text:span text:style-name="T6">And hear them echo through the hills </text:span><text:span text:style-name="T18">f</text:span><text:span text:style-name="T6">or peace throughout the land.</text:span></text:p>
      <text:p text:style-name="P49"><text:span text:style-name="T7"><text:s text:c="87"/></text:span><text:span text:style-name="T9">(Echo)</text:span><text:span text:style-name="T7"> </text:span><text:span text:style-name="T20">that’s the song I hear</text:span></text:p>
      <text:p text:style-name="P51"/>
      <text:p text:style-name="P20"><text:span text:style-name="T14"><text:s/></text:span><text:span text:style-name="T5"><text:s text:c="5"/>C <text:s text:c="47"/>D7 <text:s text:c="20"/>G</text:span></text:p>
      <text:p text:style-name="P24">I'd like to teach the world to sing, in perfect harmon-y.</text:p>
      <text:p text:style-name="P20"><text:span text:style-name="T6"><text:s text:c="70"/></text:span><text:span text:style-name="T9">(Echo)</text:span><text:span text:style-name="T6"> </text:span><text:span text:style-name="T21">perfect harmony</text:span></text:p>
      <text:p text:style-name="P20"><text:span text:style-name="T14"><text:s/></text:span><text:span text:style-name="T5"><text:s text:c="5"/>C <text:s text:c="47"/>D7 <text:s text:c="20"/>G</text:span></text:p>
      <text:p text:style-name="P24">I'd like to teach the world to sing, in perfect harmon-y.</text:p>
      <text:p text:style-name="P20"><text:span text:style-name="T8"><text:s text:c="70"/></text:span><text:span text:style-name="T10">(Echo)</text:span><text:span text:style-name="T8"> </text:span><text:span text:style-name="T21">perfect harmony</text:span></text:p>
      <text:p text:style-name="P45"/>
      <text:p text:style-name="P46"><text:s text:c="5"/>C <text:s text:c="48"/>D7</text:p>
      <text:p text:style-name="P39">I'd like to teach the world to sing in perfect harmon-y</text:p>
      <text:p text:style-name="P50"><text:span text:style-name="T11"><text:s text:c="68"/></text:span><text:span text:style-name="T9">(Echo)</text:span><text:span text:style-name="T11"> </text:span><text:span text:style-name="T22">perfect harmony</text:span></text:p>
      <text:p text:style-name="P50"><text:span text:style-name="T5"><text:s text:c="3"/>G <text:s text:c="27"/></text:span><text:span text:style-name="T17">G7 </text:span><text:span text:style-name="T5"><text:s text:c="11"/></text:span><text:span text:style-name="T7"><text:s text:c="7"/></text:span><text:span text:style-name="T5">F <text:s text:c="19"/>C</text:span></text:p>
      <text:p text:style-name="P39">A song of peace that echos on, and never goes a-way.</text:p>
      <text:p text:style-name="P1"><text:span text:style-name="T13"><text:s text:c="54"/></text:span><text:span text:style-name="T15"><text:s text:c="2"/></text:span><text:span text:style-name="T16">( Ritard. )</text:span></text:p>
      <text:p text:style-name="P50"><text:span text:style-name="T5"><text:s text:c="3"/>G <text:s text:c="27"/></text:span><text:span text:style-name="T17">G7 </text:span><text:span text:style-name="T5"><text:s text:c="11"/></text:span><text:span text:style-name="T7"><text:s text:c="7"/></text:span><text:span text:style-name="T5">F <text:s text:c="19"/>C <text:s text:c="6"/>| <text:s/>C <text:s text:c="2"/>(</text:span><text:span text:style-name="T4">Hold</text:span><text:span text:style-name="T5">)</text:span></text:p>
      <text:p text:style-name="P40">A song of peace that echos on, and never <text:s text:c="2"/>goes <text:s text:c="2"/>a-way.</text:p>
      <text:p text:style-name="P55"/>
      <text:p text:style-name="P59">I’d Like To Teach The World To Sing (G)</text:p>
      <text:p text:style-name="P37">(B. Backer, B. Davis, R. Cook, R. Greenaway, 1971)</text:p>
      <text:p text:style-name="P34"><text:span text:style-name="Internet_20_link"><text:span text:style-name="T2">As 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The N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ew Seekers</text:span></text:a><text:span text:style-name="T1"> (1971) (Alt.) (B)</text:span></text:p>
      <text:p text:style-name="P35"><text:span text:style-name="T1">4/4 Time – Tempo 1</text:span><text:span text:style-name="T3">32</text:span><text:span text:style-name="T1"> bpm</text:span></text:p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/>
        <table:table-row table:style-name="Table2.1">
          <table:table-cell table:style-name="Table2.A1" table:number-rows-spanned="7" table:number-columns-spanned="6" office:value-type="string">
            <text:p text:style-name="P29"><text:span text:style-name="T37">Intro (2 measures)</text:span><text:span text:style-name="T38"> <text:s text:c="2"/>G</text:span></text:p>
            <text:p text:style-name="P30"/>
            <text:p text:style-name="P8"><text:s text:c="5"/>G <text:s text:c="50"/>A7</text:p>
            <text:p text:style-name="P14">I'd like to build a world a home, <text:s/>and furnish it with love. </text:p>
            <text:p text:style-name="P8"><text:span text:style-name="T41"><text:s text:c="9"/>D </text:span><text:span text:style-name="T38"><text:s text:c="23"/>D7 <text:s text:c="22"/>C <text:s text:c="26"/></text:span><text:span text:style-name="T42">G</text:span></text:p>
            <text:p text:style-name="P12"><text:span text:style-name="T39">Grow apple trees and honey bees, </text:span><text:span text:style-name="T43">a</text:span><text:span text:style-name="T39">nd snow white turtles doves.</text:span></text:p>
            <text:p text:style-name="P32"/>
            <text:p text:style-name="P8"><text:span text:style-name="T41"><text:s/></text:span><text:span text:style-name="T38"><text:s text:c="5"/>G <text:s text:c="47"/>A7</text:span></text:p>
            <text:p text:style-name="P16">I'd like to teach the world to sing, in perfect harmony.</text:p>
            <text:p text:style-name="P11"><text:span text:style-name="T36"><text:s text:c="72"/></text:span><text:span text:style-name="T25"><text:s text:c="5"/></text:span><text:span text:style-name="T27">(Echo)</text:span><text:span text:style-name="T25"> </text:span><text:span text:style-name="T35">perfect harmony</text:span></text:p>
            <text:p text:style-name="P8"><text:s text:c="5"/>D <text:s text:c="16"/>D7 <text:s text:c="22"/>C <text:s text:c="21"/>G</text:p>
            <text:p text:style-name="P14">I'd like to hold it in my arms, and keep it compan-y.</text:p>
            <text:p text:style-name="P38"/>
            <text:p text:style-name="P8"><text:span text:style-name="T70"><text:s text:c="5"/>G <text:s text:c="49"/></text:span><text:span text:style-name="T38">A7</text:span></text:p>
            <text:p text:style-name="P14">I'd like to see the world for once, all standing hand in hand.</text:p>
            <text:p text:style-name="P8"><text:s text:c="8"/>D <text:span text:style-name="T38"><text:s text:c="21"/>D7 <text:s text:c="26"/>C <text:s text:c="31"/>G </text:span></text:p>
            <text:p text:style-name="P16">And hear them echo through the hills for peace throughout the land. </text:p>
            <text:p text:style-name="P11"><text:span text:style-name="T36"><text:s text:c="67"/></text:span><text:span text:style-name="T25"><text:s text:c="2"/></text:span><text:span text:style-name="T27">(Echo)</text:span><text:span text:style-name="T25"> </text:span><text:span text:style-name="T33">that’s the song I hear</text:span></text:p>
            <text:p text:style-name="P42"/>
            <text:p text:style-name="P8"><text:s text:c="28"/>G <text:s text:c="39"/>A7 <text:s/>| <text:s/>A7 <text:s text:c="2"/></text:p>
            <text:p text:style-name="P12"><text:span text:style-name="T39">That’s the song I hear</text:span>, <text:s/><text:span text:style-name="T72">l</text:span><text:span text:style-name="T39">et the world sing to-day</text:span>. <text:span text:style-name="T69">B</text:span><text:span text:style-name="T73">ridge</text:span></text:p>
            <text:p text:style-name="P8"><text:span text:style-name="T49"><text:s text:c="15"/>D7 <text:s text:c="37"/>C <text:s text:c="21"/></text:span><text:span text:style-name="T54">G</text:span></text:p>
            <text:p text:style-name="P12"><text:span text:style-name="T50">I'd like to teach the world to sing, </text:span><text:span text:style-name="T55">i</text:span><text:span text:style-name="T50">n perfect harmon-y.</text:span></text:p>
            <text:p text:style-name="P11"><text:span text:style-name="T36"><text:s text:c="68"/></text:span><text:span text:style-name="T46"><text:s text:c="4"/></text:span><text:span text:style-name="T47">(Echo)</text:span><text:span text:style-name="T46"> <text:s/></text:span><text:span text:style-name="T48">peace and love.</text:span></text:p>
            <text:p text:style-name="P8"><text:span text:style-name="T49"><text:s text:c="15"/>D7 <text:s text:c="37"/>C <text:s text:c="21"/></text:span><text:span text:style-name="T54">G</text:span></text:p>
            <text:p text:style-name="P57"><text:span text:style-name="T52">I'd like to teach the world to sing, </text:span><text:span text:style-name="T56">i</text:span><text:span text:style-name="T52">n perfect harmon-y. </text:span></text:p>
            <text:p text:style-name="P53"><text:span text:style-name="T52"><text:s text:c="75"/></text:span><text:span text:style-name="T51">(Echo)</text:span><text:span text:style-name="T52"> <text:s/></text:span><text:span text:style-name="T58">peace and love.</text:span></text:p>
            <text:p text:style-name="P41"/>
            <text:p text:style-name="P42">Instrumental Verse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1" draw:name="Image44" text:anchor-type="char" svg:y="0.0008in" svg:width="0.8362in" svg:height="1.261in" draw:z-index="1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1" draw:name="Image331" text:anchor-type="char" svg:y="0.0008in" svg:width="0.8362in" svg:height="1.261in" draw:z-index="1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1" draw:name="Image54" text:anchor-type="char" svg:y="0.0008in" svg:width="0.8362in" svg:height="1.261in" draw:z-index="1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1" draw:name="Image55" text:anchor-type="char" svg:y="0.0008in" svg:width="0.8362in" svg:height="1.261in" draw:z-index="1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2"/>
            <text:p text:style-name="P2"><draw:frame draw:style-name="fr1" draw:name="Image56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8" office:value-type="string">
            <text:p text:style-name="P4">Bari</text:p>
          </table:table-cell>
          <table:table-cell table:style-name="Table2.B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A1" office:value-type="string">
            <text:p text:style-name="P5"/>
          </table:table-cell>
          <table:covered-table-cell/>
        </table:table-row>
        <table:table-row table:style-name="Table2.1">
          <table:table-cell table:style-name="Table2.A9" office:value-type="string">
            <text:p text:style-name="P2"><draw:frame draw:style-name="fr1" draw:name="Image57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2.B9" office:value-type="string">
            <text:p text:style-name="P2"><draw:frame draw:style-name="fr1" draw:name="Image69" text:anchor-type="char" svg:y="0.0008in" svg:width="0.8362in" svg:height="1.3098in" draw:z-index="16"><draw:image xlink:href="Pictures/10000000000000AB0000010295788E2E27888F67.jpg" xlink:type="simple" xlink:show="embed" xlink:actuate="onLoad" draw:mime-type="image/jpeg"/></draw:frame></text:p>
          </table:table-cell>
          <table:table-cell table:style-name="Table2.B9" office:value-type="string">
            <text:p text:style-name="P2"><draw:frame draw:style-name="fr1" draw:name="Image58" text:anchor-type="char" svg:y="0.0008in" svg:width="0.8354in" svg:height="1.3091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B9" office:value-type="string">
            <text:p text:style-name="P52"><draw:frame draw:style-name="fr1" draw:name="Image59" text:anchor-type="char" svg:y="0.0008in" svg:width="0.8362in" svg:height="1.3098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2.E9" office:value-type="string">
            <text:p text:style-name="P3"><draw:frame draw:style-name="fr1" draw:name="Image60" text:anchor-type="char" svg:y="0.0008in" svg:width="0.8354in" svg:height="1.309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3"/>
          </table:table-cell>
          <table:covered-table-cell/>
        </table:table-row>
      </table:table>
      <text:p text:style-name="P33"/>
      <text:p text:style-name="P60"><text:span text:style-name="T61">I’d Like To Teach The World To Sing (</text:span><text:span text:style-name="T71">The New Seekers</text:span><text:span text:style-name="T61">) (G) – Page 2</text:span></text:p>
      <text:p text:style-name="P42"/>
      <text:p text:style-name="P6"><text:span text:style-name="T59"><text:s/></text:span><text:span text:style-name="T66"><text:s text:c="5"/>G <text:s text:c="49"/>A7</text:span></text:p>
      <text:p text:style-name="P13">I'd like to build a world a home, and furnish it with love. </text:p>
      <text:p text:style-name="P6"><text:span text:style-name="T24"><text:s text:c="9"/>D <text:s text:c="23"/>D7 <text:s text:c="22"/>C <text:s text:c="26"/></text:span><text:span text:style-name="T29">G</text:span></text:p>
      <text:p text:style-name="P10"><text:span text:style-name="T25">Grow apple trees and honey bees, </text:span><text:span text:style-name="T30">a</text:span><text:span text:style-name="T25">nd snow white turtles doves.</text:span></text:p>
      <text:p text:style-name="P10"><text:span text:style-name="T25"><text:s text:c="88"/></text:span><text:span text:style-name="T27">(Echo)</text:span><text:span text:style-name="T25"> </text:span><text:span text:style-name="T33">that’s the song I hear</text:span></text:p>
      <text:p text:style-name="P32"/>
      <text:p text:style-name="P6"><text:span text:style-name="T23"><text:s/></text:span><text:span text:style-name="T24"><text:s text:c="5"/>G <text:s text:c="48"/>A7</text:span></text:p>
      <text:p text:style-name="P15">I'd like to teach the world to sing, in perfect harmony. </text:p>
      <text:p text:style-name="P10"><text:span text:style-name="T25"><text:s text:c="74"/></text:span><text:span text:style-name="T27">(Echo)</text:span><text:span text:style-name="T25"> </text:span><text:span text:style-name="T35">standing </text:span><text:span text:style-name="T33">hand in hand</text:span></text:p>
      <text:p text:style-name="P7"><text:s text:c="5"/>D <text:s text:c="16"/>D7 <text:s text:c="22"/>C <text:s text:c="21"/>G</text:p>
      <text:p text:style-name="P15">I'd like to hold it in my arms, and keep it compan-y.</text:p>
      <text:p text:style-name="P10"><text:span text:style-name="T28"><text:s text:c="73"/></text:span><text:span text:style-name="T27">(Echo)</text:span><text:span text:style-name="T25"> </text:span><text:span text:style-name="T33">that’s the song I hear</text:span></text:p>
      <text:p text:style-name="P38"/>
      <text:p text:style-name="P6"><text:span text:style-name="T66"><text:s text:c="5"/>G <text:s text:c="49"/></text:span><text:span text:style-name="T24">A7</text:span></text:p>
      <text:p text:style-name="P15">I'd like to see the world for once, all standing hand in hand. </text:p>
      <text:p text:style-name="P10"><text:span text:style-name="T28"><text:s text:c="77"/></text:span><text:span text:style-name="T25"><text:s text:c="5"/></text:span><text:span text:style-name="T27">(Echo)</text:span><text:span text:style-name="T25"> <text:s/></text:span><text:span text:style-name="T35">hand in hand</text:span></text:p>
      <text:p text:style-name="P9"><text:s text:c="8"/>D <text:s text:c="21"/>D7 <text:s text:c="27"/>C <text:s text:c="31"/>G </text:p>
      <text:p text:style-name="P10"><text:span text:style-name="T25">And hear them echo through the hills </text:span><text:span text:style-name="T30">f</text:span><text:span text:style-name="T25">or peace throughout the land.</text:span></text:p>
      <text:p text:style-name="P10"><text:span text:style-name="T28"><text:s text:c="85"/></text:span><text:span text:style-name="T26"><text:s text:c="2"/></text:span><text:span text:style-name="T27">(Echo)</text:span><text:span text:style-name="T26"> </text:span><text:span text:style-name="T34">that’s the song I hear</text:span></text:p>
      <text:p text:style-name="P51"/>
      <text:p text:style-name="P25"><text:span text:style-name="T23"><text:s/></text:span><text:span text:style-name="T24"><text:s text:c="5"/>G <text:s text:c="47"/>A7 <text:s text:c="20"/>D</text:span></text:p>
      <text:p text:style-name="P27">I'd like to teach the world to sing, in perfect harmon-y.</text:p>
      <text:p text:style-name="P26"><text:span text:style-name="T31"><text:s text:c="73"/></text:span><text:span text:style-name="T59"><text:s text:c="3"/></text:span><text:span text:style-name="T64">(Echo)</text:span><text:span text:style-name="T62"> </text:span><text:span text:style-name="T67">perfect harmony</text:span></text:p>
      <text:p text:style-name="P25"><text:span text:style-name="T23"><text:s/></text:span><text:span text:style-name="T24"><text:s text:c="5"/>G <text:s text:c="47"/>A7 <text:s text:c="20"/>D</text:span></text:p>
      <text:p text:style-name="P27">I'd like to teach the world to sing, in perfect harmon-y.</text:p>
      <text:p text:style-name="P26"><text:span text:style-name="T32"><text:s text:c="71"/></text:span><text:span text:style-name="T68"><text:s text:c="4"/></text:span><text:span text:style-name="T65">(Echo)</text:span><text:span text:style-name="T63"> </text:span><text:span text:style-name="T67">perfect harmony</text:span></text:p>
      <text:p text:style-name="P45"/>
      <text:p text:style-name="P7"><text:s text:c="5"/>G <text:s text:c="48"/>A7</text:p>
      <text:p text:style-name="P17">I'd like to teach the world to sing in perfect harmon-y,</text:p>
      <text:p text:style-name="P10"><text:span text:style-name="T12"><text:s text:c="73"/></text:span><text:span text:style-name="T11"><text:s text:c="2"/></text:span><text:span text:style-name="T9">(Echo)</text:span><text:span text:style-name="T11"> </text:span><text:span text:style-name="T22">perfect harmony</text:span></text:p>
      <text:p text:style-name="P6"><text:span text:style-name="T5"><text:s text:c="3"/>D <text:s text:c="27"/></text:span><text:span text:style-name="T17">D7 </text:span><text:span text:style-name="T5"><text:s text:c="18"/>C <text:s text:c="19"/>G</text:span></text:p>
      <text:p text:style-name="P10"><text:span text:style-name="T6">A song of peace that echos on, and never goes a-way.</text:span><text:span text:style-name="T13"> </text:span><text:span text:style-name="T15"><text:s text:c="2"/></text:span></text:p>
      <text:p text:style-name="P18">( Ritard. )</text:p>
      <text:p text:style-name="P6"><text:span text:style-name="T5"><text:s text:c="3"/>D <text:s text:c="27"/></text:span><text:span text:style-name="T17">D7 </text:span><text:span text:style-name="T5"><text:s text:c="18"/>C <text:s text:c="19"/>G <text:s text:c="6"/>| <text:s/>G <text:s/>(</text:span><text:span text:style-name="T4">Hold</text:span><text:span text:style-name="T5">)</text:span></text:p>
      <text:p text:style-name="P58">A song of peace that echos on, and never <text:s text:c="2"/>goes <text:s text:c="2"/>a-way. <text:s text:c="2"/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chord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4pt" fo:language="en" fo:country="US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yric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4pt" fo:language="en" fo:country="US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4:38:14</meta:creation-date>
    <dc:language>en-US</dc:language>
    <dc:date>2021-09-10T07:37:11.130000000</dc:date>
    <meta:editing-cycles>7</meta:editing-cycles>
    <meta:editing-duration>PT14M57S</meta:editing-duration>
    <meta:generator>LibreOffice/7.1.4.2$Windows_X86_64 LibreOffice_project/a529a4fab45b75fefc5b6226684193eb000654f6</meta:generator>
    <meta:document-statistic meta:table-count="2" meta:image-count="21" meta:object-count="0" meta:page-count="4" meta:paragraph-count="123" meta:word-count="813" meta:character-count="8318" meta:non-whitespace-character-count="3053"/>
    <meta:user-defined meta:name="AppVersion">15.0000</meta:user-defined>
  </office:meta>
</office:document-meta>
</file>