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bd9d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bd9d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ccda3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14pt" fo:font-weight="bold" officeooo:rsid="001a0765" officeooo:paragraph-rsid="001a0765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1" fo:font-size="14pt" fo:font-weight="bold" officeooo:rsid="001a0765" officeooo:paragraph-rsid="001bd9d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1" fo:font-size="14pt" style:font-size-asian="14pt" style:font-size-complex="14pt"/>
    </style:style>
    <style:style style:name="P9" style:family="paragraph" style:parent-style-name="Standard">
      <style:text-properties style:font-name="Arial1" fo:font-size="14pt" officeooo:paragraph-rsid="001bd9dd" style:font-size-asian="14pt" style:font-size-complex="14pt"/>
    </style:style>
    <style:style style:name="P10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1" style:family="paragraph" style:parent-style-name="Standard">
      <style:text-properties style:font-name="Arial1" fo:font-size="14pt" style:text-underline-style="none" officeooo:paragraph-rsid="001bd9dd" style:font-size-asian="14pt" style:font-size-complex="14pt"/>
    </style:style>
    <style:style style:name="P12" style:family="paragraph" style:parent-style-name="Standard">
      <style:text-properties style:font-name="Arial1" officeooo:paragraph-rsid="001bd9dd"/>
    </style:style>
    <style:style style:name="P13" style:family="paragraph" style:parent-style-name="chords">
      <style:text-properties style:font-name="Arial1" style:text-underline-style="none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5" style:family="paragraph" style:parent-style-name="chords">
      <style:paragraph-properties fo:margin-left="0.4925in" fo:margin-right="0in" fo:text-indent="0in" style:auto-text-indent="false"/>
      <style:text-properties style:font-name="Arial1" style:text-underline-style="none" officeooo:paragraph-rsid="001bd9dd"/>
    </style:style>
    <style:style style:name="P16" style:family="paragraph" style:parent-style-name="chords">
      <style:text-properties style:font-name="Arial1" style:text-underline-style="none" officeooo:paragraph-rsid="001bd9dd"/>
    </style:style>
    <style:style style:name="P17" style:family="paragraph" style:parent-style-name="lyrics">
      <style:text-properties style:font-name="Arial1" style:text-underline-style="none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style:text-underline-style="none" officeooo:paragraph-rsid="001bd9dd"/>
    </style:style>
    <style:style style:name="P20" style:family="paragraph" style:parent-style-name="lyrics">
      <style:text-properties style:font-name="Arial1" style:text-underline-style="none" officeooo:paragraph-rsid="001bd9dd"/>
    </style:style>
    <style:style style:name="P21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style:font-size-asian="14pt" style:font-size-complex="14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bd9dd" style:font-size-asian="14pt" style:font-size-complex="14pt"/>
    </style:style>
    <style:style style:name="T1" style:family="text">
      <style:text-properties officeooo:rsid="00184828"/>
    </style:style>
    <style:style style:name="T2" style:family="text">
      <style:text-properties style:font-name="Arial1" fo:font-weight="bold" style:font-weight-asian="bold" style:font-weight-complex="bold"/>
    </style:style>
    <style:style style:name="T3" style:family="text">
      <style:text-properties style:font-name="Arial1" fo:font-weight="bold" officeooo:rsid="001ccda3" style:font-weight-asian="bold" style:font-weight-complex="bold"/>
    </style:style>
    <style:style style:name="T4" style:family="text">
      <style:text-properties fo:font-weight="bold" officeooo:rsid="001a0765" fo:background-color="#ffff00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bold" officeooo:rsid="001a0765" fo:background-color="#ffff00" loext:char-shading-value="0" style:font-weight-asian="bold" style:font-weight-complex="bold"/>
    </style:style>
    <style:style style:name="T8" style:family="text">
      <style:text-properties officeooo:rsid="001bd9dd"/>
    </style:style>
    <style:style style:name="T9" style:family="text">
      <style:text-properties officeooo:rsid="001ccd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'd Rather Be Dead (Harry Nilsson <text:span text:style-name="T1">&amp;</text:span> Richard Perry, <text:span text:style-name="T9">1972</text:span>) (<text:span text:style-name="T8">C</text:span>)</text:p>
      <text:p text:style-name="P1"><text:a xlink:type="simple" xlink:href="https://www.youtube.com/watch?v=mHmH9lQZq6I" office:target-frame-name="_blank" xlink:show="new" text:style-name="Internet_20_link" text:visited-style-name="Visited_20_Internet_20_Link"><text:span text:style-name="T2">I'd Rather Be Dead</text:span></text:a><text:span text:style-name="T2"> by Harry Nilsson (D)</text:span></text:p>
      <text:p text:style-name="P3"/>
      <text:p text:style-name="P6">Intro ???</text:p>
      <text:p text:style-name="P8"/>
      <text:p text:style-name="P21"><text:span text:style-name="T4">Chorus</text:span></text:p>
      <text:p text:style-name="P14"><text:s text:c="21"/>C <text:s text:c="27"/>G</text:p>
      <text:p text:style-name="P18">I'd rather be dead, I'd rather be <text:s/>dead <text:s text:c="2"/></text:p>
      <text:p text:style-name="P14"><text:s text:c="50"/>C</text:p>
      <text:p text:style-name="P18">I'd rather be dead than wet my bed</text:p>
      <text:p text:style-name="P14"><text:s text:c="52"/>G</text:p>
      <text:p text:style-name="P18">I'd rather be dead, I'd rather be <text:s/>dead</text:p>
      <text:p text:style-name="P14"><text:s text:c="10"/>E7 <text:s text:c="24"/>C</text:p>
      <text:p text:style-name="P18">I said dead than wet my bed</text:p>
      <text:p text:style-name="P10"/>
      <text:p text:style-name="P13"><text:s text:c="27"/>F <text:s text:c="23"/>C</text:p>
      <text:p text:style-name="P17">Oh, I'd rather be gone than carry on</text:p>
      <text:p text:style-name="P13"><text:s text:c="21"/>D7 <text:s text:c="25"/>G</text:p>
      <text:p text:style-name="P17">I'd rather go away than feel this way</text:p>
      <text:p text:style-name="P13"><text:s text:c="27"/>C <text:s text:c="45"/>G</text:p>
      <text:p text:style-name="P17">Oh, I'd rather be there where you haven't got a care</text:p>
      <text:p text:style-name="P13"><text:s text:c="80"/>C</text:p>
      <text:p text:style-name="P17">And you're better off dead though it doesn't seem fair. <text:s text:c="2"/><text:span text:style-name="T4">Chorus</text:span></text:p>
      <text:p text:style-name="P10"/>
      <text:p text:style-name="P13"><text:s text:c="30"/>G <text:s text:c="31"/>D</text:p>
      <text:p text:style-name="P17">I'd rather keep my health and dress my-self</text:p>
      <text:p text:style-name="P13"><text:s text:c="33"/>E7 <text:s text:c="30"/>A</text:p>
      <text:p text:style-name="P17">But you're better off dead than sitting on a shelf</text:p>
      <text:p text:style-name="P13"><text:s text:c="15"/>D <text:s text:c="23"/>A</text:p>
      <text:p text:style-name="P17">I'll tie my tie 'till the day I die</text:p>
      <text:p text:style-name="P13"><text:s text:c="64"/>D</text:p>
      <text:p text:style-name="P17">But if I have to be fed then I'd rather be dead</text:p>
      <text:p text:style-name="P10"/>
      <text:p text:style-name="P13"><text:s text:c="38"/>G <text:s text:c="31"/>D</text:p>
      <text:p text:style-name="P17">And when he takes my hand on the very last day</text:p>
      <text:p text:style-name="P13"><text:s text:c="19"/>E7 <text:s text:c="42"/>A</text:p>
      <text:p text:style-name="P17">I will under-stand because, it's better that way</text:p>
      <text:p text:style-name="P13"><text:s text:c="30"/>D <text:s text:c="43"/>A</text:p>
      <text:p text:style-name="P17">Oh! It's nice to be alive when the dream comes true</text:p>
      <text:p text:style-name="P13"><text:s text:c="70"/>D</text:p>
      <text:p text:style-name="P17">You'll be better off dead, it could happen to you <text:s text:c="4"/><text:span text:style-name="T4">Chorus</text:span></text:p>
      <text:p text:style-name="P3"/>
      <text:p text:style-name="P4">I'd Rather Be Dead (Harry Nilsson <text:span text:style-name="T1">&amp;</text:span> Richard Perry, <text:span text:style-name="T9">1972</text:span>) (G)</text:p>
      <text:p text:style-name="P2"><text:a xlink:type="simple" xlink:href="https://www.youtube.com/watch?v=mHmH9lQZq6I" office:target-frame-name="_blank" xlink:show="new" text:style-name="Internet_20_link" text:visited-style-name="Visited_20_Internet_20_Link"><text:span text:style-name="T2">I'd Rather Be Dead</text:span></text:a><text:span text:style-name="T2"> by Harry Nilsson (D </text:span><text:span text:style-name="T3">@ 123</text:span><text:span text:style-name="T2">)</text:span></text:p>
      <text:p text:style-name="P12"/>
      <text:p text:style-name="P7">Intro ???</text:p>
      <text:p text:style-name="P9"/>
      <text:p text:style-name="P22"><text:span text:style-name="T4">Chorus</text:span></text:p>
      <text:p text:style-name="P15"><text:s text:c="21"/>G <text:s text:c="27"/>D</text:p>
      <text:p text:style-name="P19">I'd rather be dead, I'd rather be <text:s/>dead <text:s text:c="2"/></text:p>
      <text:p text:style-name="P15"><text:s text:c="50"/>G</text:p>
      <text:p text:style-name="P19">I'd rather be dead than wet my bed</text:p>
      <text:p text:style-name="P15"><text:s text:c="52"/>D</text:p>
      <text:p text:style-name="P19">I'd rather be dead, I'd rather be <text:s/>dead</text:p>
      <text:p text:style-name="P15"><text:s text:c="10"/>B7 <text:s text:c="24"/>G</text:p>
      <text:p text:style-name="P19">I said dead than wet my bed</text:p>
      <text:p text:style-name="P11"/>
      <text:p text:style-name="P16"><text:s text:c="27"/>C <text:s text:c="23"/>G</text:p>
      <text:p text:style-name="P20">Oh, I'd rather be gone than carry on</text:p>
      <text:p text:style-name="P16"><text:s text:c="21"/>A7 <text:s text:c="25"/>D</text:p>
      <text:p text:style-name="P20">I'd rather go away than feel this way</text:p>
      <text:p text:style-name="P16"><text:s text:c="27"/>G <text:s text:c="45"/>D</text:p>
      <text:p text:style-name="P20">Oh, I'd rather be there where you haven't got a care</text:p>
      <text:p text:style-name="P16"><text:s text:c="80"/>G</text:p>
      <text:p text:style-name="P20">And you're better off dead though it doesn't seem fair. <text:s text:c="2"/><text:span text:style-name="T4">Chorus</text:span></text:p>
      <text:p text:style-name="P11"/>
      <text:p text:style-name="P16"><text:s text:c="30"/>D <text:s text:c="31"/>A</text:p>
      <text:p text:style-name="P20">I'd rather keep my health and dress my-self</text:p>
      <text:p text:style-name="P16"><text:s text:c="33"/>B7 <text:s text:c="30"/>E</text:p>
      <text:p text:style-name="P20">But you're better off dead than sitting on a shelf</text:p>
      <text:p text:style-name="P16"><text:s text:c="15"/>A <text:s text:c="23"/>E</text:p>
      <text:p text:style-name="P20">I'll tie my tie 'till the day I die</text:p>
      <text:p text:style-name="P16"><text:s text:c="64"/>A</text:p>
      <text:p text:style-name="P20">But if I have to be fed then I'd rather be dead</text:p>
      <text:p text:style-name="P11"/>
      <text:p text:style-name="P16"><text:s text:c="38"/>D <text:s text:c="31"/>A</text:p>
      <text:p text:style-name="P20">And when he takes my hand on the very last day</text:p>
      <text:p text:style-name="P16"><text:s text:c="19"/>B7 <text:s text:c="42"/>E</text:p>
      <text:p text:style-name="P20">I will under-stand because, it's better that way</text:p>
      <text:p text:style-name="P16"><text:s text:c="30"/>A <text:s text:c="43"/>E</text:p>
      <text:p text:style-name="P20">Oh! It's nice to be alive when the dream comes true</text:p>
      <text:p text:style-name="P16"><text:s text:c="70"/>A</text:p>
      <text:p text:style-name="P20">You'll be better off dead, it could happen to you <text:s text:c="4"/><text:span text:style-name="T4">Chorus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8T17:23:13.073000000</meta:creation-date>
    <dc:date>2022-10-08T17:38:26.618000000</dc:date>
    <meta:editing-duration>PT15M13S</meta:editing-duration>
    <meta:editing-cycles>4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72" meta:word-count="398" meta:character-count="3602" meta:non-whitespace-character-count="1392"/>
  </office:meta>
</office:document-meta>
</file>