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386c0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386c0" style:font-size-asian="14pt" style:font-style-asian="normal" style:font-weight-asian="normal" style:font-size-complex="14pt"/>
    </style:style>
    <style:style style:name="P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rsid="00287e41" officeooo:paragraph-rsid="000386c0" fo:background-color="transparent" style:font-size-asian="14pt" style:font-style-asian="normal" style:font-weight-asian="normal" style:font-size-complex="14pt" style:font-weight-complex="normal"/>
    </style:style>
    <style:style style:name="P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386c0" style:font-size-asian="14pt" style:font-style-asian="normal" style:font-weight-asian="normal" style:font-size-complex="14pt"/>
    </style:style>
    <style:style style:name="P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0386c0" fo:background-color="#ffff00" style:font-size-asian="14pt" style:font-style-asian="normal" style:font-weight-asian="bold" style:font-size-complex="14pt" style:font-weight-complex="bold"/>
    </style:style>
    <style:style style:name="P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italic" fo:font-weight="normal" officeooo:paragraph-rsid="000386c0" style:font-size-asian="14pt" style:font-style-asian="italic" style:font-weight-asian="normal" style:font-size-complex="14pt" style:font-style-complex="italic"/>
    </style:style>
    <style:style style:name="P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386c0" style:font-size-asian="14pt" style:font-style-asian="normal" style:font-weight-asian="normal" style:font-size-complex="14pt"/>
    </style:style>
    <style:style style:name="P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rsid="00287e41" officeooo:paragraph-rsid="000386c0" fo:background-color="transparent" style:font-size-asian="14pt" style:font-style-asian="normal" style:font-weight-asian="normal" style:font-size-complex="14pt" style:font-weight-complex="normal"/>
    </style:style>
    <style:style style:name="P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0386c0" fo:background-color="#ffff00" style:font-size-asian="14pt" style:font-style-asian="normal" style:font-weight-asian="bold" style:font-size-complex="14pt" style:font-weight-complex="bold"/>
    </style:style>
    <style:style style:name="P1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0386c0" style:font-size-asian="14pt" style:font-style-asian="italic" style:font-weight-asian="normal" style:font-size-complex="14pt" style:font-style-complex="italic"/>
    </style:style>
    <style:style style:name="P1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386c0" style:font-size-asian="14pt" style:font-size-complex="14pt"/>
    </style:style>
    <style:style style:name="P1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386c0" style:font-size-asian="14pt" style:font-size-complex="14pt"/>
    </style:style>
    <style:style style:name="P13" style:family="paragraph" style:parent-style-name="chords">
      <style:text-properties officeooo:paragraph-rsid="000386c0"/>
    </style:style>
    <style:style style:name="P14" style:family="paragraph" style:parent-style-name="chords">
      <style:text-properties fo:font-weight="bold" officeooo:paragraph-rsid="000386c0" style:font-weight-asian="bold" style:font-weight-complex="bold"/>
    </style:style>
    <style:style style:name="P15" style:family="paragraph" style:parent-style-name="chords">
      <style:text-properties style:font-name="Arial" officeooo:paragraph-rsid="000386c0"/>
    </style:style>
    <style:style style:name="P16" style:family="paragraph" style:parent-style-name="chords">
      <style:text-properties style:font-name="Arial" fo:font-weight="bold" officeooo:paragraph-rsid="000386c0" style:font-weight-asian="bold" style:font-weight-complex="bold"/>
    </style:style>
    <style:style style:name="P17" style:family="paragraph" style:parent-style-name="chords">
      <style:paragraph-properties fo:break-before="page"/>
      <style:text-properties officeooo:paragraph-rsid="000386c0"/>
    </style:style>
    <style:style style:name="P18" style:family="paragraph" style:parent-style-name="chords">
      <style:paragraph-properties fo:break-before="page"/>
      <style:text-properties fo:font-variant="normal" fo:text-transform="none" fo:color="#000000" loext:opacity="100%" style:font-name="Arial" fo:font-size="14pt" fo:letter-spacing="normal" fo:font-style="normal" fo:font-weight="bold" officeooo:rsid="0004f368" officeooo:paragraph-rsid="0004f368" style:font-style-asian="normal" style:font-weight-asian="bold" style:font-weight-complex="bold"/>
    </style:style>
    <style:style style:name="P19" style:family="paragraph" style:parent-style-name="lyrics">
      <style:text-properties officeooo:paragraph-rsid="000386c0"/>
    </style:style>
    <style:style style:name="P20" style:family="paragraph" style:parent-style-name="lyrics">
      <style:paragraph-properties fo:text-align="center" style:justify-single-word="false"/>
      <style:text-properties fo:font-weight="bold" officeooo:paragraph-rsid="000386c0" style:font-weight-asian="bold" style:font-weight-complex="bold"/>
    </style:style>
    <style:style style:name="P21" style:family="paragraph" style:parent-style-name="lyrics">
      <style:text-properties style:font-name="Arial" officeooo:paragraph-rsid="000386c0"/>
    </style:style>
    <style:style style:name="P22" style:family="paragraph" style:parent-style-name="lyrics">
      <style:text-properties style:font-name="Arial" fo:font-weight="normal" officeooo:paragraph-rsid="000386c0" style:font-weight-asian="normal" style:font-weight-complex="normal"/>
    </style:style>
    <style:style style:name="T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11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13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14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15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16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17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18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19" style:family="text">
      <style:text-properties fo:font-variant="normal" fo:text-transform="none" fo:color="#000000" loext:opacity="100%" style:font-name="Arial1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0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22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/>
    </style:style>
    <style:style style:name="T24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5" style:family="text">
      <style:text-properties fo:font-variant="normal" fo:text-transform="none" fo:color="#000000" loext:opacity="100%" style:font-name="Arial1" fo:font-size="14pt" fo:letter-spacing="normal" fo:font-style="normal" style:font-size-asian="14pt" style:font-style-asian="normal" style:font-size-complex="14pt"/>
    </style:style>
    <style:style style:name="T26" style:family="text">
      <style:text-properties fo:font-variant="normal" fo:text-transform="none" fo:color="#000000" loext:opacity="100%" style:font-name="Arial1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27" style:family="text">
      <style:text-properties fo:font-variant="normal" fo:text-transform="none" fo:color="#000000" loext:opacity="100%" style:font-name="Arial1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28" style:family="text">
      <style:text-properties fo:font-variant="normal" fo:text-transform="none" fo:color="#000000" loext:opacity="100%" style:font-name="Arial1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29" style:family="text">
      <style:text-properties fo:font-variant="normal" fo:text-transform="none" fo:color="#000000" loext:opacity="100%" style:font-name="Arial1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loext:opacity="100%" style:font-name="Arial1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32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33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34" style:family="text">
      <style:text-properties fo:font-variant="normal" fo:text-transform="none" fo:color="#000000" loext:opacity="100%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35" style:family="text">
      <style:text-properties fo:font-variant="normal" fo:text-transform="none" fo:color="#000000" loext:opacity="100%" fo:font-size="14pt" fo:letter-spacing="normal" fo:font-style="normal" style:font-size-asian="14pt" style:font-style-asian="normal" style:font-size-complex="14pt"/>
    </style:style>
    <style:style style:name="T36" style:family="text">
      <style:text-properties fo:font-variant="normal" fo:text-transform="none" fo:color="#000000" loext:opacity="100%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7" style:family="text">
      <style:text-properties fo:font-variant="normal" fo:text-transform="none" fo:color="#000000" loext:opacity="100%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38" style:family="text">
      <style:text-properties fo:font-variant="normal" fo:text-transform="none" fo:color="#000000" loext:opacity="100%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000000" loext:opacity="100%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letter-spacing="normal" fo:font-style="normal" style:font-style-asian="normal"/>
    </style:style>
    <style:style style:name="T41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3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44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45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variant="normal" fo:text-transform="none" style:font-name="Arial1" fo:letter-spacing="normal" fo:font-style="normal" fo:font-weight="normal" style:font-style-asian="normal" style:font-weight-asian="normal" style:font-weight-complex="normal"/>
    </style:style>
    <style:style style:name="T47" style:family="text">
      <style:text-properties fo:font-variant="normal" fo:text-transform="none" style:font-name="Arial1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8" style:family="text">
      <style:text-properties fo:font-variant="normal" fo:text-transform="none" style:font-name="Arial1" fo:letter-spacing="normal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30cf9d" fo:background-color="#ffff00" loext:char-shading-value="0"/>
    </style:style>
    <style:style style:name="T51" style:family="text">
      <style:text-properties officeooo:rsid="00287e41" fo:background-color="#ffff00" loext:char-shading-value="0" style:font-style-complex="italic"/>
    </style:style>
    <style:style style:name="T52" style:family="text">
      <style:text-properties officeooo:rsid="0034c065" fo:background-color="#ffff00" loext:char-shading-value="0"/>
    </style:style>
    <style:style style:name="T53" style:family="text">
      <style:text-properties fo:language="en" fo:country="US" officeooo:rsid="00287e41" style:letter-kerning="true" style:font-name-asian="NSimSun" style:language-asian="zh" style:country-asian="CN" style:font-name-complex="Liberation Mono1" style:language-complex="hi" style:country-complex="IN" style:font-weight-complex="normal"/>
    </style:style>
    <style:style style:name="T54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fo:background-color="#ffff00" loext:char-shading-value="0" style:font-weight-asian="bold"/>
    </style:style>
    <style:style style:name="T59" style:family="text">
      <style:text-properties officeooo:rsid="0034c065"/>
    </style:style>
    <style:style style:name="T60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87e41" style:font-weight-asian="normal" style:font-weight-complex="normal"/>
    </style:style>
    <style:style style:name="T63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64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style:font-name="Arial1" fo:font-weight="bold" style:font-weight-asian="bold" style:font-weight-complex="bold"/>
    </style:style>
    <style:style style:name="T67" style:family="text">
      <style:text-properties style:font-name="Arial1" fo:font-weight="normal" officeooo:rsid="00287e41" style:font-weight-asian="normal" style:font-weight-complex="normal"/>
    </style:style>
    <style:style style:name="T68" style:family="text">
      <style:text-properties style:font-name="Arial1" fo:font-weight="normal" officeooo:rsid="00287e41" fo:background-color="#ffff6d" loext:char-shading-value="0" style:font-weight-asian="normal" style:font-weight-complex="normal"/>
    </style:style>
    <style:style style:name="T69" style:family="text">
      <style:text-properties style:font-name="Arial1" fo:font-style="italic" fo:font-weight="normal" officeooo:rsid="00287e41" style:font-style-asian="italic" style:font-weight-asian="normal" style:font-style-complex="italic" style:font-weight-complex="normal"/>
    </style:style>
    <style:style style:name="T70" style:family="text">
      <style:text-properties style:font-name="Arial1" fo:font-size="14pt" fo:font-weight="bold" officeooo:rsid="000386c0" fo:background-color="#ffff00" loext:char-shading-value="0"/>
    </style:style>
    <style:style style:name="T71" style:family="text">
      <style:text-properties fo:background-color="#ffff6d" loext:char-shading-value="0" style:font-weight-complex="normal"/>
    </style:style>
    <style:style style:name="T72" style:family="text">
      <style:text-properties fo:background-color="#ffff6d" loext:char-shading-value="0" style:font-style-complex="italic" style:font-weight-complex="normal"/>
    </style:style>
    <style:style style:name="T73" style:family="text">
      <style:text-properties style:font-style-complex="italic"/>
    </style:style>
    <style:style style:name="T74" style:family="text"/>
    <style:style style:name="T75" style:family="text">
      <style:text-properties officeooo:rsid="000386c0"/>
    </style:style>
    <style:style style:name="T76" style:family="text">
      <style:text-properties fo:font-size="14pt" fo:font-weight="bold" officeooo:rsid="000386c0" fo:background-color="#ffff00" loext:char-shading-value="0"/>
    </style:style>
    <style:style style:name="T77" style:family="text">
      <style:text-properties officeooo:rsid="001e1b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'd like to build a world a home <text:span text:style-name="T75">(B A G)</text:span></text:p>
      <text:p text:style-name="Standard"/>
      <text:p text:style-name="Standard"/>
      <text:p text:style-name="chords"><text:span text:style-name="T2">B</text:span></text:p>
      <text:p text:style-name="lyrics"><text:span text:style-name="T49">Intro </text:span><text:span text:style-name="T50">(2 measures)</text:span> <text:s text:c="2"/></text:p>
      <text:p text:style-name="chords"><text:s text:c="5"/>B <text:s text:c="50"/>C#7</text:p>
      <text:p text:style-name="lyrics">I'd like to build a world a home, <text:s/>and furnish it with love. </text:p>
      <text:p text:style-name="chords"><text:span text:style-name="T11"><text:s text:c="9"/>F# </text:span><text:span text:style-name="T1"><text:s text:c="23"/>F#7 <text:s text:c="22"/>E <text:s text:c="26"/></text:span><text:span text:style-name="T12">B</text:span></text:p>
      <text:p text:style-name="lyrics"><text:span text:style-name="T5">Grow apple trees and honey bees, </text:span><text:span text:style-name="T13">a</text:span><text:span text:style-name="T5">nd snow white turtles doves.</text:span></text:p>
      <text:p text:style-name="P1"/>
      <text:p text:style-name="chords"><text:span text:style-name="T11"><text:s/></text:span><text:span text:style-name="T1"><text:s text:c="5"/>B <text:s text:c="47"/>C#7</text:span></text:p>
      <text:p text:style-name="lyrics"><text:span text:style-name="T5">I'd like to teach the world to sing, in perfect harmony. <text:s text:c="4"/></text:span><text:span text:style-name="T8">(Echo)</text:span><text:span text:style-name="T5"> </text:span><text:span text:style-name="T17">perfect harmony</text:span></text:p>
      <text:p text:style-name="chords"><text:s text:c="5"/>F# <text:s text:c="16"/>F#7 <text:s text:c="22"/>E <text:s text:c="21"/>B</text:p>
      <text:p text:style-name="lyrics">I'd like to hold it in my arms, and keep it compan-y.</text:p>
      <text:p text:style-name="P4"/>
      <text:p text:style-name="chords"><text:span text:style-name="T56"><text:s text:c="5"/>B <text:s text:c="49"/></text:span><text:span text:style-name="T1">C#7</text:span></text:p>
      <text:p text:style-name="lyrics">I'd like to see the world for once, all standing hand in hand.</text:p>
      <text:p text:style-name="chords"><text:s text:c="8"/>F# <text:span text:style-name="T1"><text:s text:c="21"/>F#7 <text:s text:c="26"/>E <text:s text:c="31"/>B </text:span></text:p>
      <text:p text:style-name="lyrics"><text:span text:style-name="T5">And hear them echo through the hills </text:span><text:span text:style-name="T6">f</text:span><text:span text:style-name="T5">or peace throughout the land. <text:s text:c="2"/></text:span><text:span text:style-name="T8">(Echo)</text:span><text:span text:style-name="T5"> </text:span><text:span text:style-name="T14">that’s the song I hear</text:span></text:p>
      <text:p text:style-name="P5"/>
      <text:p text:style-name="chords"><text:s text:c="28"/>B <text:s text:c="39"/>C#7 <text:s/><text:span text:style-name="T59">| <text:s/>C#7 <text:s text:c="2"/></text:span></text:p>
      <text:p text:style-name="P19"><text:span text:style-name="T4">That’s the song I hear</text:span>, <text:s/><text:span text:style-name="T60">l</text:span><text:span text:style-name="T4">et the world s</text:span><text:span text:style-name="T10">i</text:span><text:span text:style-name="T4">ng to-day</text:span>. <text:span text:style-name="T70">B</text:span><text:span text:style-name="T52">ridge</text:span></text:p>
      <text:p text:style-name="chords"><text:span text:style-name="T40"><text:s text:c="15"/>F#7 <text:s text:c="37"/>E <text:s text:c="21"/></text:span><text:span text:style-name="T43">B</text:span></text:p>
      <text:p text:style-name="lyrics"><text:span text:style-name="T41">I'd like to teach the world to sing, </text:span><text:span text:style-name="T44">i</text:span><text:span text:style-name="T41">n perfect harmon-y.</text:span><text:span text:style-name="T46"> <text:s text:c="3"/></text:span><text:span text:style-name="T47">(Echo)</text:span><text:span text:style-name="T46"> <text:s/></text:span><text:span text:style-name="T48">peace and love.</text:span></text:p>
      <text:p text:style-name="chords"><text:span text:style-name="T40"><text:s text:c="15"/>F#7 <text:s text:c="37"/>E <text:s text:c="21"/></text:span><text:span text:style-name="T43">B</text:span></text:p>
      <text:p text:style-name="lyrics"><text:span text:style-name="T62">I'd like to teach the world to sing, </text:span><text:span text:style-name="T54">i</text:span><text:span text:style-name="T62">n perfect harmon-y.</text:span><text:span text:style-name="T67"> <text:s text:c="3"/></text:span><text:span text:style-name="T68">(Echo)</text:span><text:span text:style-name="T67"> <text:s/></text:span><text:span text:style-name="T69">peace and love. <text:s text:c="2"/></text:span><text:span text:style-name="T51">Instrumental Verse</text:span></text:p>
      <text:p text:style-name="P3"/>
      <text:p text:style-name="chords"><text:span text:style-name="T74"><text:s/></text:span><text:span text:style-name="T66"><text:s text:c="5"/>B <text:s text:c="49"/>C#7</text:span></text:p>
      <text:p text:style-name="lyrics">I'd like to build a world a home, and furnish it with love. </text:p>
      <text:p text:style-name="chords"><text:span text:style-name="T1"><text:s text:c="9"/>F# <text:s text:c="23"/>F#7 <text:s text:c="22"/>E <text:s text:c="26"/></text:span><text:span text:style-name="T12">B</text:span></text:p>
      <text:p text:style-name="lyrics"><text:span text:style-name="T5">Grow apple trees and honey bees, </text:span><text:span text:style-name="T13">a</text:span><text:span text:style-name="T5">nd snow white turtles doves. <text:s text:c="3"/></text:span><text:span text:style-name="T8">(Echo)</text:span><text:span text:style-name="T5"> </text:span><text:span text:style-name="T15">that’s the song I hear</text:span></text:p>
      <text:p text:style-name="P1"><text:soft-page-break/></text:p>
      <text:p text:style-name="chords"><text:span text:style-name="T11"><text:s/></text:span><text:span text:style-name="T1"><text:s text:c="5"/>B <text:s text:c="48"/>C#7</text:span></text:p>
      <text:p text:style-name="lyrics"><text:span text:style-name="T5">I'd like to teach the world to sing, in perfect harmony. <text:s text:c="4"/></text:span><text:span text:style-name="T8">(Echo)</text:span><text:span text:style-name="T5"> </text:span><text:span text:style-name="T18">standing </text:span><text:span text:style-name="T14">hand in hand</text:span></text:p>
      <text:p text:style-name="chords"><text:s text:c="5"/>F# <text:s text:c="16"/>F#7 <text:s text:c="22"/>E <text:s text:c="21"/>B</text:p>
      <text:p text:style-name="lyrics"><text:span text:style-name="T5">I'd like to hold it in my arms, and keep it compan-y. <text:s text:c="3"/></text:span><text:span text:style-name="T8">(Echo)</text:span><text:span text:style-name="T5"> </text:span><text:span text:style-name="T15">that’s the song I hear</text:span></text:p>
      <text:p text:style-name="P4"/>
      <text:p text:style-name="chords"><text:span text:style-name="T56"><text:s text:c="5"/>B <text:s text:c="49"/></text:span><text:span text:style-name="T1">C#7</text:span></text:p>
      <text:p text:style-name="lyrics"><text:span text:style-name="T5">I'd like to see the world for once, all standing hand in hand. <text:s text:c="5"/></text:span><text:span text:style-name="T8">(Echo)</text:span><text:span text:style-name="T5"> <text:s/></text:span><text:span text:style-name="T17">hand in hand</text:span></text:p>
      <text:p text:style-name="chords"><text:span text:style-name="T1"><text:s text:c="8"/>F# <text:s text:c="21"/>F#7 <text:s text:c="27"/>E <text:s text:c="31"/>B </text:span></text:p>
      <text:p text:style-name="lyrics"><text:span text:style-name="T5">And hear them echo through the hills </text:span><text:span text:style-name="T13">f</text:span><text:span text:style-name="T5">or peace throughout the land.</text:span><text:span text:style-name="T7"> <text:s/></text:span><text:span text:style-name="T9">(Echo)</text:span><text:span text:style-name="T7"> </text:span><text:span text:style-name="T16">that’s the song I hear</text:span></text:p>
      <text:p text:style-name="P11"/>
      <text:p text:style-name="chords"><text:span text:style-name="T11"><text:s/></text:span><text:span text:style-name="T1"><text:s text:c="5"/>B <text:s text:c="47"/>C#7 <text:s text:c="20"/></text:span><text:span text:style-name="T3">F#</text:span></text:p>
      <text:p text:style-name="lyrics"><text:span text:style-name="T53">I'd like to teach the world to sing, in perfect harmon-y.</text:span> <text:s text:c="2"/><text:span text:style-name="T71">(Echo)</text:span> <text:span text:style-name="T65">perfect harmony</text:span></text:p>
      <text:p text:style-name="chords"><text:span text:style-name="T11"><text:s/></text:span><text:span text:style-name="T1"><text:s text:c="5"/>B <text:s text:c="47"/>C#7 <text:s text:c="20"/></text:span><text:span text:style-name="T3">F#</text:span></text:p>
      <text:p text:style-name="lyrics"><text:span text:style-name="T53">I'd like to teach the world to sing, in perfect harmon-y.</text:span><text:span text:style-name="T73"> <text:s text:c="3"/></text:span><text:span text:style-name="T72">(Echo)</text:span><text:span text:style-name="T73"> </text:span><text:span text:style-name="T65">perfect harmony</text:span></text:p>
      <text:p text:style-name="P6"/>
      <text:p text:style-name="chords"><text:s text:c="5"/>B <text:s text:c="48"/>C#7</text:p>
      <text:p text:style-name="lyrics"><text:span text:style-name="T23">I'd like to teach the world to sing in perfect harmon-y</text:span><text:span text:style-name="T20"> <text:s/></text:span><text:span text:style-name="T22">(Echo)</text:span><text:span text:style-name="T20"> </text:span><text:span text:style-name="T26">perfect harmony</text:span></text:p>
      <text:p text:style-name="chords"><text:span text:style-name="T19"><text:s text:c="3"/>F# <text:s text:c="27"/></text:span><text:span text:style-name="T27">F#7 </text:span><text:span text:style-name="T19"><text:s text:c="11"/></text:span><text:span text:style-name="T24"><text:s text:c="7"/>E </text:span><text:span text:style-name="T19"><text:s text:c="19"/>B</text:span></text:p>
      <text:p text:style-name="lyrics"><text:span text:style-name="T23">A song of peace that echos on, and never goes a-way.</text:span><text:span text:style-name="T21"> </text:span><text:span text:style-name="T29"><text:s text:c="2"/></text:span><text:span text:style-name="T30">( Ritard. )</text:span></text:p>
      <text:p text:style-name="chords"><text:span text:style-name="T19"><text:s text:c="3"/>F# <text:s text:c="27"/></text:span><text:span text:style-name="T27">F#7 </text:span><text:span text:style-name="T19"><text:s text:c="11"/></text:span><text:span text:style-name="T24"><text:s text:c="7"/>E </text:span><text:span text:style-name="T19"><text:s text:c="19"/>B <text:s text:c="6"/>| <text:s/>B</text:span></text:p>
      <text:p text:style-name="lyrics">A song of peace that echos on, and never <text:s text:c="2"/>goes <text:s text:c="2"/>a-way.<text:span text:style-name="T55"> <text:s text:c="2"/>(</text:span><text:span text:style-name="T58">Hold</text:span><text:span text:style-name="T55">)</text:span></text:p>
      <text:p text:style-name="lyrics"><text:span text:style-name="T55"/></text:p>
      <text:p text:style-name="lyrics"><text:span text:style-name="T55"/></text:p>
      <text:p text:style-name="P17"><text:span text:style-name="T2">A</text:span></text:p>
      <text:p text:style-name="P19"><text:span text:style-name="T49">Intro </text:span><text:span text:style-name="T50">(2 measures)</text:span> <text:s text:c="2"/></text:p>
      <text:p text:style-name="P13"><text:s text:c="5"/>A <text:s text:c="50"/>B7</text:p>
      <text:p text:style-name="P19">I'd like to build a world a home, <text:s/>and furnish it with love. </text:p>
      <text:p text:style-name="P13"><text:span text:style-name="T11"><text:s text:c="9"/>E </text:span><text:span text:style-name="T1"><text:s text:c="23"/>E7 <text:s text:c="22"/>D <text:s text:c="26"/></text:span><text:span text:style-name="T12">A</text:span></text:p>
      <text:p text:style-name="P19"><text:span text:style-name="T5">Grow apple trees and honey bees, </text:span><text:span text:style-name="T13">a</text:span><text:span text:style-name="T5">nd snow white turtles doves.</text:span></text:p>
      <text:p text:style-name="P1"/>
      <text:p text:style-name="P13"><text:span text:style-name="T11"><text:s/></text:span><text:span text:style-name="T1"><text:s text:c="5"/>A <text:s text:c="47"/>B7</text:span></text:p>
      <text:p text:style-name="P19"><text:span text:style-name="T5">I'd like to teach the world to sing, in perfect harmony. <text:s text:c="4"/></text:span><text:span text:style-name="T8">(Echo)</text:span><text:span text:style-name="T5"> </text:span><text:span text:style-name="T17">perfect harmony</text:span></text:p>
      <text:p text:style-name="P13"><text:s text:c="5"/>E <text:s text:c="16"/>E7 <text:s text:c="22"/>D <text:s text:c="21"/>A</text:p>
      <text:p text:style-name="P19">I'd like to hold it in my arms, and keep it compan-y.</text:p>
      <text:p text:style-name="P4"/>
      <text:p text:style-name="P13"><text:span text:style-name="T56"><text:s text:c="5"/>A <text:s text:c="49"/></text:span><text:span text:style-name="T1">B7</text:span></text:p>
      <text:p text:style-name="P19">I'd like to see the world for once, all standing hand in hand.</text:p>
      <text:p text:style-name="P13"><text:s text:c="8"/>E <text:span text:style-name="T1"><text:s text:c="21"/>E7 <text:s text:c="26"/>D <text:s text:c="31"/>A </text:span></text:p>
      <text:p text:style-name="P19"><text:span text:style-name="T5">And hear them echo through the hills </text:span><text:span text:style-name="T6">f</text:span><text:span text:style-name="T5">or peace throughout the land. <text:s text:c="2"/></text:span><text:span text:style-name="T8">(Echo)</text:span><text:span text:style-name="T5"> </text:span><text:span text:style-name="T14">that’s the song I hear</text:span></text:p>
      <text:p text:style-name="P5"/>
      <text:p text:style-name="P13"><text:s text:c="28"/>A <text:s text:c="39"/>B7 <text:s/><text:span text:style-name="T59">| <text:s/>B7 <text:s text:c="2"/></text:span></text:p>
      <text:p text:style-name="P19"><text:span text:style-name="T4">That’s the song I hear</text:span>, <text:s/><text:span text:style-name="T60">l</text:span><text:span text:style-name="T4">et the world s</text:span><text:span text:style-name="T10">i</text:span><text:span text:style-name="T4">ng to-day</text:span>. <text:span text:style-name="T70">B</text:span><text:span text:style-name="T52">ridge</text:span></text:p>
      <text:p text:style-name="P13"><text:span text:style-name="T40"><text:s text:c="15"/>E7 <text:s text:c="37"/>D <text:s text:c="21"/></text:span><text:span text:style-name="T43">A</text:span></text:p>
      <text:p text:style-name="P19"><text:span text:style-name="T41">I'd like to teach the world to sing, </text:span><text:span text:style-name="T44">i</text:span><text:span text:style-name="T41">n perfect harmon-y.</text:span><text:span text:style-name="T46"> <text:s text:c="3"/></text:span><text:span text:style-name="T47">(Echo)</text:span><text:span text:style-name="T46"> <text:s/></text:span><text:span text:style-name="T48">peace and love.</text:span></text:p>
      <text:p text:style-name="P13"><text:span text:style-name="T40"><text:s text:c="15"/>E7 <text:s text:c="37"/>D <text:s text:c="21"/></text:span><text:span text:style-name="T43">A</text:span></text:p>
      <text:p text:style-name="P19"><text:span text:style-name="T62">I'd like to teach the world to sing, </text:span><text:span text:style-name="T54">i</text:span><text:span text:style-name="T62">n perfect harmon-y.</text:span><text:span text:style-name="T67"> <text:s text:c="3"/></text:span><text:span text:style-name="T68">(Echo)</text:span><text:span text:style-name="T67"> <text:s/></text:span><text:span text:style-name="T69">peace and love. <text:s text:c="2"/></text:span><text:span text:style-name="T51">Instrumental Verse</text:span></text:p>
      <text:p text:style-name="P3"/>
      <text:p text:style-name="P13"><text:span text:style-name="T74"><text:s/></text:span><text:span text:style-name="T66"><text:s text:c="5"/>A <text:s text:c="49"/>B7</text:span></text:p>
      <text:p text:style-name="P19">I'd like to build a world a home, and furnish it with love. </text:p>
      <text:p text:style-name="P13"><text:span text:style-name="T1"><text:s text:c="9"/>E <text:s text:c="23"/>E7 <text:s text:c="22"/>D <text:s text:c="26"/></text:span><text:span text:style-name="T12">A</text:span></text:p>
      <text:p text:style-name="P19"><text:span text:style-name="T5">Grow apple trees and honey bees, </text:span><text:span text:style-name="T13">a</text:span><text:span text:style-name="T5">nd snow white turtles doves. <text:s text:c="3"/></text:span><text:span text:style-name="T8">(Echo)</text:span><text:span text:style-name="T5"> </text:span><text:span text:style-name="T15">that’s the song I hear</text:span></text:p>
      <text:p text:style-name="P1"/>
      <text:p text:style-name="P13"><text:span text:style-name="T11"><text:s/></text:span><text:span text:style-name="T1"><text:s text:c="5"/>A <text:s text:c="48"/>B7</text:span></text:p>
      <text:p text:style-name="P19"><text:soft-page-break/><text:span text:style-name="T5">I'd like to teach the world to sing, in perfect harmony. <text:s text:c="4"/></text:span><text:span text:style-name="T8">(Echo)</text:span><text:span text:style-name="T5"> </text:span><text:span text:style-name="T18">standing </text:span><text:span text:style-name="T14">hand in hand</text:span></text:p>
      <text:p text:style-name="P13"><text:s text:c="5"/>E <text:s text:c="16"/>E7 <text:s text:c="22"/>D <text:s text:c="21"/>A</text:p>
      <text:p text:style-name="P19"><text:span text:style-name="T5">I'd like to hold it in my arms, and keep it compan-y. <text:s text:c="3"/></text:span><text:span text:style-name="T8">(Echo)</text:span><text:span text:style-name="T5"> </text:span><text:span text:style-name="T15">that’s the song I hear</text:span></text:p>
      <text:p text:style-name="P4"/>
      <text:p text:style-name="P13"><text:span text:style-name="T56"><text:s text:c="5"/>A <text:s text:c="49"/></text:span><text:span text:style-name="T1">B7</text:span></text:p>
      <text:p text:style-name="P19"><text:span text:style-name="T5">I'd like to see the world for once, all standing hand in hand. <text:s text:c="5"/></text:span><text:span text:style-name="T8">(Echo)</text:span><text:span text:style-name="T5"> <text:s/></text:span><text:span text:style-name="T17">hand in hand</text:span></text:p>
      <text:p text:style-name="P13"><text:span text:style-name="T1"><text:s text:c="8"/>E <text:s text:c="21"/>E7 <text:s text:c="27"/>D <text:s text:c="31"/>A </text:span></text:p>
      <text:p text:style-name="P19"><text:span text:style-name="T5">And hear them echo through the hills </text:span><text:span text:style-name="T13">f</text:span><text:span text:style-name="T5">or peace throughout the land.</text:span><text:span text:style-name="T7"> <text:s/></text:span><text:span text:style-name="T9">(Echo)</text:span><text:span text:style-name="T7"> </text:span><text:span text:style-name="T16">that’s the song I hear</text:span></text:p>
      <text:p text:style-name="P11"/>
      <text:p text:style-name="P13"><text:span text:style-name="T11"><text:s/></text:span><text:span text:style-name="T1"><text:s text:c="5"/>A <text:s text:c="47"/>B7 <text:s text:c="20"/></text:span><text:span text:style-name="T3">E</text:span></text:p>
      <text:p text:style-name="P19"><text:span text:style-name="T53">I'd like to teach the world to sing, in perfect harmon-y.</text:span> <text:s text:c="2"/><text:span text:style-name="T71">(Echo)</text:span> <text:span text:style-name="T65">perfect harmony</text:span></text:p>
      <text:p text:style-name="P13"><text:span text:style-name="T11"><text:s/></text:span><text:span text:style-name="T1"><text:s text:c="5"/>A <text:s text:c="47"/>B7 <text:s text:c="20"/></text:span><text:span text:style-name="T3">E</text:span></text:p>
      <text:p text:style-name="P19"><text:span text:style-name="T53">I'd like to teach the world to sing, in perfect harmon-y.</text:span><text:span text:style-name="T73"> <text:s text:c="3"/></text:span><text:span text:style-name="T72">(Echo)</text:span><text:span text:style-name="T73"> </text:span><text:span text:style-name="T65">perfect harmony</text:span></text:p>
      <text:p text:style-name="P6"/>
      <text:p text:style-name="P13"><text:s text:c="5"/>A <text:s text:c="48"/>B7</text:p>
      <text:p text:style-name="P19"><text:span text:style-name="T23">I'd like to teach the world to sing in perfect harmon-y</text:span><text:span text:style-name="T20"> <text:s/></text:span><text:span text:style-name="T22">(Echo)</text:span><text:span text:style-name="T20"> </text:span><text:span text:style-name="T26">perfect harmony</text:span></text:p>
      <text:p text:style-name="P14"><text:span text:style-name="T25"><text:s text:c="3"/>E <text:s text:c="27"/></text:span><text:span text:style-name="T28">E7 </text:span><text:span text:style-name="T25"><text:s text:c="18"/>D <text:s text:c="19"/>A</text:span></text:p>
      <text:p text:style-name="P19"><text:span text:style-name="T23">A song of peace that echos on, and never goes a-way.</text:span><text:span text:style-name="T21"> </text:span><text:span text:style-name="T29"><text:s text:c="2"/></text:span><text:span text:style-name="T30">( Ritard. )</text:span></text:p>
      <text:p text:style-name="P14"><text:span text:style-name="T25"><text:s text:c="3"/>E <text:s text:c="27"/></text:span><text:span text:style-name="T28">E7 </text:span><text:span text:style-name="T25"><text:s text:c="18"/>D <text:s text:c="19"/>A <text:s text:c="6"/>| <text:s/>A</text:span></text:p>
      <text:p text:style-name="P19"><text:span text:style-name="T61">A song of peace that echos on, and never <text:s text:c="2"/>goes <text:s text:c="2"/>a-way. <text:s/></text:span><text:span text:style-name="T55"><text:s/>(</text:span><text:span text:style-name="T58">Hold</text:span><text:span text:style-name="T55">)</text:span></text:p>
      <text:p text:style-name="P19"><text:span text:style-name="T55"/></text:p>
      <text:p text:style-name="P19"><text:span text:style-name="T55"/></text:p>
      <text:p text:style-name="P18"><text:span text:style-name="T77">G</text:span></text:p>
      <text:p text:style-name="P21"><text:span text:style-name="T49">Intro </text:span><text:span text:style-name="T50">(2 measures)</text:span> <text:s text:c="2"/></text:p>
      <text:p text:style-name="P15"><text:s text:c="5"/>G <text:s text:c="50"/>A7</text:p>
      <text:p text:style-name="P21">I'd like to build a world a home, <text:s/>and furnish it with love. </text:p>
      <text:p text:style-name="P15"><text:span text:style-name="T11"><text:s text:c="9"/>D </text:span><text:span text:style-name="T1"><text:s text:c="23"/>D7 <text:s text:c="22"/>C <text:s text:c="26"/></text:span><text:span text:style-name="T12">G</text:span></text:p>
      <text:p text:style-name="P21"><text:span text:style-name="T5">Grow apple trees and honey bees, </text:span><text:span text:style-name="T13">a</text:span><text:span text:style-name="T5">nd snow white turtles doves.</text:span></text:p>
      <text:p text:style-name="P2"/>
      <text:p text:style-name="P15"><text:span text:style-name="T11"><text:s/></text:span><text:span text:style-name="T1"><text:s text:c="5"/>G <text:s text:c="47"/>A7</text:span></text:p>
      <text:p text:style-name="P21"><text:span text:style-name="T5">I'd like to teach the world to sing, in perfect harmony. <text:s text:c="4"/></text:span><text:span text:style-name="T8">(Echo)</text:span><text:span text:style-name="T5"> </text:span><text:span text:style-name="T17">perfect harmony</text:span></text:p>
      <text:p text:style-name="P15"><text:s text:c="5"/>D <text:s text:c="16"/>D7 <text:s text:c="22"/>C <text:s text:c="21"/>G</text:p>
      <text:p text:style-name="P21">I'd like to hold it in my arms, and keep it compan-y.</text:p>
      <text:p text:style-name="P7"/>
      <text:p text:style-name="P15"><text:span text:style-name="T56"><text:s text:c="5"/>G <text:s text:c="49"/></text:span><text:span text:style-name="T1">A7</text:span></text:p>
      <text:p text:style-name="P21">I'd like to see the world for once, all standing hand in hand.</text:p>
      <text:p text:style-name="P15"><text:s text:c="8"/>D <text:span text:style-name="T1"><text:s text:c="21"/>D7 <text:s text:c="26"/>C <text:s text:c="31"/>G </text:span></text:p>
      <text:p text:style-name="P21"><text:span text:style-name="T5">And hear them echo through the hills </text:span><text:span text:style-name="T6">f</text:span><text:span text:style-name="T5">or peace throughout the land. <text:s text:c="2"/></text:span><text:span text:style-name="T8">(Echo)</text:span><text:span text:style-name="T5"> </text:span><text:span text:style-name="T14">that’s the song I hear</text:span></text:p>
      <text:p text:style-name="P9"/>
      <text:p text:style-name="P15"><text:s text:c="28"/>G <text:s text:c="39"/>A7 <text:s/><text:span text:style-name="T59">| <text:s/>A7 <text:s text:c="2"/></text:span></text:p>
      <text:p text:style-name="P21"><text:span text:style-name="T4">That’s the song I hear</text:span>, <text:s/><text:span text:style-name="T60">l</text:span><text:span text:style-name="T4">et the world s</text:span><text:span text:style-name="T10">i</text:span><text:span text:style-name="T4">ng to-day</text:span>. <text:span text:style-name="T76">B</text:span><text:span text:style-name="T52">ridge</text:span></text:p>
      <text:p text:style-name="P15"><text:span text:style-name="T40"><text:s text:c="15"/>D7 <text:s text:c="37"/>C <text:s text:c="21"/></text:span><text:span text:style-name="T43">G</text:span></text:p>
      <text:p text:style-name="P21"><text:span text:style-name="T41">I'd like to teach the world to sing, </text:span><text:span text:style-name="T44">i</text:span><text:span text:style-name="T41">n perfect harmon-y. <text:s text:c="3"/></text:span><text:span text:style-name="T42">(Echo)</text:span><text:span text:style-name="T41"> <text:s/></text:span><text:span text:style-name="T45">peace and love.</text:span></text:p>
      <text:p text:style-name="P15"><text:span text:style-name="T40"><text:s text:c="15"/>D7 <text:s text:c="37"/>C <text:s text:c="21"/></text:span><text:span text:style-name="T43">G</text:span></text:p>
      <text:p text:style-name="P21"><text:span text:style-name="T62">I'd like to teach the world to sing, </text:span><text:span text:style-name="T54">i</text:span><text:span text:style-name="T62">n perfect harmon-y. <text:s text:c="3"/></text:span><text:span text:style-name="T63">(Echo)</text:span><text:span text:style-name="T62"> <text:s/></text:span><text:span text:style-name="T64">peace and love. <text:s text:c="2"/></text:span><text:span text:style-name="T51">Instrumental Verse</text:span></text:p>
      <text:p text:style-name="P3"/>
      <text:p text:style-name="P15"><text:span text:style-name="T74"><text:s/></text:span><text:span text:style-name="T57"><text:s text:c="5"/>G <text:s text:c="49"/>A7</text:span></text:p>
      <text:p text:style-name="P21">I'd like to build a world a home, and furnish it with love. </text:p>
      <text:p text:style-name="P15"><text:span text:style-name="T1"><text:s text:c="9"/>D <text:s text:c="23"/>D7 <text:s text:c="22"/>C <text:s text:c="26"/></text:span><text:span text:style-name="T12">G</text:span></text:p>
      <text:p text:style-name="P21"><text:span text:style-name="T5">Grow apple trees and honey bees, </text:span><text:span text:style-name="T13">a</text:span><text:span text:style-name="T5">nd snow white turtles doves. <text:s text:c="3"/></text:span><text:span text:style-name="T8">(Echo)</text:span><text:span text:style-name="T5"> </text:span><text:span text:style-name="T15">that’s the song I hear</text:span></text:p>
      <text:p text:style-name="P2"/>
      <text:p text:style-name="P15"><text:span text:style-name="T11"><text:s/></text:span><text:span text:style-name="T1"><text:s text:c="5"/>G <text:s text:c="48"/>A7</text:span></text:p>
      <text:p text:style-name="P21"><text:soft-page-break/><text:span text:style-name="T5">I'd like to teach the world to sing, in perfect harmony. <text:s text:c="4"/></text:span><text:span text:style-name="T8">(Echo)</text:span><text:span text:style-name="T5"> </text:span><text:span text:style-name="T18">standing </text:span><text:span text:style-name="T14">hand in hand</text:span></text:p>
      <text:p text:style-name="P15"><text:s text:c="5"/>D <text:s text:c="16"/>D7 <text:s text:c="22"/>C <text:s text:c="21"/>G</text:p>
      <text:p text:style-name="P21"><text:span text:style-name="T5">I'd like to hold it in my arms, and keep it compan-y. <text:s text:c="3"/></text:span><text:span text:style-name="T8">(Echo)</text:span><text:span text:style-name="T5"> </text:span><text:span text:style-name="T15">that’s the song I hear</text:span></text:p>
      <text:p text:style-name="P7"/>
      <text:p text:style-name="P15"><text:span text:style-name="T56"><text:s text:c="5"/>G <text:s text:c="49"/></text:span><text:span text:style-name="T1">A7</text:span></text:p>
      <text:p text:style-name="P21"><text:span text:style-name="T5">I'd like to see the world for once, all standing hand in hand. <text:s text:c="5"/></text:span><text:span text:style-name="T8">(Echo)</text:span><text:span text:style-name="T5"> <text:s/></text:span><text:span text:style-name="T17">hand in hand</text:span></text:p>
      <text:p text:style-name="P15"><text:span text:style-name="T1"><text:s text:c="8"/>D <text:s text:c="21"/>D7 <text:s text:c="27"/>C <text:s text:c="31"/>G </text:span></text:p>
      <text:p text:style-name="P21"><text:span text:style-name="T5">And hear them echo through the hills </text:span><text:span text:style-name="T13">f</text:span><text:span text:style-name="T5">or peace throughout the land.</text:span><text:span text:style-name="T7"> <text:s/></text:span><text:span text:style-name="T9">(Echo)</text:span><text:span text:style-name="T7"> </text:span><text:span text:style-name="T16">that’s the song I hear</text:span></text:p>
      <text:p text:style-name="P11"/>
      <text:p text:style-name="P15"><text:span text:style-name="T11"><text:s/></text:span><text:span text:style-name="T1"><text:s text:c="5"/>G <text:s text:c="47"/>A7 <text:s text:c="20"/></text:span><text:span text:style-name="T3">D</text:span></text:p>
      <text:p text:style-name="P21"><text:span text:style-name="T53">I'd like to teach the world to sing, in perfect harmon-y.</text:span> <text:s text:c="2"/><text:span text:style-name="T71">(Echo)</text:span> <text:span text:style-name="T65">perfect harmony</text:span></text:p>
      <text:p text:style-name="P15"><text:span text:style-name="T11"><text:s/></text:span><text:span text:style-name="T1"><text:s text:c="5"/>G <text:s text:c="47"/>A7 <text:s text:c="20"/></text:span><text:span text:style-name="T3">D</text:span></text:p>
      <text:p text:style-name="P21"><text:span text:style-name="T53">I'd like to teach the world to sing, in perfect harmon-y.</text:span><text:span text:style-name="T73"> <text:s text:c="3"/></text:span><text:span text:style-name="T72">(Echo)</text:span><text:span text:style-name="T73"> </text:span><text:span text:style-name="T65">perfect harmony</text:span></text:p>
      <text:p text:style-name="P10"/>
      <text:p text:style-name="P15"><text:s text:c="5"/>G <text:s text:c="48"/>A7</text:p>
      <text:p text:style-name="P21"><text:span text:style-name="T31">I'd like to teach the world to sing in perfect harmon-y</text:span><text:span text:style-name="T32"> <text:s/></text:span><text:span text:style-name="T34">(Echo)</text:span><text:span text:style-name="T32"> </text:span><text:span text:style-name="T36">perfect harmony</text:span></text:p>
      <text:p text:style-name="P16"><text:span text:style-name="T35"><text:s text:c="3"/>D <text:s text:c="27"/></text:span><text:span text:style-name="T37">D7 </text:span><text:span text:style-name="T35"><text:s text:c="18"/>C <text:s text:c="19"/>G</text:span></text:p>
      <text:p text:style-name="P21"><text:span text:style-name="T31">A song of peace that echos on, and never goes a-way.</text:span><text:span text:style-name="T33"> </text:span><text:span text:style-name="T38"><text:s text:c="2"/></text:span><text:span text:style-name="T39">( Ritard. )</text:span></text:p>
      <text:p text:style-name="P16"><text:span text:style-name="T35"><text:s text:c="3"/>D <text:s text:c="27"/></text:span><text:span text:style-name="T37">D7 </text:span><text:span text:style-name="T35"><text:s text:c="18"/>C <text:s text:c="19"/>G <text:s text:c="6"/>| <text:s/>G</text:span></text:p>
      <text:p text:style-name="P22">A song of peace that echos on, and never <text:s text:c="2"/>goes <text:s text:c="2"/>a-way. <text:s text:c="2"/>(<text:span text:style-name="T49">Hold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7:14:55.492000000</meta:creation-date>
    <dc:date>2021-08-27T07:40:36.197000000</dc:date>
    <meta:editing-duration>PT14H25M40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6" meta:paragraph-count="127" meta:word-count="1088" meta:character-count="9236" meta:non-whitespace-character-count="4075"/>
  </office:meta>
</office:document-meta>
</file>