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2622A32DC150048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hords">
      <style:text-properties style:font-name="Arial1" fo:font-size="14pt" officeooo:paragraph-rsid="00111bf7" style:font-size-asian="14pt" style:font-size-complex="14pt"/>
    </style:style>
    <style:style style:name="P2" style:family="paragraph" style:parent-style-name="lyrics">
      <style:text-properties style:font-name="Arial1" fo:font-size="14pt" officeooo:paragraph-rsid="00111bf7" style:font-size-asian="14pt" style:font-size-complex="14pt"/>
    </style:style>
    <style:style style:name="P3" style:family="paragraph" style:parent-style-name="Standard">
      <style:text-properties style:font-name="Arial1" fo:font-size="14pt" style:font-size-asian="14pt" style:font-size-complex="14pt"/>
    </style:style>
    <style:style style:name="P4" style:family="paragraph" style:parent-style-name="chords">
      <style:text-properties style:font-name="Arial1" fo:font-size="14pt" style:font-size-asian="14pt" style:font-size-complex="14pt"/>
    </style:style>
    <style:style style:name="P5" style:family="paragraph" style:parent-style-name="lyrics">
      <style:text-properties style:font-name="Arial1" fo:font-size="14pt" style:font-size-asian="14pt" style:font-size-complex="14pt"/>
    </style:style>
    <style:style style:name="P6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0fbee6" style:font-size-asian="14pt" style:font-size-complex="14pt"/>
    </style:style>
    <style:style style:name="P7" style:family="paragraph" style:parent-style-name="lyrics"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lyrics">
      <style:text-properties style:font-name="Arial1" fo:font-size="14pt" fo:font-weight="bold" officeooo:rsid="000a2010" officeooo:paragraph-rsid="000fbee6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fbee6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6pt" style:font-size-asian="5.25pt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6pt" officeooo:paragraph-rsid="00111bf7" style:font-size-asian="5.25pt" style:font-size-complex="6pt"/>
    </style:style>
    <style:style style:name="P13" style:family="paragraph" style:parent-style-name="Standard">
      <style:text-properties style:font-name="Arial1" fo:font-size="6pt" fo:font-weight="normal" officeooo:paragraph-rsid="000fbee6" style:font-size-asian="5.25pt" style:font-weight-asian="normal" style:font-size-complex="6pt" style:font-weight-complex="normal"/>
    </style:style>
    <style:style style:name="P14" style:family="paragraph" style:parent-style-name="chords">
      <style:text-properties style:font-name="Arial1" fo:font-size="6pt" fo:font-weight="normal" officeooo:paragraph-rsid="00111bf7" style:font-size-asian="5.25pt" style:font-weight-asian="normal" style:font-size-complex="6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2pt" fo:font-weight="normal" officeooo:paragraph-rsid="00111bf7" style:font-size-asian="2pt" style:font-weight-asian="normal" style:font-size-complex="2pt" style:font-weight-complex="normal"/>
    </style:style>
    <style:style style:name="P16" style:family="paragraph" style:parent-style-name="chords">
      <style:paragraph-properties fo:text-align="center" style:justify-single-word="false"/>
      <style:text-properties style:font-name="Arial1" fo:font-size="2pt" fo:font-weight="normal" officeooo:paragraph-rsid="00111bf7" style:font-size-asian="2pt" style:font-weight-asian="normal" style:font-size-complex="2pt" style:font-weight-complex="normal"/>
    </style:style>
    <style:style style:name="P17" style:family="paragraph" style:parent-style-name="chords">
      <style:paragraph-properties fo:text-align="center" style:justify-single-word="false"/>
      <style:text-properties style:font-name="Arial1" fo:font-size="2pt" fo:font-weight="normal" officeooo:rsid="0013b31e" officeooo:paragraph-rsid="0013b31e" style:font-size-asian="2pt" style:font-weight-asian="normal" style:font-size-complex="2pt" style:font-weight-complex="normal"/>
    </style:style>
    <style:style style:name="P18" style:family="paragraph" style:parent-style-name="chords">
      <style:text-properties style:font-name="Arial1" fo:font-size="2pt" fo:font-weight="normal" officeooo:paragraph-rsid="00111bf7" style:font-size-asian="1.75pt" style:font-weight-asian="normal" style:font-size-complex="2pt" style:font-weight-complex="normal"/>
    </style:style>
    <style:style style:name="P19" style:family="paragraph" style:parent-style-name="chords">
      <style:paragraph-properties fo:text-align="center" style:justify-single-word="false"/>
      <style:text-properties style:font-name="Arial1" fo:font-size="2pt" fo:font-weight="bold" officeooo:paragraph-rsid="00111bf7" style:font-size-asian="2pt" style:font-weight-asian="bold" style:font-size-complex="2pt" style:font-weight-complex="bold"/>
    </style:style>
    <style:style style:name="P20" style:family="paragraph" style:parent-style-name="Standard">
      <style:text-properties style:font-name="Arial1" fo:font-size="14pt" officeooo:paragraph-rsid="001d69ab" style:font-size-asian="14pt" style:font-size-complex="14pt"/>
    </style:style>
    <style:style style:name="P21" style:family="paragraph" style:parent-style-name="Standard">
      <style:text-properties style:font-name="Arial1" fo:font-size="14pt" officeooo:paragraph-rsid="001ea4fd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Arial1" fo:font-weight="bold" officeooo:paragraph-rsid="000a2010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weight="bold" officeooo:paragraph-rsid="001ea4f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weight="bold" officeooo:paragraph-rsid="000fbee6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1" fo:font-weight="normal" officeooo:paragraph-rsid="000a2010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1" fo:font-weight="normal" officeooo:paragraph-rsid="001ea4fd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1" fo:font-weight="normal" officeooo:paragraph-rsid="000fbee6" style:font-weight-asian="normal" style:font-weight-complex="normal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ea4fd" style:font-size-asian="16pt" style:font-weight-asian="bold" style:font-size-complex="16pt" style:font-weight-complex="bold"/>
    </style:style>
    <style:style style:name="P29" style:family="paragraph" style:parent-style-name="chords">
      <style:text-properties style:font-name="Arial1" fo:font-size="14pt" officeooo:paragraph-rsid="001b154b" style:font-size-asian="14pt" style:font-size-complex="14pt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b154b" style:font-size-asian="14pt" style:font-size-complex="14pt"/>
    </style:style>
    <style:style style:name="P31" style:family="paragraph" style:parent-style-name="chords">
      <style:text-properties style:font-name="Arial1" fo:font-size="14pt" officeooo:paragraph-rsid="00111bf7" style:font-size-asian="14pt" style:font-size-complex="14pt"/>
    </style:style>
    <style:style style:name="P32" style:family="paragraph" style:parent-style-name="chords">
      <style:text-properties style:font-name="Arial1" fo:font-size="14pt" officeooo:paragraph-rsid="001bacef" style:font-size-asian="14pt" style:font-size-complex="14pt"/>
    </style:style>
    <style:style style:name="P33" style:family="paragraph" style:parent-style-name="chords">
      <style:text-properties style:font-name="Arial1" fo:font-size="14pt" officeooo:paragraph-rsid="001d69ab" style:font-size-asian="14pt" style:font-size-complex="14pt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d69ab" style:font-size-asian="14pt" style:font-size-complex="14pt"/>
    </style:style>
    <style:style style:name="P35" style:family="paragraph" style:parent-style-name="chords">
      <style:text-properties style:font-name="Arial1" fo:font-size="14pt" officeooo:paragraph-rsid="001ea4fd" style:font-size-asian="14pt" style:font-size-complex="14pt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ea4fd" style:font-size-asian="14pt" style:font-size-complex="14pt"/>
    </style:style>
    <style:style style:name="P37" style:family="paragraph" style:parent-style-name="chords">
      <style:text-properties style:font-name="Arial1" fo:font-size="14pt" fo:font-style="italic" officeooo:paragraph-rsid="001b154b" style:font-size-asian="14pt" style:font-style-asian="italic" style:font-size-complex="14pt" style:font-style-complex="italic"/>
    </style:style>
    <style:style style:name="P38" style:family="paragraph" style:parent-style-name="chords">
      <style:text-properties style:font-name="Arial1" fo:font-size="14pt" fo:font-style="italic" officeooo:paragraph-rsid="001d69ab" style:font-size-asian="14pt" style:font-style-asian="italic" style:font-size-complex="14pt" style:font-style-complex="italic"/>
    </style:style>
    <style:style style:name="P39" style:family="paragraph" style:parent-style-name="chords">
      <style:text-properties style:font-name="Arial1" fo:font-size="14pt" fo:font-style="italic" officeooo:paragraph-rsid="001ea4fd" style:font-size-asian="14pt" style:font-style-asian="italic" style:font-size-complex="14pt" style:font-style-complex="italic"/>
    </style:style>
    <style:style style:name="P40" style:family="paragraph" style:parent-style-name="chords">
      <style:text-properties style:font-name="Arial1" fo:font-size="2pt" style:font-size-asian="1.75pt" style:font-size-complex="2pt"/>
    </style:style>
    <style:style style:name="P41" style:family="paragraph" style:parent-style-name="chords">
      <style:text-properties style:font-name="Arial1" fo:font-size="2pt" officeooo:paragraph-rsid="001ea4fd" style:font-size-asian="1.75pt" style:font-size-complex="2pt"/>
    </style:style>
    <style:style style:name="P42" style:family="paragraph" style:parent-style-name="chords">
      <style:text-properties style:font-name="Arial1" fo:font-size="6pt" fo:font-weight="normal" officeooo:paragraph-rsid="001ea4fd" style:font-size-asian="5.25pt" style:font-weight-asian="normal" style:font-size-complex="6pt" style:font-weight-complex="normal"/>
    </style:style>
    <style:style style:name="P43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b154b" style:font-size-asian="14pt" style:font-size-complex="14pt"/>
    </style:style>
    <style:style style:name="P44" style:family="paragraph" style:parent-style-name="lyrics">
      <style:text-properties style:font-name="Arial1" fo:font-size="14pt" officeooo:paragraph-rsid="001bacef" style:font-size-asian="14pt" style:font-size-complex="14pt"/>
    </style:style>
    <style:style style:name="P45" style:family="paragraph" style:parent-style-name="lyrics">
      <style:text-properties style:font-name="Arial1" fo:font-size="14pt" officeooo:paragraph-rsid="001d69ab" style:font-size-asian="14pt" style:font-size-complex="14pt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d69ab" style:font-size-asian="14pt" style:font-size-complex="14pt"/>
    </style:style>
    <style:style style:name="P47" style:family="paragraph" style:parent-style-name="lyrics">
      <style:text-properties style:font-name="Arial1" fo:font-size="14pt" officeooo:paragraph-rsid="001ea4fd" style:font-size-asian="14pt" style:font-size-complex="14pt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ea4fd" style:font-size-asian="14pt" style:font-size-complex="14pt"/>
    </style:style>
    <style:style style:name="P49" style:family="paragraph" style:parent-style-name="lyrics">
      <style:paragraph-properties fo:text-align="start" style:justify-single-word="false"/>
      <style:text-properties style:font-name="Arial1" fo:font-size="14pt" fo:font-weight="normal" officeooo:paragraph-rsid="001ea4fd" style:font-size-asian="14pt" style:font-weight-asian="normal" style:font-size-complex="14pt" style:font-weight-complex="normal"/>
    </style:style>
    <style:style style:name="P50" style:family="paragraph" style:parent-style-name="lyrics">
      <style:text-properties style:font-name="Arial1" fo:font-size="14pt" fo:font-weight="bold" officeooo:paragraph-rsid="00111bf7" style:font-size-asian="14pt" style:font-weight-asian="bold" style:font-size-complex="14pt" style:font-weight-complex="bold"/>
    </style:style>
    <style:style style:name="P51" style:family="paragraph" style:parent-style-name="lyrics">
      <style:text-properties style:font-name="Arial1" fo:font-size="14pt" fo:font-weight="bold" officeooo:paragraph-rsid="001ea4fd" style:font-size-asian="14pt" style:font-weight-asian="bold" style:font-size-complex="14pt" style:font-weight-complex="bold"/>
    </style:style>
    <style:style style:name="P52" style:family="paragraph" style:parent-style-name="lyrics">
      <style:text-properties style:font-name="Arial1" fo:font-size="14pt" fo:font-weight="bold" officeooo:rsid="000a2010" officeooo:paragraph-rsid="001d69ab" fo:background-color="#ffff00" style:font-size-asian="14pt" style:font-weight-asian="bold" style:font-size-complex="14pt" style:font-weight-complex="bold"/>
    </style:style>
    <style:style style:name="P53" style:family="paragraph" style:parent-style-name="lyrics">
      <style:text-properties style:font-name="Arial1" fo:font-size="14pt" fo:font-weight="bold" officeooo:rsid="000a2010" officeooo:paragraph-rsid="001ea4fd" fo:background-color="#ffff00" style:font-size-asian="14pt" style:font-weight-asian="bold" style:font-size-complex="14pt" style:font-weight-complex="bold"/>
    </style:style>
    <style:style style:name="P54" style:family="paragraph" style:parent-style-name="lyrics">
      <style:text-properties style:text-line-through-style="solid" style:text-line-through-type="single" style:font-name="Arial1" fo:font-size="14pt" style:text-underline-style="none" fo:font-weight="normal" officeooo:paragraph-rsid="001b154b" style:font-size-asian="14pt" style:font-weight-asian="normal" style:font-size-complex="14pt" style:font-weight-complex="normal"/>
    </style:style>
    <style:style style:name="P55" style:family="paragraph" style:parent-style-name="lyrics">
      <style:text-properties style:text-line-through-style="solid" style:text-line-through-type="single" style:font-name="Arial1" fo:font-size="14pt" style:text-underline-style="none" fo:font-weight="normal" officeooo:paragraph-rsid="001d69ab" style:font-size-asian="14pt" style:font-weight-asian="normal" style:font-size-complex="14pt" style:font-weight-complex="normal"/>
    </style:style>
    <style:style style:name="P56" style:family="paragraph" style:parent-style-name="lyrics">
      <style:text-properties style:text-line-through-style="solid" style:text-line-through-type="single" style:font-name="Arial1" fo:font-size="14pt" style:text-underline-style="none" fo:font-weight="normal" officeooo:paragraph-rsid="001ea4fd" style:font-size-asian="14pt" style:font-weight-asian="normal" style:font-size-complex="14pt" style:font-weight-complex="normal"/>
    </style:style>
    <style:style style:name="T1" style:family="text">
      <style:text-properties officeooo:rsid="000a201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1b154b" fo:background-color="#ffff00" loext:char-shading-value="0" style:font-weight-asian="bold" style:font-weight-complex="bold"/>
    </style:style>
    <style:style style:name="T5" style:family="text">
      <style:text-properties officeooo:rsid="000b1ddb"/>
    </style:style>
    <style:style style:name="T6" style:family="text">
      <style:text-properties officeooo:rsid="000ef6e8"/>
    </style:style>
    <style:style style:name="T7" style:family="text">
      <style:text-properties officeooo:rsid="000fbee6"/>
    </style:style>
    <style:style style:name="T8" style:family="text">
      <style:text-properties officeooo:rsid="00111bf7"/>
    </style:style>
    <style:style style:name="T9" style:family="text">
      <style:text-properties style:font-name="Arial1"/>
    </style:style>
    <style:style style:name="T10" style:family="text">
      <style:text-properties style:font-name="Arial1" officeooo:rsid="000a2010"/>
    </style:style>
    <style:style style:name="T11" style:family="text">
      <style:text-properties style:font-name="Arial1" officeooo:rsid="000b1ddb"/>
    </style:style>
    <style:style style:name="T12" style:family="text">
      <style:text-properties style:font-name="Arial1" officeooo:rsid="000caf25"/>
    </style:style>
    <style:style style:name="T13" style:family="text">
      <style:text-properties style:font-name="Arial1" officeooo:rsid="000d3b4a"/>
    </style:style>
    <style:style style:name="T14" style:family="text">
      <style:text-properties style:font-name="Arial1" officeooo:rsid="000ee4ba"/>
    </style:style>
    <style:style style:name="T15" style:family="text">
      <style:text-properties officeooo:rsid="001a9f7d"/>
    </style:style>
    <style:style style:name="T16" style:family="text">
      <style:text-properties officeooo:rsid="001b154b"/>
    </style:style>
    <style:style style:name="T17" style:family="text">
      <style:text-properties style:text-position="super 58%" fo:font-weight="bold" officeooo:rsid="001b154b" fo:background-color="#ffff00" loext:char-shading-value="0" style:font-weight-asian="bold" style:font-weight-complex="bold"/>
    </style:style>
    <style:style style:name="T18" style:family="text">
      <style:text-properties officeooo:rsid="000caf25"/>
    </style:style>
    <style:style style:name="T19" style:family="text">
      <style:text-properties officeooo:rsid="000d3b4a"/>
    </style:style>
    <style:style style:name="T20" style:family="text">
      <style:text-properties officeooo:rsid="000ee4ba"/>
    </style:style>
    <style:style style:name="T21" style:family="text">
      <style:text-properties officeooo:rsid="001ea4f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779" text:anchor-type="char" svg:x="-0.2402in" svg:y="-0.1665in" svg:width="0.4425in" svg:height="0.4181in" draw:z-index="0"><draw:image xlink:href="Pictures/100000000000002400000022622A32DC15004819.png" xlink:type="simple" xlink:show="embed" xlink:actuate="onLoad" draw:mime-type="image/png"/></draw:frame>I'll Follow the Sun (John Lennon <text:span text:style-name="T1">&amp;</text:span> Paul McCartney, <text:span text:style-name="T5">ca. 195</text:span><text:span text:style-name="T6">8</text:span>) <text:span text:style-name="T1">(C)</text:span></text:p>
      <text:p text:style-name="P22"><text:a xlink:type="simple" xlink:href="https://www.youtube.com/watch?v=28d_A_NuJ7A" office:target-frame-name="_blank" xlink:show="new" text:style-name="Internet_20_link" text:visited-style-name="Visited_20_Internet_20_Link">I'll Follow the Sun</text:a> <text:span text:style-name="T1">by The Beatles </text:span><text:span text:style-name="T5">(1964) </text:span><text:span text:style-name="T18">(</text:span><text:span text:style-name="T19">C</text:span><text:span text:style-name="T18"> @ 13</text:span><text:span text:style-name="T20">4</text:span><text:span text:style-name="T18">)</text:span></text:p>
      <text:p text:style-name="P25"><text:span text:style-name="T12"/></text:p>
      <text:p text:style-name="P35"><text:span text:style-name="T3">Intro</text:span><text:span text:style-name="T2"> <text:s text:c="2"/></text:span>C <text:s/><text:span text:style-name="T8">G <text:s/>| </text:span><text:s text:c="2"/>F <text:s/>C<text:span text:style-name="T8"> <text:s/>|</text:span></text:p>
      <text:p text:style-name="P51"/>
      <text:p text:style-name="P35">G <text:s text:c="12"/>F<text:span text:style-name="T8">7</text:span> <text:s text:c="10"/>C <text:s text:c="17"/>D</text:p>
      <text:p text:style-name="P47">One day you'll look _ to see I've gone </text:p>
      <text:p text:style-name="P35"><text:s text:c="11"/>C <text:s text:c="17"/><text:span text:style-name="T8">E</text:span>m <text:s text:c="5"/>D <text:s text:c="4"/>G<text:span text:style-name="T15">7</text:span> <text:s text:c="10"/>C <text:s/><text:span text:style-name="T8">G <text:s/>| </text:span><text:s/>F <text:s/>C</text:p>
      <text:p text:style-name="P47">For to-morrow may rain so _ I'll follow the Sun </text:p>
      <text:p text:style-name="P35">G <text:s text:c="14"/>F<text:span text:style-name="T8">7</text:span> <text:s text:c="12"/>C <text:s text:c="16"/>D</text:p>
      <text:p text:style-name="P47">Some day you'll know _ I was the one </text:p>
      <text:p text:style-name="P35"><text:s text:c="11"/>C <text:s text:c="17"/><text:span text:style-name="T8">E</text:span>m <text:s text:c="5"/>D <text:s text:c="4"/>G<text:span text:style-name="T15">7 </text:span><text:s text:c="10"/>C <text:s/><text:span text:style-name="T7">| <text:s/></text:span>C7</text:p>
      <text:p text:style-name="P47">But to-morrow may rain so _ I'll <text:span text:style-name="T8">fol</text:span>low the sun. <text:s/></text:p>
      <text:p text:style-name="P21"/>
      <text:p text:style-name="P48"><text:span text:style-name="T4">Bridge</text:span> </text:p>
      <text:p text:style-name="P36"><text:s text:c="21"/><text:span text:style-name="T8">Dm <text:s text:c="26"/>Fm <text:s text:c="23"/>C <text:s/></text:span><text:span text:style-name="T7">| </text:span><text:span text:style-name="T8">C7</text:span></text:p>
      <text:p text:style-name="P48">And now the time has come. <text:s/>And so my love I must go.</text:p>
      <text:p text:style-name="P36"><text:s text:c="22"/><text:span text:style-name="T8">Dm</text:span> <text:s text:c="14"/>Fm <text:s text:c="24"/>C <text:s text:c="6"/>D<text:span text:style-name="T8">m</text:span></text:p>
      <text:p text:style-name="P48">And though I lose a friend, <text:span text:style-name="T16">i</text:span>n the end you will know, Oh,</text:p>
      <text:p text:style-name="P21"/>
      <text:p text:style-name="P35">G <text:s text:c="12"/>F<text:span text:style-name="T8">7</text:span> <text:s text:c="10"/>C <text:s text:c="17"/>D</text:p>
      <text:p text:style-name="P47">One day you'll <text:span text:style-name="T16">find _ that I have</text:span> gone </text:p>
      <text:p text:style-name="P35"><text:s text:c="11"/>C <text:s text:c="17"/><text:span text:style-name="T8">E</text:span>m <text:s text:c="5"/>D <text:s text:c="4"/>G<text:span text:style-name="T15">7 </text:span><text:s text:c="10"/>C <text:s/><text:span text:style-name="T8">G <text:s/>| </text:span><text:s/>F <text:s/>C</text:p>
      <text:p text:style-name="P47">But to-morrow may rain so _ I'll <text:span text:style-name="T8">fol</text:span>low the sun. <text:s/></text:p>
      <text:p text:style-name="P21"/>
      <text:p text:style-name="P39"><text:span text:style-name="T4">Instrumental 1</text:span><text:span text:style-name="T17">st</text:span><text:span text:style-name="T4"> Line</text:span></text:p>
      <text:p text:style-name="P35">G <text:s text:c="12"/>F<text:span text:style-name="T8">7</text:span> <text:s text:c="10"/>C <text:s text:c="17"/>D</text:p>
      <text:p text:style-name="P56">One day you'll look _ to see I've gone </text:p>
      <text:p text:style-name="P35"><text:s text:c="13"/>C <text:s text:c="17"/><text:span text:style-name="T8">E</text:span>m <text:s text:c="4"/>D <text:s text:c="5"/>G7 <text:s text:c="10"/>C <text:s/><text:span text:style-name="T7">| <text:s/></text:span>C7</text:p>
      <text:p text:style-name="P47"><text:span text:style-name="T8">Yes,</text:span> to-morrow may rain so _ I'll <text:span text:style-name="T8">fol</text:span>low the sun. <text:s text:c="2"/><text:span text:style-name="T4">Bridge</text:span></text:p>
      <text:p text:style-name="P21"/>
      <text:p text:style-name="P53">Outro</text:p>
      <text:p text:style-name="P35">G <text:s text:c="12"/>F<text:span text:style-name="T8">7</text:span> <text:s text:c="9"/>C <text:s text:c="18"/>D</text:p>
      <text:p text:style-name="P47">One day you'll <text:span text:style-name="T16">find _ that I have</text:span> gone </text:p>
      <text:p text:style-name="P35"><text:s text:c="11"/>C <text:s text:c="17"/><text:span text:style-name="T8">E</text:span>m <text:s text:c="5"/>D <text:s text:c="4"/>G<text:span text:style-name="T15">7</text:span> <text:s text:c="10"/>C <text:s/><text:span text:style-name="T8">G <text:s/>| </text:span><text:s/>F <text:s/>C</text:p>
      <text:p text:style-name="P49"><text:span text:style-name="T18">But to-morrow may rain so _ I'll </text:span><text:span text:style-name="T8">fol</text:span><text:span text:style-name="T18">low the sun. <text:s/></text:span></text:p>
      <text:p text:style-name="P14"/>
      <text:p text:style-name="P40"/>
      <text:p text:style-name="P28">I'll Follow the Sun (John Lennon <text:span text:style-name="T1">&amp;</text:span> Paul McCartney, <text:span text:style-name="T5">ca. 195</text:span><text:span text:style-name="T6">8</text:span>) <text:span text:style-name="T1">(</text:span><text:span text:style-name="T21">F</text:span><text:span text:style-name="T1">)</text:span></text:p>
      <text:p text:style-name="P23"><text:a xlink:type="simple" xlink:href="https://www.youtube.com/watch?v=28d_A_NuJ7A" office:target-frame-name="_blank" xlink:show="new" text:style-name="Internet_20_link" text:visited-style-name="Visited_20_Internet_20_Link">I'll Follow the Sun</text:a> <text:span text:style-name="T1">by The Beatles </text:span><text:span text:style-name="T5">(1964) </text:span><text:span text:style-name="T18">(</text:span><text:span text:style-name="T19">C</text:span><text:span text:style-name="T18"> @ 13</text:span><text:span text:style-name="T20">4</text:span><text:span text:style-name="T18">)</text:span></text:p>
      <text:p text:style-name="P26"><text:span text:style-name="T12"/></text:p>
      <text:p text:style-name="P35"><text:span text:style-name="T3">Intro</text:span><text:span text:style-name="T2"> <text:s text:c="2"/>F </text:span><text:s/>C <text:span text:style-name="T8"><text:s/>| </text:span><text:s text:c="2"/>Bb <text:s/>F <text:span text:style-name="T8"><text:s/>|</text:span></text:p>
      <text:p text:style-name="P51"/>
      <text:p text:style-name="P35">C <text:s text:c="12"/>Bb7 <text:s text:c="8"/>F <text:s text:c="17"/>G</text:p>
      <text:p text:style-name="P47">One day you'll look _ to see I've gone </text:p>
      <text:p text:style-name="P35"><text:s text:c="11"/>F <text:s text:c="17"/>Am <text:s text:c="5"/>G <text:s text:c="4"/>C7 <text:s text:c="10"/>F <text:s/>C <text:span text:style-name="T8"><text:s/>| </text:span><text:s/>Bb <text:s/>F</text:p>
      <text:p text:style-name="P47">For to-morrow may rain so _ I'll follow the Sun </text:p>
      <text:p text:style-name="P35">C <text:s text:c="14"/>Bb7 <text:s text:c="10"/>F <text:s text:c="16"/>G</text:p>
      <text:p text:style-name="P47">Some day you'll know _ I was the one </text:p>
      <text:p text:style-name="P35"><text:s text:c="11"/>F <text:s text:c="17"/>Am <text:s text:c="5"/>G <text:s text:c="4"/>C7 <text:s text:c="10"/>F <text:s/><text:span text:style-name="T7">| <text:s/>F7</text:span></text:p>
      <text:p text:style-name="P47">But to-morrow may rain so _ I'll <text:span text:style-name="T8">fol</text:span>low the sun. <text:s/></text:p>
      <text:p text:style-name="P21"/>
      <text:p text:style-name="P48"><text:span text:style-name="T4">Bridge</text:span> </text:p>
      <text:p text:style-name="P36"><text:s text:c="21"/>Gm <text:span text:style-name="T8"><text:s text:c="26"/>Bbm <text:s text:c="23"/>F <text:s/></text:span><text:span text:style-name="T7">| F7</text:span></text:p>
      <text:p text:style-name="P48">And now the time has come. <text:s/>And <text:s/>so <text:s/>my love I must go.</text:p>
      <text:p text:style-name="P36"><text:s text:c="22"/>Gm <text:s text:c="14"/>Bbm <text:s text:c="24"/>F <text:s text:c="6"/>Gm</text:p>
      <text:p text:style-name="P48">And though I lose a friend, <text:s text:c="2"/><text:span text:style-name="T16">i</text:span>n <text:s/>the end you will know, Oh,</text:p>
      <text:p text:style-name="P21"/>
      <text:p text:style-name="P35">C <text:s text:c="11"/>Bb7 <text:s text:c="9"/>F <text:s text:c="17"/>G</text:p>
      <text:p text:style-name="P47">One day you'll <text:span text:style-name="T16">find _ that I have</text:span> gone </text:p>
      <text:p text:style-name="P35"><text:s text:c="11"/>F <text:s text:c="17"/>Am <text:s text:c="5"/>G <text:s text:c="4"/>C7 <text:s text:c="10"/>F <text:s/>C <text:span text:style-name="T8"><text:s/>| </text:span><text:s/>Bb <text:s/>F</text:p>
      <text:p text:style-name="P47">But to-morrow may rain so _ I'll <text:span text:style-name="T8">fol</text:span>low the sun. <text:s/></text:p>
      <text:p text:style-name="P21"/>
      <text:p text:style-name="P39"><text:span text:style-name="T4">Instrumental 1</text:span><text:span text:style-name="T17">st</text:span><text:span text:style-name="T4"> Line</text:span></text:p>
      <text:p text:style-name="P35">C <text:s text:c="12"/>Bb7 <text:s text:c="8"/>F <text:s text:c="17"/>G</text:p>
      <text:p text:style-name="P56">One day you'll look _ to see I've gone </text:p>
      <text:p text:style-name="P35"><text:s text:c="13"/>F <text:s text:c="17"/>Am <text:s text:c="4"/>G <text:s text:c="5"/>C7 <text:s text:c="10"/>F <text:s/><text:span text:style-name="T7">| <text:s/>F7</text:span></text:p>
      <text:p text:style-name="P47"><text:span text:style-name="T8">Yes,</text:span> to-morrow may rain so _ I'll <text:span text:style-name="T8">fol</text:span>low the sun. <text:s text:c="2"/><text:span text:style-name="T4">Bridge</text:span></text:p>
      <text:p text:style-name="P21"/>
      <text:p text:style-name="P53">Outro</text:p>
      <text:p text:style-name="P35">C <text:s text:c="11"/>Bb7 <text:s text:c="8"/>F <text:s text:c="18"/>G</text:p>
      <text:p text:style-name="P47">One day you'll <text:span text:style-name="T16">find _ that I have</text:span> gone </text:p>
      <text:p text:style-name="P35"><text:s text:c="11"/>F <text:s text:c="17"/>Am <text:s text:c="5"/>G <text:s text:c="4"/>C7 <text:s text:c="10"/>F <text:s/>C <text:span text:style-name="T8"><text:s/>| </text:span><text:s/>Bb <text:s/>F</text:p>
      <text:p text:style-name="P49"><text:span text:style-name="T18">But to-morrow may rain so _ I'll </text:span><text:span text:style-name="T8">fol</text:span><text:span text:style-name="T18">low the sun. <text:s/></text:span></text:p>
      <text:p text:style-name="P49"/>
      <text:p text:style-name="P42"/>
      <text:p text:style-name="P41"/>
      <text:p text:style-name="P10">I'll Follow the Sun (John Lennon <text:span text:style-name="T1">&amp;</text:span> Paul McCartney, <text:span text:style-name="T5">ca. 195</text:span><text:span text:style-name="T6">8</text:span>) <text:span text:style-name="T1">(</text:span><text:span text:style-name="T7">G</text:span><text:span text:style-name="T1">)</text:span></text:p>
      <text:p text:style-name="P24"><text:a xlink:type="simple" xlink:href="https://www.youtube.com/watch?v=28d_A_NuJ7A" office:target-frame-name="_blank" xlink:show="new" text:style-name="Internet_20_link" text:visited-style-name="Visited_20_Internet_20_Link">I'll Follow the Sun</text:a> <text:span text:style-name="T1">by The Beatles </text:span><text:span text:style-name="T5">(1964) </text:span><text:span text:style-name="T18">(</text:span><text:span text:style-name="T19">C</text:span><text:span text:style-name="T18"> @ 13</text:span><text:span text:style-name="T20">4</text:span><text:span text:style-name="T18">)</text:span></text:p>
      <text:p text:style-name="P27"><text:span text:style-name="T12"/></text:p>
      <text:p text:style-name="P35"><text:span text:style-name="T3">Intro</text:span><text:span text:style-name="T2"> <text:s text:c="2"/>G </text:span><text:s/>D <text:span text:style-name="T8"><text:s/>| </text:span><text:s text:c="2"/>C <text:s/>G</text:p>
      <text:p text:style-name="P51"/>
      <text:p text:style-name="P35">D <text:s text:c="12"/>C7 <text:s text:c="10"/>G <text:s text:c="17"/>A</text:p>
      <text:p text:style-name="P47">One day you'll look _ to see I've gone </text:p>
      <text:p text:style-name="P35"><text:s text:c="11"/>G <text:s text:c="17"/>Bm <text:s text:c="4"/>A <text:s text:c="4"/>D7 <text:s text:c="10"/>G <text:s/>D <text:span text:style-name="T8"><text:s/>| </text:span><text:s/>C <text:s/>G</text:p>
      <text:p text:style-name="P47">For to-morrow may rain so _ I'll follow the Sun </text:p>
      <text:p text:style-name="P35">D <text:s text:c="14"/>C7 <text:s text:c="12"/>G <text:s text:c="16"/>A</text:p>
      <text:p text:style-name="P47">Some day you'll know _ I was the one </text:p>
      <text:p text:style-name="P35"><text:s text:c="11"/>G <text:s text:c="17"/>Bm <text:s text:c="4"/>A <text:s text:c="4"/>D7 <text:s text:c="10"/>G <text:s/><text:span text:style-name="T7">| <text:s/>G7</text:span></text:p>
      <text:p text:style-name="P47">But to-morrow may rain so _ I'll <text:span text:style-name="T8">fol</text:span>low the sun. <text:s/></text:p>
      <text:p text:style-name="P21"/>
      <text:p text:style-name="P48"><text:span text:style-name="T4">Bridge</text:span> </text:p>
      <text:p text:style-name="P36"><text:s text:c="21"/>Am <text:span text:style-name="T8"><text:s text:c="26"/>Cm <text:s text:c="23"/>G <text:s/></text:span><text:span text:style-name="T7">| G7</text:span></text:p>
      <text:p text:style-name="P48">And now the time has come. <text:s/>And so my love I must go.</text:p>
      <text:p text:style-name="P36"><text:s text:c="22"/>Am <text:s text:c="14"/>Cm <text:s text:c="24"/>G <text:s text:c="6"/>Am</text:p>
      <text:p text:style-name="P48">And though I lose a friend, <text:span text:style-name="T16">i</text:span>n the end you will know, Oh,</text:p>
      <text:p text:style-name="P21"/>
      <text:p text:style-name="P35">D <text:s text:c="12"/>C7 <text:s text:c="10"/>G <text:s text:c="17"/>A</text:p>
      <text:p text:style-name="P47">One day you'll <text:span text:style-name="T16">find _ that I have</text:span> gone </text:p>
      <text:p text:style-name="P35"><text:s text:c="11"/>G <text:s text:c="17"/>Bm <text:s text:c="5"/>A <text:s text:c="4"/>D7 <text:s text:c="10"/>G <text:s/>D <text:span text:style-name="T8"><text:s/>| </text:span><text:s/>C <text:s/>G</text:p>
      <text:p text:style-name="P47">But to-morrow may rain so _ I'll <text:span text:style-name="T8">fol</text:span>low the sun. <text:s/></text:p>
      <text:p text:style-name="P21"/>
      <text:p text:style-name="P39"><text:span text:style-name="T4">Instrumental 1</text:span><text:span text:style-name="T17">st</text:span><text:span text:style-name="T4"> Line</text:span></text:p>
      <text:p text:style-name="P35">D <text:s text:c="12"/>C7 <text:s text:c="10"/>G <text:s text:c="17"/>A</text:p>
      <text:p text:style-name="P56">One day you'll look _ to see I've gone </text:p>
      <text:p text:style-name="P35"><text:s text:c="13"/>G <text:s text:c="16"/>Bm <text:s text:c="5"/>A <text:s text:c="5"/>D7 <text:s text:c="10"/>G <text:s/><text:span text:style-name="T7">| <text:s/>G7</text:span></text:p>
      <text:p text:style-name="P47"><text:span text:style-name="T8">Yes,</text:span> to-morrow may rain so _ I'll <text:span text:style-name="T8">fol</text:span>low the sun. <text:s text:c="2"/><text:span text:style-name="T4">Bridge</text:span></text:p>
      <text:p text:style-name="P21"/>
      <text:p text:style-name="P53">Outro</text:p>
      <text:p text:style-name="P35">D <text:s text:c="12"/>C7 <text:s text:c="9"/>G <text:s text:c="18"/>A</text:p>
      <text:p text:style-name="P47">One day you'll <text:span text:style-name="T16">find _ that I have</text:span> gone </text:p>
      <text:p text:style-name="P35"><text:s text:c="11"/>G <text:s text:c="16"/>Bm <text:s text:c="6"/>A <text:s text:c="4"/>D7 <text:s text:c="10"/>G <text:s/>D <text:span text:style-name="T8"><text:s/>| </text:span><text:s/>C <text:s/>G</text:p>
      <text:p text:style-name="P49"><text:span text:style-name="T18">But to-morrow may rain so _ I'll </text:span><text:span text:style-name="T8">fol</text:span><text:span text:style-name="T18">low the sun. <text:s/></text:span></text:p>
      <text:p text:style-name="P13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1:08:58.710000000</meta:creation-date>
    <dc:date>2022-07-21T11:06:46.680000000</dc:date>
    <meta:editing-duration>PT4H20M42S</meta:editing-duration>
    <meta:editing-cycles>17</meta:editing-cycles>
    <meta:generator>LibreOffice/7.3.4.2$Windows_X86_64 LibreOffice_project/728fec16bd5f605073805c3c9e7c4212a0120dc5</meta:generator>
    <meta:print-date>2022-07-21T07:56:53.780000000</meta:print-date>
    <meta:document-statistic meta:table-count="0" meta:image-count="1" meta:object-count="0" meta:page-count="3" meta:paragraph-count="90" meta:word-count="680" meta:character-count="4414" meta:non-whitespace-character-count="1996"/>
  </office:meta>
</office:document-meta>
</file>