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Prime" svg:font-family="'Courier Prim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Prime"/>
    </style:style>
    <style:style style:name="P2" style:family="paragraph" style:parent-style-name="Standard">
      <style:paragraph-properties fo:text-align="center" style:justify-single-word="false"/>
      <style:text-properties style:font-name="Courier Prime"/>
    </style:style>
    <style:style style:name="P3" style:family="paragraph" style:parent-style-name="Standard">
      <style:text-properties style:font-name="Courier Prime" fo:font-weight="bold" style:font-weight-asian="bold" style:font-weight-complex="bold"/>
    </style:style>
    <style:style style:name="P4" style:family="paragraph" style:parent-style-name="Standard">
      <style:text-properties style:font-name="Courier Prime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db427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db42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db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'll Have To Say I Love You In A Song (Jim Croce)</text:p>
      <text:p text:style-name="P6"><text:a xlink:type="simple" xlink:href="https://www.youtube.com/watch?v=bStKKzwHSPs" office:target-frame-name="_blank" xlink:show="new" text:style-name="Internet_20_link" text:visited-style-name="Visited_20_Internet_20_Link">I'll Have To Say I Love You In A Song</text:a>, Jim Croce - Key <text:span text:style-name="T4">of</text:span> C</text:p>
      <text:p text:style-name="P3"/>
      <text:p text:style-name="P4">Intro: 8-bar progression</text:p>
      <text:p text:style-name="P3"/>
      <text:p text:style-name="P1"><text:span text:style-name="T1"><text:s text:c="6"/>Cmaj7 <text:s text:c="14"/>Em7</text:span> <text:s text:c="9"/></text:p>
      <text:p text:style-name="P1">Well, I know it's kind of late</text:p>
      <text:p text:style-name="P1"><text:span text:style-name="T1">Dm7 <text:s text:c="14"/>G7 </text:span><text:s text:c="8"/></text:p>
      <text:p text:style-name="P1"><text:s text:c="2"/>I hope I didn't wake you</text:p>
      <text:p text:style-name="P1"><text:span text:style-name="T1"><text:s text:c="11"/>Cmaj7 <text:s text:c="11"/>Em7</text:span> <text:s text:c="9"/></text:p>
      <text:p text:style-name="P1">But what I got to say can't wait</text:p>
      <text:p text:style-name="P1"><text:span text:style-name="T1">Dm7 <text:s text:c="17"/>G7</text:span> <text:s text:c="5"/></text:p>
      <text:p text:style-name="P1"><text:s text:c="2"/>I know you'd under-stand</text:p>
      <text:p text:style-name="P1"/>
      <text:p text:style-name="P1"/>
      <text:p text:style-name="P4">Chorus 1</text:p>
      <text:p text:style-name="P1"><text:span text:style-name="T1">F </text:span><text:s text:c="30"/></text:p>
      <text:p text:style-name="P1"><text:s text:c="2"/>Ev'ry time I tried to tell you</text:p>
      <text:p text:style-name="P1"><text:span text:style-name="T1"><text:s text:c="4"/>E7 <text:s text:c="17"/>Am </text:span><text:s text:c="5"/></text:p>
      <text:p text:style-name="P1">The words just came out wrong</text:p>
      <text:p text:style-name="P1"><text:span text:style-name="T1">F <text:s text:c="8"/>C <text:s text:c="12"/>G7</text:span> <text:s text:c="13"/></text:p>
      <text:p text:style-name="P1"><text:s text:c="2"/>So I'll have to say I love you, in a song.</text:p>
      <text:p text:style-name="P1"/>
      <text:p text:style-name="P1"/>
      <text:p text:style-name="P1"><text:span text:style-name="T1"><text:s text:c="8"/>Cmaj7 <text:s text:c="12"/>Em7</text:span> <text:s text:c="14"/></text:p>
      <text:p text:style-name="P1">Yeah, I know it's kind of strange</text:p>
      <text:p text:style-name="P1"><text:span text:style-name="T1">Dm7 <text:s text:c="11"/>G7 </text:span><text:s text:c="8"/></text:p>
      <text:p text:style-name="P1">Every time I'm near you</text:p>
      <text:p text:style-name="P1"><text:span text:style-name="T1"><text:s text:c="7"/>Cmaj7 <text:s text:c="15"/>Em7</text:span> <text:s text:c="4"/></text:p>
      <text:p text:style-name="P1">I just run out of things to say</text:p>
      <text:p text:style-name="P1"><text:span text:style-name="T1">Dm7 <text:s text:c="15"/>G7</text:span> <text:s text:c="5"/></text:p>
      <text:p text:style-name="P1">I know you'd under-stand. <text:span text:style-name="T3">Chorus 1</text:span></text:p>
      <text:p text:style-name="P1"/>
      <text:p text:style-name="P3"/>
      <text:p text:style-name="P4">[Instrumental Verse]</text:p>
      <text:p text:style-name="P3"/>
      <text:p text:style-name="P4">Chorus 2.</text:p>
      <text:p text:style-name="P1"><text:span text:style-name="T1">F <text:s/></text:span><text:s text:c="28"/></text:p>
      <text:p text:style-name="P1"><text:s text:c="2"/>Ev'ry time the time was right</text:p>
      <text:p text:style-name="P1"><text:s/><text:span text:style-name="T1"><text:s text:c="7"/>E7 <text:s text:c="17"/>Am</text:span> <text:s text:c="5"/></text:p>
      <text:p text:style-name="P1">All the words just came out wrong</text:p>
      <text:p text:style-name="P3"><text:s text:c="8"/>C <text:s text:c="12"/>G7</text:p>
      <text:p text:style-name="P1">So I'll have to say I love you, in a song.</text:p>
      <text:p text:style-name="P1"/>
      <text:p text:style-name="P1"/>
      <text:p text:style-name="P1"><text:span text:style-name="T1"><text:s text:c="6"/>C <text:s text:c="18"/>Em7 </text:span><text:s text:c="5"/></text:p>
      <text:p text:style-name="P1">Yeah, I know it's kind of late</text:p>
      <text:p text:style-name="P1"><text:span text:style-name="T1">Dm7 <text:s text:c="12"/>G7</text:span> <text:s text:c="8"/></text:p>
      <text:p text:style-name="P1">I hope I didn't wake you</text:p>
      <text:p text:style-name="P3"><text:s text:c="12"/>Cmaj7 <text:s text:c="22"/>Em7</text:p>
      <text:p text:style-name="P1">But there's somethin' that I just gotta say</text:p>
      <text:p text:style-name="P1"><text:span text:style-name="T1">Dm7 <text:s text:c="15"/>G7</text:span> <text:s text:c="5"/></text:p>
      <text:p text:style-name="P1">I know you'd under-stand. <text:span text:style-name="T3">Chorus 1</text:span></text:p>
      <text:p text:style-name="P1"/>
      <text:p text:style-name="P4">Outro: 8-bar progression.</text:p>
      <text:p text:style-name="P1"/>
      <text:p text:style-name="P1"/>
      <text:p text:style-name="P1"/>
      <text:p text:style-name="P1"/>
      <text:p text:style-name="P7">I'll Have To Say I Love You In A Song (Jim Croce)</text:p>
      <text:p text:style-name="P6"><text:a xlink:type="simple" xlink:href="https://www.youtube.com/watch?v=bStKKzwHSPs" office:target-frame-name="_blank" xlink:show="new" text:style-name="Internet_20_link" text:visited-style-name="Visited_20_Internet_20_Link">I'll Have To Say I Love You In A Song</text:a>, Jim Croce – Key <text:span text:style-name="T4">of</text:span> <text:span text:style-name="T4">G</text:span></text:p>
      <text:p text:style-name="P1"/>
      <text:p text:style-name="P1"/>
      <text:p text:style-name="P4">Intro: 8-bar progression</text:p>
      <text:p text:style-name="P3"/>
      <text:p text:style-name="P3"><text:s text:c="6"/>Gmaj7 <text:s text:c="14"/>Bm7</text:p>
      <text:p text:style-name="P1">Well, I know it's kind of late</text:p>
      <text:p text:style-name="P3">Am7 <text:s text:c="14"/>D7</text:p>
      <text:p text:style-name="P1"><text:s text:c="2"/>I hope I didn't wake you</text:p>
      <text:p text:style-name="P3"><text:s text:c="11"/>Gmaj7 <text:s text:c="11"/>Bm7</text:p>
      <text:p text:style-name="P1">But what I got to say can't wait</text:p>
      <text:p text:style-name="P3">Am7 <text:s text:c="17"/>D7</text:p>
      <text:p text:style-name="P1"><text:s text:c="2"/>I know you'd under-stand</text:p>
      <text:p text:style-name="P1"/>
      <text:p text:style-name="P1"/>
      <text:p text:style-name="P4">Chorus 1</text:p>
      <text:p text:style-name="P3">C</text:p>
      <text:p text:style-name="P1"><text:s text:c="2"/>Ev'ry time I tried to tell you</text:p>
      <text:p text:style-name="P3"><text:s text:c="4"/>B7 <text:s text:c="17"/>Em</text:p>
      <text:p text:style-name="P1">The words just came out wrong</text:p>
      <text:p text:style-name="P3">C <text:s text:c="8"/>G <text:s text:c="12"/>D7</text:p>
      <text:p text:style-name="P1"><text:s text:c="2"/>So I'll have to say I love you, in a song.</text:p>
      <text:p text:style-name="P1"/>
      <text:p text:style-name="P1"/>
      <text:p text:style-name="P3"><text:s text:c="8"/>Gmaj7 <text:s text:c="12"/>Bm7</text:p>
      <text:p text:style-name="P1">Yeah, I know it's kind of strange</text:p>
      <text:p text:style-name="P3">Am7 <text:s text:c="11"/>D7</text:p>
      <text:p text:style-name="P1">Every time I'm near you</text:p>
      <text:p text:style-name="P3"><text:s text:c="7"/>Gmaj7 <text:s text:c="15"/>Bm7</text:p>
      <text:p text:style-name="P1">I just run out of things to say</text:p>
      <text:p text:style-name="P3">Am7 <text:s text:c="15"/>D7</text:p>
      <text:p text:style-name="P1">I know you'd under-stand. <text:span text:style-name="T3">Chorus 1</text:span></text:p>
      <text:p text:style-name="P1"/>
      <text:p text:style-name="P1"/>
      <text:p text:style-name="P4">[Instrumental Verse]</text:p>
      <text:p text:style-name="P3"/>
      <text:p text:style-name="P4">Chorus 2.</text:p>
      <text:p text:style-name="P3">C</text:p>
      <text:p text:style-name="P1"><text:s text:c="2"/>Ev'ry time the time was right</text:p>
      <text:p text:style-name="P1"><text:s/><text:span text:style-name="T1"><text:s text:c="7"/>B7 <text:s text:c="17"/>Em</text:span></text:p>
      <text:p text:style-name="P1">All the words just came out wrong</text:p>
      <text:p text:style-name="P3"><text:s text:c="8"/>G <text:s text:c="12"/>D7</text:p>
      <text:p text:style-name="P1">So I'll have to say I love you, in a song.</text:p>
      <text:p text:style-name="P1"/>
      <text:p text:style-name="P1"/>
      <text:p text:style-name="P3"><text:s text:c="6"/>G <text:s text:c="18"/>Bm7</text:p>
      <text:p text:style-name="P1">Yeah, I know it's kind of late</text:p>
      <text:p text:style-name="P3">Am7 <text:s text:c="12"/>D7</text:p>
      <text:p text:style-name="P1">I hope I didn't wake you</text:p>
      <text:p text:style-name="P3"><text:s text:c="12"/>Gmaj7 <text:s text:c="22"/>Bm7</text:p>
      <text:p text:style-name="P1">But there's somethin' that I just gotta say</text:p>
      <text:p text:style-name="P3">Am7 <text:s text:c="15"/>D7</text:p>
      <text:p text:style-name="P1">I know you'd under-stand. <text:span text:style-name="T3">Chorus 1</text:span></text:p>
      <text:p text:style-name="P1"/>
      <text:p text:style-name="P4">Outro: 8-bar progres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Prime" svg:font-family="'Courier Prim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5:50:34.355000000</meta:creation-date>
    <dc:date>2020-04-24T15:56:51.932000000</dc:date>
    <meta:editing-duration>PT6M34S</meta:editing-duration>
    <meta:editing-cycles>1</meta:editing-cycles>
    <meta:document-statistic meta:table-count="0" meta:image-count="0" meta:object-count="0" meta:page-count="2" meta:paragraph-count="86" meta:word-count="401" meta:character-count="2560" meta:non-whitespace-character-count="1422"/>
    <meta:generator>LibreOffice/6.2.8.2$Windows_X86_64 LibreOffice_project/f82ddfca21ebc1e222a662a32b25c0c9d20169ee</meta:generator>
  </office:meta>
</office:document-meta>
</file>