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31F8201FBAC1FAA.jpg" manifest:media-type="image/jpeg"/>
  <manifest:file-entry manifest:full-path="Pictures/10000000000000AB000001027AA23B91A88AD056.jpg" manifest:media-type="image/jpeg"/>
  <manifest:file-entry manifest:full-path="Pictures/10000000000000AB000001022DF18493AF17E05A.jpg" manifest:media-type="image/jpeg"/>
  <manifest:file-entry manifest:full-path="Pictures/10000000000000AB00000102DC7A4AA63C83A306.jpg" manifest:media-type="image/jpeg"/>
  <manifest:file-entry manifest:full-path="Pictures/10000000000000AB000001028853ADE74772388A.jpg" manifest:media-type="image/jpeg"/>
  <manifest:file-entry manifest:full-path="Pictures/10000000000000AB00000102134420AAB4515EA2.jpg" manifest:media-type="image/jpeg"/>
  <manifest:file-entry manifest:full-path="Pictures/10000000000000AB0000010235F2881C02340A06.jpg" manifest:media-type="image/jpeg"/>
  <manifest:file-entry manifest:full-path="Pictures/10000000000000AB00000102510E5C984E5D3D43.jpg" manifest:media-type="image/jpeg"/>
  <manifest:file-entry manifest:full-path="Pictures/10000000000000AB00000102757EC5BC915DAC1C.jpg" manifest:media-type="image/jpeg"/>
  <manifest:file-entry manifest:full-path="Pictures/10000000000000AB000001028499C4BB60DF3215.jpg" manifest:media-type="image/jpeg"/>
  <manifest:file-entry manifest:full-path="Pictures/10000000000000AB000001024A952E712AD5E155.jpg" manifest:media-type="image/jpeg"/>
  <manifest:file-entry manifest:full-path="Pictures/10000000000000AB00000102D0CD454CCBE838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D5" style:family="table-cell">
      <style:table-cell-properties fo:padding="0.0382in" fo:border-left="0.5pt solid #000000" fo:border-right="none" fo:border-top="0.5pt solid #000000" fo:border-bottom="0.5pt solid #000000"/>
    </style:style>
    <style:style style:name="Table1.E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D5" style:family="table-cell">
      <style:table-cell-properties fo:padding="0.0382in" fo:border-left="0.5pt solid #000000" fo:border-right="none" fo:border-top="0.5pt solid #000000" fo:border-bottom="0.5pt solid #000000"/>
    </style:style>
    <style:style style:name="Table2.E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officeooo:rsid="0011ec87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officeooo:rsid="0011ec87" officeooo:paragraph-rsid="0011ec87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officeooo:rsid="001463a4" officeooo:paragraph-rsid="001463a4" style:font-size-asian="2pt" style:font-size-complex="2pt"/>
    </style:style>
    <style:style style:name="P4" style:family="paragraph" style:parent-style-name="Standard">
      <style:text-properties style:font-name="Arial" fo:font-size="12.5pt" officeooo:paragraph-rsid="0011ec87" style:font-size-asian="12.5pt" style:font-size-complex="12.5pt"/>
    </style:style>
    <style:style style:name="P5" style:family="paragraph" style:parent-style-name="Standard">
      <style:text-properties style:font-name="Arial" fo:font-size="12.5pt" officeooo:paragraph-rsid="001463a4" style:font-size-asian="12.5pt" style:font-size-complex="12.5pt"/>
    </style:style>
    <style:style style:name="P6" style:family="paragraph" style:parent-style-name="Standard">
      <style:text-properties style:font-name="Arial" fo:font-size="12.5pt" style:text-underline-style="none" officeooo:paragraph-rsid="0011ec87" style:font-size-asian="12.5pt" style:font-size-complex="12.5pt"/>
    </style:style>
    <style:style style:name="P7" style:family="paragraph" style:parent-style-name="Standard">
      <style:text-properties style:font-name="Arial" fo:font-size="12.5pt" style:text-underline-style="none" fo:font-weight="bold" officeooo:paragraph-rsid="0011ec87" style:font-size-asian="12.5pt" style:font-weight-asian="bold" style:font-size-complex="12.5pt" style:font-weight-complex="bold"/>
    </style:style>
    <style:style style:name="P8" style:family="paragraph" style:parent-style-name="Standard">
      <style:text-properties style:font-name="Arial" fo:font-size="12.5pt" fo:font-weight="bold" officeooo:rsid="00142932" officeooo:paragraph-rsid="00142932" style:font-size-asian="12.5pt" style:font-weight-asian="bold" style:font-size-complex="12.5pt" style:font-weight-complex="bold"/>
    </style:style>
    <style:style style:name="P9" style:family="paragraph" style:parent-style-name="Standard">
      <style:text-properties style:font-name="Arial" fo:font-size="12.5pt" fo:font-weight="bold" officeooo:paragraph-rsid="001463a4" style:font-size-asian="12.5pt" style:font-weight-asian="bold" style:font-size-complex="12.5pt" style:font-weight-complex="bold"/>
    </style:style>
    <style:style style:name="P10" style:family="paragraph" style:parent-style-name="Standard">
      <style:text-properties style:font-name="Arial" officeooo:rsid="001463a4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ourier New" officeooo:rsid="000e6e11" officeooo:paragraph-rsid="0011ec87"/>
    </style:style>
    <style:style style:name="P13" style:family="paragraph" style:parent-style-name="Standard">
      <style:text-properties style:font-name="Courier New" fo:font-size="6pt" officeooo:rsid="000e6e11" officeooo:paragraph-rsid="001463a4" style:font-size-asian="5.25pt" style:font-size-complex="6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11ec87" fo:background-color="#ffff00" style:font-size-asian="12.5pt" style:font-weight-asian="bold" style:font-size-complex="12.5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1463a4" fo:background-color="#ffff00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11ec87" style:font-size-asian="12.5pt" style:font-weight-asian="bold" style:font-size-complex="12.5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1463a4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officeooo:paragraph-rsid="0011ec87" style:font-size-asian="12.5pt" style:font-size-complex="12.5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.5pt" officeooo:paragraph-rsid="001463a4" style:font-size-asian="12.5pt" style:font-size-complex="12.5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dec11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11ec87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1463a4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11ec87" officeooo:paragraph-rsid="0011ec8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11ec87" officeooo:paragraph-rsid="001463a4" style:font-weight-asian="bold" style:font-weight-complex="bold"/>
    </style:style>
    <style:style style:name="P26" style:family="paragraph" style:parent-style-name="Table_20_Contents">
      <style:text-properties style:font-name="Arial" fo:font-size="12.5pt" officeooo:paragraph-rsid="0011ec87" style:font-size-asian="12.5pt" style:font-size-complex="12.5pt"/>
    </style:style>
    <style:style style:name="P27" style:family="paragraph" style:parent-style-name="Table_20_Contents">
      <style:text-properties style:font-name="Arial" fo:font-size="12.5pt" fo:font-weight="bold" officeooo:rsid="001463a4" officeooo:paragraph-rsid="001463a4" style:font-size-asian="12.5pt" style:font-weight-asian="bold" style:font-size-complex="12.5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fo:font-weight="bold" officeooo:paragraph-rsid="0011ec87" style:font-size-asian="12.5pt" style:font-weight-asian="bold" style:font-size-complex="12.5pt" style:font-weight-complex="bold"/>
    </style:style>
    <style:style style:name="P29" style:family="paragraph" style:parent-style-name="Standard">
      <style:text-properties style:font-name="Arial" fo:font-size="12.5pt" style:text-underline-style="none" fo:font-weight="bold" officeooo:paragraph-rsid="0011ec87" style:font-size-asian="12.5pt" style:font-weight-asian="bold" style:font-size-complex="12.5pt" style:font-weight-complex="bold"/>
    </style:style>
    <style:style style:name="P30" style:family="paragraph" style:parent-style-name="Standard">
      <style:text-properties style:font-name="Arial" fo:font-size="12.5pt" style:text-underline-style="none" fo:font-weight="bold" officeooo:paragraph-rsid="0019bdf9" style:font-size-asian="12.5pt" style:font-weight-asian="bold" style:font-size-complex="12.5pt" style:font-weight-complex="bold"/>
    </style:style>
    <style:style style:name="P31" style:family="paragraph" style:parent-style-name="Standard">
      <style:text-properties style:font-name="Arial" fo:font-size="12.5pt" fo:font-weight="bold" officeooo:paragraph-rsid="0019bdf9" style:font-size-asian="12.5pt" style:font-weight-asian="bold" style:font-size-complex="12.5pt" style:font-weight-complex="bold"/>
    </style:style>
    <style:style style:name="P32" style:family="paragraph" style:parent-style-name="Standard">
      <style:text-properties style:font-name="Arial" fo:font-size="6pt" style:text-underline-style="none" fo:font-weight="bold" officeooo:rsid="000dec11" officeooo:paragraph-rsid="0011ec87" fo:background-color="#ffff00" style:font-size-asian="5.25pt" style:font-weight-asian="bold" style:font-size-complex="6pt" style:font-weight-complex="bold"/>
    </style:style>
    <style:style style:name="P33" style:family="paragraph" style:parent-style-name="Standard">
      <style:text-properties style:font-name="Arial" style:text-underline-style="none" fo:font-weight="bold" officeooo:rsid="000dec11" fo:background-color="#ffff00" style:font-weight-asian="bold" style:font-weight-complex="bold"/>
    </style:style>
    <style:style style:name="T1" style:family="text">
      <style:text-properties officeooo:rsid="000dec1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dec11" fo:background-color="#ffff00" loext:char-shading-value="0" style:font-weight-asian="bold" style:font-weight-complex="bold"/>
    </style:style>
    <style:style style:name="T4" style:family="text">
      <style:text-properties fo:font-weight="bold" officeooo:rsid="0011ec87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c87" style:font-weight-asian="bold" style:font-weight-complex="bold"/>
    </style:style>
    <style:style style:name="T7" style:family="text">
      <style:text-properties officeooo:rsid="000e6e11"/>
    </style:style>
    <style:style style:name="T8" style:family="text">
      <style:text-properties style:text-underline-style="none"/>
    </style:style>
    <style:style style:name="T9" style:family="text">
      <style:text-properties officeooo:rsid="001118d8"/>
    </style:style>
    <style:style style:name="T10" style:family="text">
      <style:text-properties officeooo:rsid="0011ec87"/>
    </style:style>
    <style:style style:name="T11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'll Tell Me Ma <text:span text:style-name="T1">(aka “Belle of <text:s/>Belfast City”) (D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418030515408">
          <table:table-cell table:style-name="Table1.A1" table:number-rows-spanned="4" table:number-columns-spanned="7" office:value-type="string">
            <text:p text:style-name="P8"><text:span text:style-name="T11">Intro (4 measures)</text:span> <text:s text:c="2"/>D <text:s text:c="2"/>A <text:s text:c="2"/>A7 <text:s text:c="2"/>D</text:p>
            <text:p text:style-name="P4"/>
            <text:p text:style-name="P14"><text:span text:style-name="T1">C</text:span>horus</text:p>
            <text:p text:style-name="P16"><text:s text:c="4"/>D <text:s text:c="23"/>A <text:s text:c="15"/><text:span text:style-name="T8"><text:s text:c="7"/>A7 <text:s text:c="28"/>D</text:span></text:p>
            <text:p text:style-name="P18">I'll tell me ma when I go home, <text:span text:style-name="T10">the boys won't leave the girls alone.</text:span></text:p>
            <text:p text:style-name="P18"><text:span text:style-name="T5"><text:s text:c="9"/>D <text:s text:c="25"/>A <text:s text:c="10"/></text:span><text:span text:style-name="T6"><text:s text:c="18"/>A7 <text:s text:c="20"/>D</text:span></text:p>
            <text:p text:style-name="P18">They pull my hair, they stole my comb, <text:span text:style-name="T10">b</text:span>ut that's all right 'til I go home.</text:p>
            <text:p text:style-name="P28">D <text:s text:c="26"/>G <text:s text:c="18"/>D <text:s text:c="24"/>A7</text:p>
            <text:p text:style-name="P18">She is handsome, she is pretty, <text:span text:style-name="T10">she's the belle of Belfast City.</text:span></text:p>
            <text:p text:style-name="P28">D <text:s text:c="21"/>G <text:s text:c="22"/>D <text:s text:c="25"/>A <text:s text:c="8"/>A7 <text:s text:c="6"/>D</text:p>
            <text:p text:style-name="P18">She is courtin', one, two, three. Please won't you tell me who is she?</text:p>
            <text:p text:style-name="P6"/>
            <text:p text:style-name="P7"><text:s text:c="9"/>D <text:s text:c="20"/>A <text:s text:c="32"/>A7 <text:s text:c="21"/>D</text:p>
            <text:p text:style-name="P6">Now Albert Mooney says he loves her, <text:span text:style-name="T10">a</text:span>n' all the boys are fighting for her.</text:p>
            <text:p text:style-name="P7">D <text:s text:c="51"/>A</text:p>
            <text:p text:style-name="P6">Knocking on the door and they're ringing on the bell,</text:p>
            <text:p text:style-name="P7"><text:s text:c="14"/>A7 <text:s text:c="23"/>D <text:s text:c="19"/></text:p>
            <text:p text:style-name="P6">Saying, "Oh my true love, are you well?" </text:p>
            <text:p text:style-name="P7">D <text:s text:c="27"/>G <text:s text:c="28"/>D <text:s text:c="44"/>A7</text:p>
            <text:p text:style-name="P6">Out she comes as white as snow, <text:span text:style-name="T10">with rings on her fingers and bells on her toes.</text:span></text:p>
            <text:p text:style-name="P7">D <text:s text:c="27"/>G</text:p>
            <text:p text:style-name="P6">Old Jenny Murphy says she'll die,</text:p>
            <text:p text:style-name="P7">D <text:s text:c="19"/>A <text:s text:c="19"/>A7 <text:s text:c="18"/>D</text:p>
            <text:p text:style-name="P6">If she doesn't get the fellow with the roving eye. <text:s/><text:span text:style-name="T2">Chorus</text:span></text:p>
            <text:p text:style-name="P6"/>
            <text:p text:style-name="P7"><text:s text:c="12"/>D <text:s text:c="38"/>A</text:p>
            <text:p text:style-name="P6">Let the wind and the rain and the hail come high, </text:p>
            <text:p text:style-name="P7"><text:s text:c="14"/>A7 <text:s text:c="30"/>D</text:p>
            <text:p text:style-name="P6">And the snow come shoveling from the sky.</text:p>
            <text:p text:style-name="P7">D <text:s text:c="24"/>A7 <text:s text:c="20"/>A <text:s text:c="22"/>D</text:p>
            <text:p text:style-name="P6">She's as nice as apple pie, <text:span text:style-name="T7">s</text:span>he'll get her own lad by and by!</text:p>
            <text:p text:style-name="P30"><text:s text:c="6"/>D <text:s text:c="24"/>G <text:s text:c="27"/>D <text:s text:c="24"/>A7 </text:p>
            <text:p text:style-name="P6"><text:span text:style-name="T9">A</text:span>n' <text:span text:style-name="T9">w</text:span>hen she gets a lad of her own, <text:span text:style-name="T10">s</text:span>he won't tell her ma when she comes home.</text:p>
            <text:p text:style-name="P30">D <text:s text:c="26"/>G <text:s text:c="27"/>D <text:s text:c="7"/>A <text:s text:c="10"/>A7 <text:s text:c="11"/>D</text:p>
            <text:p text:style-name="P6">Let them all come as they will, <text:span text:style-name="T10">but it's Albert Mooney she loves still! <text:s text:c="2"/></text:span><text:span text:style-name="T4">Chorus </text:span><text:span text:style-name="T3">(2x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63" text:anchor-type="char" svg:y="0.0008in" svg:width="0.8362in" svg:height="1.261in" draw:z-index="4"><draw:image xlink:href="Pictures/10000000000000AB00000102831F8201FBAC1FAA.jpg" xlink:type="simple" xlink:show="embed" xlink:actuate="onLoad" draw:mime-type="image/jpeg"/></draw:frame></text:p>
          </table:table-cell>
        </table:table-row>
        <table:table-row table:style-name="TableLine2418030523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79" text:anchor-type="char" svg:y="0.0008in" svg:width="0.8362in" svg:height="1.261in" draw:z-index="5"><draw:image xlink:href="Pictures/10000000000000AB000001022DF18493AF17E05A.jpg" xlink:type="simple" xlink:show="embed" xlink:actuate="onLoad" draw:mime-type="image/jpeg"/></draw:frame></text:p>
          </table:table-cell>
        </table:table-row>
        <table:table-row table:style-name="TableLine241803051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31" text:anchor-type="char" svg:y="0.0008in" svg:width="0.8362in" svg:height="1.261in" draw:z-index="6"><draw:image xlink:href="Pictures/10000000000000AB000001027AA23B91A88AD056.jpg" xlink:type="simple" xlink:show="embed" xlink:actuate="onLoad" draw:mime-type="image/jpeg"/></draw:frame></text:p>
          </table:table-cell>
        </table:table-row>
        <table:table-row table:style-name="TableLine2418030519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29" text:anchor-type="char" svg:y="0.0008in" svg:width="0.8362in" svg:height="1.261in" draw:z-index="7"><draw:image xlink:href="Pictures/10000000000000AB00000102DC7A4AA63C83A306.jpg" xlink:type="simple" xlink:show="embed" xlink:actuate="onLoad" draw:mime-type="image/jpeg"/></draw:frame></text:p>
          </table:table-cell>
        </table:table-row>
        <table:table-row table:style-name="TableLine2418030526560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D5" office:value-type="string">
            <text:p text:style-name="P21"/>
            <text:p text:style-name="P21"/>
            <text:p text:style-name="P24">Bari</text:p>
          </table:table-cell>
          <table:table-cell table:style-name="Table1.E5" office:value-type="string">
            <text:p text:style-name="P2"><draw:frame draw:style-name="fr1" draw:name="Image72" text:anchor-type="char" svg:y="0.0008in" svg:width="0.8354in" svg:height="1.3091in" draw:z-index="0"><draw:image xlink:href="Pictures/10000000000000AB000001028853ADE74772388A.jpg" xlink:type="simple" xlink:show="embed" xlink:actuate="onLoad" draw:mime-type="image/jpeg"/></draw:frame></text:p>
          </table:table-cell>
          <table:table-cell table:style-name="Table1.E5" office:value-type="string">
            <text:p text:style-name="P2"><draw:frame draw:style-name="fr1" draw:name="Image382" text:anchor-type="char" svg:y="0.0008in" svg:width="0.8362in" svg:height="1.261in" draw:z-index="3"><draw:image xlink:href="Pictures/10000000000000AB00000102134420AAB4515EA2.jpg" xlink:type="simple" xlink:show="embed" xlink:actuate="onLoad" draw:mime-type="image/jpeg"/></draw:frame></text:p>
          </table:table-cell>
          <table:table-cell table:style-name="Table1.E5" office:value-type="string">
            <text:p text:style-name="P2"><draw:frame draw:style-name="fr1" draw:name="Image69" text:anchor-type="char" svg:y="0.0008in" svg:width="0.8362in" svg:height="1.3098in" draw:z-index="1"><draw:image xlink:href="Pictures/10000000000000AB00000102510E5C984E5D3D43.jpg" xlink:type="simple" xlink:show="embed" xlink:actuate="onLoad" draw:mime-type="image/jpeg"/></draw:frame></text:p>
          </table:table-cell>
          <table:table-cell table:style-name="Table1.H5" office:value-type="string">
            <text:p text:style-name="P2"><draw:frame draw:style-name="fr1" draw:name="Image256" text:anchor-type="char" svg:y="0.0008in" svg:width="0.8354in" svg:height="1.3091in" draw:z-index="2"><draw:image xlink:href="Pictures/10000000000000AB0000010235F2881C02340A06.jpg" xlink:type="simple" xlink:show="embed" xlink:actuate="onLoad" draw:mime-type="image/jpeg"/></draw:frame></text:p>
          </table:table-cell>
        </table:table-row>
      </table:table>
      <text:p text:style-name="P33"/>
      <text:p text:style-name="P20">I'll Tell Me Ma <text:span text:style-name="T1">(aka “Belle of <text:s/>Belfast City”) (G)</text:span></text:p>
      <text:p text:style-name="P10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418030519760">
          <table:table-cell table:style-name="Table2.A1" table:number-rows-spanned="4" table:number-columns-spanned="7" office:value-type="string">
            <text:p text:style-name="P27"><text:span text:style-name="T11">Intro (4 measures)</text:span> <text:s/>G <text:s text:c="2"/>D <text:s text:c="2"/>D7 <text:s text:c="2"/>G</text:p>
            <text:p text:style-name="P26"/>
            <text:p text:style-name="P15">Chorus</text:p>
            <text:p text:style-name="P17"><text:s text:c="4"/>G <text:s text:c="23"/>D <text:s text:c="22"/>D7 <text:s text:c="28"/>G</text:p>
            <text:p text:style-name="P19">I'll tell me ma when I go home, the boys won't leave the girls alone.</text:p>
            <text:p text:style-name="P17"><text:s text:c="9"/>G <text:s text:c="25"/>D <text:s text:c="28"/>D7 <text:s text:c="20"/>G</text:p>
            <text:p text:style-name="P19">They pull my hair, they stole my comb, but that's all right 'til I go home.</text:p>
            <text:p text:style-name="P17">G <text:s text:c="26"/>C <text:s text:c="18"/>G <text:s text:c="24"/>D7</text:p>
            <text:p text:style-name="P19">She is handsome, she is pretty, she's the belle of Belfast City.</text:p>
            <text:p text:style-name="P17">G <text:s text:c="21"/>C <text:s text:c="22"/>G <text:s text:c="25"/>D <text:s text:c="8"/>D7 <text:s text:c="6"/>G</text:p>
            <text:p text:style-name="P19">She is courtin', one, two, three. Please won't you tell me who is she?</text:p>
            <text:p text:style-name="P5"/>
            <text:p text:style-name="P9"><text:s text:c="9"/>G <text:s text:c="20"/>D <text:s text:c="32"/>D7 <text:s text:c="21"/>G</text:p>
            <text:p text:style-name="P5">Now Albert Mooney says he loves her, an' all the boys are fighting for her.</text:p>
            <text:p text:style-name="P9">G <text:s text:c="51"/>D</text:p>
            <text:p text:style-name="P5">Knocking on the door and they're ringing on the bell,</text:p>
            <text:p text:style-name="P9"><text:s text:c="14"/>D7 <text:s text:c="23"/>G</text:p>
            <text:p text:style-name="P5">Saying, "Oh my true love, are you well?" </text:p>
            <text:p text:style-name="P9">G <text:s text:c="27"/>C <text:s text:c="28"/>G <text:s text:c="44"/>D7</text:p>
            <text:p text:style-name="P5">Out she comes as white as snow, with rings on her fingers and bells on her toes.</text:p>
            <text:p text:style-name="P9">G <text:s text:c="27"/>C</text:p>
            <text:p text:style-name="P5">Old Jenny Murphy says she'll die,</text:p>
            <text:p text:style-name="P9">G <text:s text:c="19"/>D <text:s text:c="19"/>D7 <text:s text:c="18"/>G</text:p>
            <text:p text:style-name="P5">If she doesn't get the fellow with the roving eye. <text:s/><text:span text:style-name="T2">Chorus</text:span></text:p>
            <text:p text:style-name="P5"/>
            <text:p text:style-name="P9"><text:s text:c="12"/>G <text:s text:c="38"/>D</text:p>
            <text:p text:style-name="P5">Let the wind and the rain and the hail come high, </text:p>
            <text:p text:style-name="P9"><text:s text:c="14"/>D7 <text:s text:c="30"/>G</text:p>
            <text:p text:style-name="P5">And the snow come shoveling from the sky.</text:p>
            <text:p text:style-name="P9">G <text:s text:c="24"/>D7 <text:s text:c="20"/>D <text:s text:c="22"/>G</text:p>
            <text:p text:style-name="P5">She's as nice as apple pie, she'll get her own lad by and by!</text:p>
            <text:p text:style-name="P31"><text:s text:c="6"/>G <text:s text:c="24"/>C <text:s text:c="27"/>G <text:s text:c="24"/>D7</text:p>
            <text:p text:style-name="P5">An' when she gets a lad of her own, she won't tell her ma when she comes home.</text:p>
            <text:p text:style-name="P31">G <text:s text:c="26"/>C <text:s text:c="27"/>G <text:s text:c="6"/>D <text:s text:c="10"/>D7 <text:s text:c="11"/>G</text:p>
            <text:p text:style-name="P5">Let them all come as they will, but it's Albert Mooney she loves still! <text:s text:c="2"/><text:span text:style-name="T2">Chorus (2x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<draw:frame draw:style-name="fr1" draw:name="Image1" text:anchor-type="char" svg:y="0.0008in" svg:width="0.8362in" svg:height="1.261in" draw:z-index="8"><draw:image xlink:href="Pictures/10000000000000AB00000102DC7A4AA63C83A306.jpg" xlink:type="simple" xlink:show="embed" xlink:actuate="onLoad" draw:mime-type="image/jpeg"/></draw:frame></text:p>
          </table:table-cell>
        </table:table-row>
        <table:table-row table:style-name="TableLine2418030540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<draw:frame draw:style-name="fr1" draw:name="Image2" text:anchor-type="char" svg:y="0.0008in" svg:width="0.8362in" svg:height="1.261in" draw:z-index="9"><draw:image xlink:href="Pictures/10000000000000AB00000102831F8201FBAC1FAA.jpg" xlink:type="simple" xlink:show="embed" xlink:actuate="onLoad" draw:mime-type="image/jpeg"/></draw:frame></text:p>
          </table:table-cell>
        </table:table-row>
        <table:table-row table:style-name="TableLine2418030533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<draw:frame draw:style-name="fr1" draw:name="Image357" text:anchor-type="char" svg:y="0.0008in" svg:width="0.8362in" svg:height="1.261in" draw:z-index="10"><draw:image xlink:href="Pictures/10000000000000AB00000102757EC5BC915DAC1C.jpg" xlink:type="simple" xlink:show="embed" xlink:actuate="onLoad" draw:mime-type="image/jpeg"/></draw:frame></text:p>
          </table:table-cell>
        </table:table-row>
        <table:table-row table:style-name="TableLine2418030545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<draw:frame draw:style-name="fr1" draw:name="Image345" text:anchor-type="char" svg:y="0.0008in" svg:width="0.8354in" svg:height="1.2602in" draw:z-index="11"><draw:image xlink:href="Pictures/10000000000000AB000001028499C4BB60DF3215.jpg" xlink:type="simple" xlink:show="embed" xlink:actuate="onLoad" draw:mime-type="image/jpeg"/></draw:frame></text:p>
          </table:table-cell>
        </table:table-row>
        <table:table-row table:style-name="TableLine2418030535536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D5" office:value-type="string">
            <text:p text:style-name="P23"/>
            <text:p text:style-name="P23"/>
            <text:p text:style-name="P25">Bari</text:p>
          </table:table-cell>
          <table:table-cell table:style-name="Table2.E5" office:value-type="string">
            <text:p text:style-name="P3"><draw:frame draw:style-name="fr1" draw:name="Image3" text:anchor-type="char" svg:y="0.0008in" svg:width="0.8354in" svg:height="1.3091in" draw:z-index="12"><draw:image xlink:href="Pictures/10000000000000AB0000010235F2881C02340A06.jpg" xlink:type="simple" xlink:show="embed" xlink:actuate="onLoad" draw:mime-type="image/jpeg"/></draw:frame></text:p>
          </table:table-cell>
          <table:table-cell table:style-name="Table2.E5" office:value-type="string">
            <text:p text:style-name="P3"><draw:frame draw:style-name="fr1" draw:name="Image4" text:anchor-type="char" svg:y="0.0008in" svg:width="0.8354in" svg:height="1.3091in" draw:z-index="13"><draw:image xlink:href="Pictures/10000000000000AB000001028853ADE74772388A.jpg" xlink:type="simple" xlink:show="embed" xlink:actuate="onLoad" draw:mime-type="image/jpeg"/></draw:frame></text:p>
          </table:table-cell>
          <table:table-cell table:style-name="Table2.E5" office:value-type="string">
            <text:p text:style-name="P3"><draw:frame draw:style-name="fr1" draw:name="Image71" text:anchor-type="char" svg:y="0.0008in" svg:width="0.8362in" svg:height="1.3098in" draw:z-index="14"><draw:image xlink:href="Pictures/10000000000000AB000001024A952E712AD5E155.jpg" xlink:type="simple" xlink:show="embed" xlink:actuate="onLoad" draw:mime-type="image/jpeg"/></draw:frame></text:p>
          </table:table-cell>
          <table:table-cell table:style-name="Table2.H5" office:value-type="string">
            <text:p text:style-name="P3"><draw:frame draw:style-name="fr1" draw:name="Image66" text:anchor-type="char" svg:y="0.0008in" svg:width="0.8354in" svg:height="1.3091in" draw:z-index="15"><draw:image xlink:href="Pictures/10000000000000AB00000102D0CD454CCBE8384C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6:29:00.973000000</meta:creation-date>
    <dc:date>2021-03-20T06:38:27.569000000</dc:date>
    <meta:editing-duration>PT1H3M51S</meta:editing-duration>
    <meta:editing-cycles>14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68" meta:word-count="528" meta:character-count="4251" meta:non-whitespace-character-count="1778"/>
  </office:meta>
</office:document-meta>
</file>