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70000019AFCB828F975B6A2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3839in" draw:z-index="0"><draw:image xlink:href="Pictures/10000000000003470000019AFCB828F975B6A2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9:26:19.678000000</meta:creation-date>
    <dc:date>2021-03-15T09:26:51.967000000</dc:date>
    <meta:editing-duration>PT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Windows_X86_64 LibreOffice_project/dcf040e67528d9187c66b2379df5ea4407429775</meta:generator>
  </office:meta>
</office:document-meta>
</file>