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weight="bold" style:font-weight-asian="bold" style:font-weight-complex="bold"/>
    </style:style>
    <style:style style:name="P4" style:family="paragraph" style:parent-style-name="Standard">
      <style:text-properties style:font-name="Courier New" officeooo:paragraph-rsid="000e943f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fo:background-color="#ffff00" style:font-weight-asian="bold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0dec11" style:font-size-asian="15pt" style:font-weight-asian="bold" style:font-size-complex="15pt" style:font-weight-complex="bold"/>
    </style:style>
    <style:style style:name="P10" style:family="paragraph" style:parent-style-name="Standard">
      <style:text-properties style:font-name="Courier New" officeooo:rsid="000e6e11"/>
    </style:style>
    <style:style style:name="P11" style:family="paragraph" style:parent-style-name="Standard">
      <style:text-properties style:font-name="Liberation Mono"/>
    </style:style>
    <style:style style:name="P12" style:family="paragraph" style:parent-style-name="Standard">
      <style:text-properties style:font-name="Liberation Mono" fo:font-weight="bold" style:font-weight-asian="bold" style:font-weight-complex="bold"/>
    </style:style>
    <style:style style:name="P13" style:family="paragraph" style:parent-style-name="Standard">
      <style:text-properties style:font-name="Liberation Mono" fo:font-weight="bold" officeooo:paragraph-rsid="000e6e11" style:font-weight-asian="bold" style:font-weight-complex="bold"/>
    </style:style>
    <style:style style:name="P14" style:family="paragraph" style:parent-style-name="Standard">
      <style:text-properties style:font-name="Liberation Mono" fo:font-weight="bold" officeooo:paragraph-rsid="000dec11" style:font-weight-asian="bold" style:font-weight-complex="bold"/>
    </style:style>
    <style:style style:name="P15" style:family="paragraph" style:parent-style-name="Standard">
      <style:text-properties style:font-name="Liberation Mono" officeooo:paragraph-rsid="000e6e11"/>
    </style:style>
    <style:style style:name="P16" style:family="paragraph" style:parent-style-name="Standard">
      <style:text-properties style:font-name="Liberation Mono" officeooo:paragraph-rsid="000dec11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Liberation Mono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fo:background-color="#ffff00" style:font-weight-asian="bold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rsid="000dec11" officeooo:paragraph-rsid="000dec11" fo:background-color="#ffff00" style:font-weight-asian="bold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style:font-weight-asian="bold" style:font-weight-complex="bold"/>
    </style:style>
    <style:style style:name="T1" style:family="text">
      <style:text-properties officeooo:rsid="000dec11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officeooo:rsid="000dec11" fo:background-color="#ffff00" loext:char-shading-value="0" style:font-weight-asian="bold" style:font-weight-complex="bold"/>
    </style:style>
    <style:style style:name="T4" style:family="text">
      <style:text-properties fo:font-weight="bold" officeooo:rsid="000e6e11" fo:background-color="#ffff00" loext:char-shading-value="0" style:font-weight-asian="bold" style:font-weight-complex="bold"/>
    </style:style>
    <style:style style:name="T5" style:family="text">
      <style:text-properties officeooo:rsid="000e6e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'll Tell Me Ma <text:span text:style-name="T1">(aka “Belle of <text:s/>Belfast City”) (D)</text:span></text:p>
      <text:p text:style-name="P1"/>
      <text:p text:style-name="P18"><text:span text:style-name="T1">C</text:span>horus</text:p>
      <text:p text:style-name="P20"><text:s/>D <text:s text:c="21"/>A</text:p>
      <text:p text:style-name="P17">I'll tell me ma when I go home,</text:p>
      <text:p text:style-name="P20"><text:s text:c="4"/>A7 <text:s text:c="19"/>D</text:p>
      <text:p text:style-name="P17">The boys won't leave the girls alone</text:p>
      <text:p text:style-name="P20">D <text:s text:c="23"/>A</text:p>
      <text:p text:style-name="P17">They pull my hair, they stole my comb,</text:p>
      <text:p text:style-name="P20"><text:s text:c="4"/>A7 <text:s text:c="19"/>D</text:p>
      <text:p text:style-name="P17">But that's all right 'til I go home</text:p>
      <text:p text:style-name="P20">D <text:s text:c="15"/>G</text:p>
      <text:p text:style-name="P17">She is handsome, she is pretty,</text:p>
      <text:p text:style-name="P20">D <text:s text:c="17"/>A7</text:p>
      <text:p text:style-name="P17">She's the belle of Belfast City,</text:p>
      <text:p text:style-name="P20">D <text:s text:c="16"/>G</text:p>
      <text:p text:style-name="P17">She is courtin', a one, two, three</text:p>
      <text:p text:style-name="P20">D <text:s text:c="15"/>A <text:s text:c="6"/>A7 <text:s text:c="5"/>D</text:p>
      <text:p text:style-name="P17">Please won't you tell me who is she?</text:p>
      <text:p text:style-name="P11"><text:s/></text:p>
      <text:p text:style-name="P12"><text:s/>D <text:s text:c="21"/>A</text:p>
      <text:p text:style-name="P11">Now Albert Mooney says he loves her,</text:p>
      <text:p text:style-name="P12"><text:s text:c="4"/>A7 <text:s text:c="19"/>D</text:p>
      <text:p text:style-name="P11">An' all the boys are fighting for her.</text:p>
      <text:p text:style-name="P12">D <text:s text:c="31"/>A</text:p>
      <text:p text:style-name="P11">Knocking on the door and they're ringing on the bell,</text:p>
      <text:p text:style-name="P13"><text:s text:c="4"/>A7 <text:s text:c="20"/>D <text:s text:c="12"/>D <text:s text:c="16"/>G</text:p>
      <text:p text:style-name="P15">Saying, "Oh my true love, are you well?" Out she comes as white as snow</text:p>
      <text:p text:style-name="P12"><text:s text:c="5"/>D <text:s text:c="25"/>A7</text:p>
      <text:p text:style-name="P11">With rings on her fingers and bells on her toes.</text:p>
      <text:p text:style-name="P12">D <text:s text:c="17"/>G</text:p>
      <text:p text:style-name="P11">Old Jenny Murphy says she'll die</text:p>
      <text:p text:style-name="P12"><text:s text:c="8"/>D <text:s text:c="16"/>A <text:s text:c="13"/>A7 <text:s text:c="3"/>D</text:p>
      <text:p text:style-name="P16">If she doesn't get the fellow with the roving eye. <text:s/><text:span text:style-name="T2">Chorus</text:span></text:p>
      <text:p text:style-name="P11"/>
      <text:p text:style-name="P12"><text:s/>D <text:s text:c="21"/>A</text:p>
      <text:p text:style-name="P11">Let the wind and the rain and the hail come high,</text:p>
      <text:p text:style-name="P12"><text:s text:c="4"/>A7 <text:s text:c="15"/>D</text:p>
      <text:p text:style-name="P11">And the snow come shoveling from the sky.</text:p>
      <text:p text:style-name="P13">D <text:s text:c="16"/>A <text:s text:c="8"/>A7 <text:s text:c="20"/>D</text:p>
      <text:p text:style-name="P15">She's as nice as apple pie, <text:span text:style-name="T5">s</text:span>he'll get her own lad by and by!</text:p>
      <text:p text:style-name="P12">D <text:s text:c="20"/>G</text:p>
      <text:p text:style-name="P11">an' When she gets a lad of her own</text:p>
      <text:p text:style-name="P12">D <text:s text:c="26"/>A7</text:p>
      <text:p text:style-name="P11">She won't tell her ma when she comes home.</text:p>
      <text:p text:style-name="P12">D <text:s text:c="17"/>G</text:p>
      <text:p text:style-name="P11">Let them all come as they will</text:p>
      <text:p text:style-name="P12">D <text:s text:c="12"/>A <text:s text:c="6"/>A7 <text:s text:c="6"/>D</text:p>
      <text:p text:style-name="P16">It's Albert Mooney she loves still! <text:s text:c="2"/><text:span text:style-name="T2">Chorus </text:span><text:span text:style-name="T3">(2x)</text:span></text:p>
      <text:p text:style-name="P9">I'll Tell Me Ma <text:span text:style-name="T1">(aka “Belle of <text:s/>Belfast City”) (G)</text:span></text:p>
      <text:p text:style-name="P11"/>
      <text:p text:style-name="P19">Chorus</text:p>
      <text:p text:style-name="P20">G</text:p>
      <text:p text:style-name="P17">I'll tell me ma, when I get home</text:p>
      <text:p text:style-name="P20">D <text:s text:c="23"/>G</text:p>
      <text:p text:style-name="P17">The boys won't leave the girls alone they</text:p>
      <text:p text:style-name="P20">G</text:p>
      <text:p text:style-name="P17">They pulled my hair, and stole my comb</text:p>
      <text:p text:style-name="P20">D <text:s text:c="18"/>G</text:p>
      <text:p text:style-name="P17">But that's alright, till I go home</text:p>
      <text:p text:style-name="P20">G <text:s text:c="14"/>Am</text:p>
      <text:p text:style-name="P17">She is handsome, she is pretty</text:p>
      <text:p text:style-name="P20">G <text:s text:c="18"/>D</text:p>
      <text:p text:style-name="P17">She is the belle of Belfast city</text:p>
      <text:p text:style-name="P20">G <text:s text:c="16"/>C</text:p>
      <text:p text:style-name="P17">She is a-courting one, two, three</text:p>
      <text:p text:style-name="P20">G <text:s text:c="16"/>D <text:s text:c="5"/>G</text:p>
      <text:p text:style-name="P17">Please, won't you tell me who is she?</text:p>
      <text:p text:style-name="P11"/>
      <text:p text:style-name="P14">G <text:s text:c="31"/>D <text:s text:c="15"/>G</text:p>
      <text:p text:style-name="P16">Albert Mooney says he loves her, <text:span text:style-name="T1">a</text:span>ll the boys are fightin' for her</text:p>
      <text:p text:style-name="P12">G</text:p>
      <text:p text:style-name="P11">They knock at the door, and ring at the bell sayin'</text:p>
      <text:p text:style-name="P14">D <text:s text:c="15"/>G <text:s text:c="14"/>G <text:s text:c="12"/>Am</text:p>
      <text:p text:style-name="P16">"Oh, my true love are you well?" Out she comes white as snow</text:p>
      <text:p text:style-name="P12">G <text:s text:c="23"/>D </text:p>
      <text:p text:style-name="P11">Rings on her fingers and bells on her toes </text:p>
      <text:p text:style-name="P12">G <text:s text:c="16"/>C</text:p>
      <text:p text:style-name="P11">Ol' Jenny Murray says she'll die</text:p>
      <text:p text:style-name="P12">G <text:s text:c="22"/>D <text:s text:c="13"/>G</text:p>
      <text:p text:style-name="P11">If she doesn't get the fellow with the roving eye. <text:span text:style-name="T3">Chorus</text:span></text:p>
      <text:p text:style-name="P11"/>
      <text:p text:style-name="P12">G</text:p>
      <text:p text:style-name="P11">Let the wind and the rain and the hail blow high</text:p>
      <text:p text:style-name="P14">D <text:s text:c="25"/>G <text:s text:c="12"/>G</text:p>
      <text:p text:style-name="P16">And the snow come tumbling from the sky, <text:span text:style-name="T1">s</text:span>he's as nice as apple pie</text:p>
      <text:p text:style-name="P14">D <text:s text:c="21"/>G <text:s text:c="9"/>Am <text:s text:c="13"/>G</text:p>
      <text:p text:style-name="P16">She'll get her own lad by and by, <text:span text:style-name="T1">when she gets a lad of her own</text:span></text:p>
      <text:p text:style-name="P12">D <text:s text:c="25"/>G</text:p>
      <text:p text:style-name="P11">She won't tell her ma when she gets home</text:p>
      <text:p text:style-name="P12">G <text:s text:c="16"/>C</text:p>
      <text:p text:style-name="P11">Let the boys come as they will</text:p>
      <text:p text:style-name="P12">G <text:s text:c="14"/>D <text:s text:c="5"/>G</text:p>
      <text:p text:style-name="P11">For it's Albert Mooney she loves still. <text:span text:style-name="T3">Chorus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3T16:29:00.973000000</meta:creation-date>
    <dc:date>2021-03-14T08:40:01.782000000</dc:date>
    <meta:editing-duration>PT11M55S</meta:editing-duration>
    <meta:editing-cycles>4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89" meta:word-count="498" meta:character-count="3044" meta:non-whitespace-character-count="1663"/>
  </office:meta>
</office:document-meta>
</file>