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officeooo:paragraph-rsid="0006b790"/>
    </style:style>
    <style:style style:name="P4" style:family="paragraph" style:parent-style-name="Standard">
      <style:text-properties officeooo:paragraph-rsid="0006b790"/>
    </style:style>
    <style:style style:name="P5" style:family="paragraph" style:parent-style-name="Standard">
      <style:paragraph-properties fo:break-before="page"/>
      <style:text-properties style:font-name="Courier New" fo:font-weight="bold" style:font-weight-asian="bold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"/>
    </style:style>
    <style:style style:name="T3" style:family="text">
      <style:text-properties style:font-name="Courier New" officeooo:rsid="0006b790"/>
    </style:style>
    <style:style style:name="T4" style:family="text">
      <style:text-properties officeooo:rsid="0006b7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ltimate Guitar #1</text:p>
      <text:p text:style-name="P1"/>
      <text:p text:style-name="P1"><text:s/>C <text:s text:c="7"/>E7 <text:s text:c="9"/>Dm <text:s text:c="6"/>A7 <text:s text:c="3"/>Dm</text:p>
      <text:p text:style-name="P1">I'll be seeing you in all the old familiar places</text:p>
      <text:p text:style-name="P1"><text:s/>Dm <text:s text:c="7"/>A7 <text:s text:c="5"/>Dm <text:s text:c="12"/>C</text:p>
      <text:p text:style-name="P1">That this heart of mine embraces all day through</text:p>
      <text:p text:style-name="P1"><text:s/></text:p>
      <text:p text:style-name="P1">Am <text:s text:c="21"/>Dm</text:p>
      <text:p text:style-name="P1">In the small cafe, the park across the way</text:p>
      <text:p text:style-name="P1"><text:s text:c="6"/>G7 <text:s text:c="20"/>C <text:s text:c="18"/>G7</text:p>
      <text:p text:style-name="P1">The children's carousel, the chestnut trees, the wishing well</text:p>
      <text:p text:style-name="P1"><text:s/></text:p>
      <text:p text:style-name="P1"><text:s/>C <text:s text:c="5"/>E7 <text:s text:c="12"/>Dm <text:s text:c="4"/>A7 <text:s text:c="3"/>Dm</text:p>
      <text:p text:style-name="P1">I'll be seeing you in every lovely summer's day</text:p>
      <text:p text:style-name="P1"><text:s text:c="7"/>A7 <text:s text:c="12"/>Dm</text:p>
      <text:p text:style-name="P1">In everything that's bright and gay </text:p>
      <text:p text:style-name="P1"><text:s text:c="7"/>Gm <text:s text:c="12"/>A7</text:p>
      <text:p text:style-name="P1">I'll always think of you that way</text:p>
      <text:p text:style-name="P1"><text:s/></text:p>
      <text:p text:style-name="P1"><text:s/>Dm <text:s text:c="19"/>E7 <text:s text:c="12"/>Am <text:s text:c="14"/>D7</text:p>
      <text:p text:style-name="P1">I'll find you in the morning sun and when the night is new</text:p>
      <text:p text:style-name="P1"><text:s text:c="10"/>Dm7 <text:s text:c="19"/>Fm <text:s text:c="13"/>C</text:p>
      <text:p text:style-name="P1">I'll be looking at the moon, but I'll be seeing you.</text:p>
      <text:p text:style-name="P1"><text:s/></text:p>
      <text:p text:style-name="P1"><text:s/>C <text:s text:c="5"/>E7 <text:s text:c="12"/>Dm <text:s text:c="4"/>A7 <text:s text:c="3"/>Dm</text:p>
      <text:p text:style-name="P1">I'll be seeing you in every lovely summer's day</text:p>
      <text:p text:style-name="P1"><text:s text:c="7"/>A7 <text:s text:c="12"/>Dm</text:p>
      <text:p text:style-name="P1">In everything that's bright and gay </text:p>
      <text:p text:style-name="P1"><text:s text:c="7"/>Gm <text:s text:c="12"/>A7</text:p>
      <text:p text:style-name="P1">I'll always think of you that way</text:p>
      <text:p text:style-name="P1"><text:s/></text:p>
      <text:p text:style-name="P1"><text:s/>Dm <text:s text:c="19"/>E7 <text:s text:c="12"/>Am <text:s text:c="14"/>D7</text:p>
      <text:p text:style-name="P1">I'll find you in the morning sun and when the night is new</text:p>
      <text:p text:style-name="P1"><text:s text:c="10"/>Dm7 <text:s text:c="19"/>Fm <text:s text:c="13"/>C</text:p>
      <text:p text:style-name="P1">I'll be looking at the moon, but I'll be seeing you.</text:p>
      <text:p text:style-name="P1"/>
      <text:p text:style-name="P1"/>
      <text:p text:style-name="P1">https://tabs.ultimate-guitar.com/tab/billie-holiday/ill-be-seeing-you-chords-1777429</text:p>
      <text:p text:style-name="P1"/>
      <text:p text:style-name="P1">= = = = = = </text:p>
      <text:p text:style-name="P1"/>
      <text:p text:style-name="P2"/>
      <text:p text:style-name="P5">Ultimate Guitar #2</text:p>
      <text:p text:style-name="P1"/>
      <text:p text:style-name="P1">[Pre Chorus]</text:p>
      <text:p text:style-name="P1"/>
      <text:p text:style-name="P3">C <text:s text:c="6"/>E7 <text:s text:c="9"/>F <text:s text:c="5"/>F/E <text:s text:c="4"/>Dm <text:s text:c="6"/>A7</text:p>
      <text:p text:style-name="P4"><text:span text:style-name="T2">I'll be seeing you, </text:span><text:span text:style-name="T3">i</text:span><text:span text:style-name="T2">n all the old familiar places</text:span></text:p>
      <text:p text:style-name="P3">Dm7 <text:s text:c="13"/>Dm6 <text:s text:c="13"/>C <text:s text:c="17"/>| C/D - C/D# |</text:p>
      <text:p text:style-name="P3">That this heart of mine embraces, <text:span text:style-name="T4">all day and through</text:span></text:p>
      <text:p text:style-name="P1"/>
      <text:p text:style-name="P1">[Verse 1]</text:p>
      <text:p text:style-name="P3">C/E <text:s text:c="4"/>Am <text:s text:c="9"/>F4</text:p>
      <text:p text:style-name="P3">In that small caf<text:span text:style-name="T4">e, the park across the way</text:span></text:p>
      <text:p text:style-name="P3">Dm <text:s text:c="19"/>F7 <text:s/>C <text:s text:c="18"/>G7</text:p>
      <text:p text:style-name="P3">The children's carousel, <text:s/><text:span text:style-name="T4">the chestnut trees, the wishing well</text:span></text:p>
      <text:p text:style-name="P1"/>
      <text:p text:style-name="P1">[Pre Chorus]</text:p>
      <text:p text:style-name="P3">C <text:s text:c="6"/>E7 <text:s text:c="9"/>F <text:s/>F/E <text:s text:c="2"/>Dm <text:s text:c="4"/>A7</text:p>
      <text:p text:style-name="P3">I'll be seeing you, <text:span text:style-name="T4">in every lovely summer's day</text:span></text:p>
      <text:p text:style-name="P1">Dm7 <text:s text:c="16"/>Dm6</text:p>
      <text:p text:style-name="P1">In everything that's light and gay</text:p>
      <text:p text:style-name="P1">E7 <text:s text:c="17"/>A</text:p>
      <text:p text:style-name="P1">I'll always think of you that way</text:p>
      <text:p text:style-name="P1"><text:s/></text:p>
      <text:p text:style-name="P1">[Chorus]</text:p>
      <text:p text:style-name="P1"><text:s text:c="5"/>F <text:s text:c="18"/>E7</text:p>
      <text:p text:style-name="P1">I'll find you in the morning sun</text:p>
      <text:p text:style-name="P1">Am <text:s text:c="9"/>Am/G# <text:s text:c="4"/>Am/G</text:p>
      <text:p text:style-name="P1">And when the night is new</text:p>
      <text:p text:style-name="P1">Dm <text:s text:c="24"/>F/E F</text:p>
      <text:p text:style-name="P1">I'll be looking at the moon</text:p>
      <text:p text:style-name="P1"><text:s text:c="23"/>C G7</text:p>
      <text:p text:style-name="P1">But I'll be seeing you</text:p>
      <text:p text:style-name="P1"><text:s/></text:p>
      <text:p text:style-name="P1">[Pre Chorus]</text:p>
      <text:p text:style-name="P3">C <text:s text:c="6"/>E7 <text:s text:c="9"/>F <text:s/>F/E <text:s text:c="2"/>Dm <text:s text:c="4"/>A7</text:p>
      <text:p text:style-name="P3">I'll be seeing you, <text:span text:style-name="T4">in every lovely summer's day</text:span></text:p>
      <text:p text:style-name="P3">Dm7 <text:s text:c="16"/>Dm6</text:p>
      <text:p text:style-name="P3">In everything that's light and gay</text:p>
      <text:p text:style-name="P3">E7 <text:s text:c="17"/>A</text:p>
      <text:p text:style-name="P3">I'll always think of you that way</text:p>
      <text:p text:style-name="P1"><text:s/></text:p>
      <text:p text:style-name="P1">[Chorus]</text:p>
      <text:p text:style-name="P1">F <text:s text:c="18"/>E7</text:p>
      <text:p text:style-name="P1">I'll find you in the morning sun</text:p>
      <text:p text:style-name="P1"><text:s text:c="3"/>Am <text:s text:c="8"/>Am/G# <text:s text:c="2"/>Am/G Am/F#</text:p>
      <text:p text:style-name="P1">And when the night is new</text:p>
      <text:p text:style-name="P1"><text:s text:c="8"/>Dm <text:s text:c="16"/>F/E <text:s/>F</text:p>
      <text:p text:style-name="P1">I'll be looking at the moon</text:p>
      <text:p text:style-name="P1"><text:s text:c="22"/>C G7 C</text:p>
      <text:p text:style-name="P1">But I'll be seeing you</text:p>
      <text:p text:style-name="P1"/>
      <text:p text:style-name="P1">https://tabs.ultimate-guitar.com/tab/billie-holiday/ill-be-seeing-you-chords-199567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6:39:00.567000000</meta:creation-date>
    <dc:date>2021-01-16T10:15:50.356000000</dc:date>
    <meta:editing-duration>PT17H36M50S</meta:editing-duration>
    <meta:editing-cycles>3</meta:editing-cycles>
    <meta:generator>LibreOffice/7.0.3.1$Windows_X86_64 LibreOffice_project/d7547858d014d4cf69878db179d326fc3483e082</meta:generator>
    <meta:print-date>2021-01-15T16:40:44.664000000</meta:print-date>
    <meta:document-statistic meta:table-count="0" meta:image-count="0" meta:object-count="0" meta:page-count="2" meta:paragraph-count="83" meta:word-count="392" meta:character-count="2698" meta:non-whitespace-character-count="1556"/>
  </office:meta>
</office:document-meta>
</file>