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43ad6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ee3e" officeooo:paragraph-rsid="0043ad60" style:font-weight-asian="bold" style:font-weight-complex="bold"/>
    </style:style>
    <style:style style:name="P3" style:family="paragraph" style:parent-style-name="Preformatted_20_Text">
      <style:text-properties style:font-name="Arial1" fo:font-size="13pt" style:text-underline-style="none" officeooo:rsid="00509646" officeooo:paragraph-rsid="0054db0d" style:font-size-asian="13pt" style:font-size-complex="13pt"/>
    </style:style>
    <style:style style:name="P4" style:family="paragraph" style:parent-style-name="Preformatted_20_Text">
      <style:text-properties style:font-name="Arial1" fo:font-size="13pt" style:text-underline-style="none" officeooo:rsid="00509646" officeooo:paragraph-rsid="00562a93" style:font-size-asian="13pt" style:font-size-complex="13pt"/>
    </style:style>
    <style:style style:name="P5" style:family="paragraph" style:parent-style-name="Preformatted_20_Text">
      <style:text-properties style:font-name="Arial1" fo:font-size="13pt" style:text-underline-style="none" officeooo:rsid="002e3210" officeooo:paragraph-rsid="0054db0d" style:font-size-asian="13pt" style:font-size-complex="13pt"/>
    </style:style>
    <style:style style:name="P6" style:family="paragraph" style:parent-style-name="Preformatted_20_Text">
      <style:text-properties style:font-name="Arial1" fo:font-size="13pt" style:text-underline-style="none" officeooo:rsid="002e3210" officeooo:paragraph-rsid="00562a93" style:font-size-asian="13pt" style:font-size-complex="13pt"/>
    </style:style>
    <style:style style:name="P7" style:family="paragraph" style:parent-style-name="Preformatted_20_Text">
      <style:text-properties style:font-name="Arial1" fo:font-size="13pt" style:text-underline-style="none" fo:font-weight="bold" officeooo:rsid="00509646" officeooo:paragraph-rsid="0054db0d" style:font-size-asian="13pt" style:font-weight-asian="bold" style:font-size-complex="13pt" style:font-weight-complex="bold"/>
    </style:style>
    <style:style style:name="P8" style:family="paragraph" style:parent-style-name="Preformatted_20_Text">
      <style:text-properties style:font-name="Arial1" fo:font-size="13pt" style:text-underline-style="none" fo:font-weight="bold" officeooo:rsid="00509646" officeooo:paragraph-rsid="00562a93" style:font-size-asian="13pt" style:font-weight-asian="bold" style:font-size-complex="13pt" style:font-weight-complex="bold"/>
    </style:style>
    <style:style style:name="P9" style:family="paragraph" style:parent-style-name="Preformatted_20_Text">
      <style:text-properties style:font-name="Courier New" officeooo:paragraph-rsid="0054db0d"/>
    </style:style>
    <style:style style:name="P10" style:family="paragraph" style:parent-style-name="Preformatted_20_Text">
      <style:text-properties style:font-name="Courier New" officeooo:paragraph-rsid="00562a93"/>
    </style:style>
    <style:style style:name="P11" style:family="paragraph" style:parent-style-name="Standard">
      <style:text-properties style:font-name="Courier New" fo:font-size="12pt" fo:font-weight="bold" officeooo:rsid="002e3210" officeooo:paragraph-rsid="0043ad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1cee3e" officeooo:paragraph-rsid="0054c88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rsid="001cee3e" officeooo:paragraph-rsid="0054db0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bold" officeooo:rsid="001cee3e" officeooo:paragraph-rsid="0054c88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54c88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officeooo:paragraph-rsid="0054db0d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3ad6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54c88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54db0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rsid="002e3210" officeooo:paragraph-rsid="0043ad6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rsid="002e3210" officeooo:paragraph-rsid="0054db0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rsid="002e3210" officeooo:paragraph-rsid="00562a93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officeooo:paragraph-rsid="0054db0d"/>
    </style:style>
    <style:style style:name="P24" style:family="paragraph" style:parent-style-name="chords">
      <style:text-properties style:font-name="Arial1" fo:font-size="13pt" officeooo:paragraph-rsid="0054db0d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54db0d" style:font-size-asian="13pt" style:font-size-complex="13pt"/>
    </style:style>
    <style:style style:name="P26" style:family="paragraph" style:parent-style-name="chords">
      <style:text-properties style:font-name="Arial1" fo:font-size="13pt" officeooo:paragraph-rsid="00562a93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562a93" style:font-size-asian="13pt" style:font-size-complex="13pt"/>
    </style:style>
    <style:style style:name="P28" style:family="paragraph" style:parent-style-name="lyrics">
      <style:text-properties style:font-name="Arial1" fo:font-size="13pt" fo:font-weight="bold" officeooo:rsid="00540af9" officeooo:paragraph-rsid="0054db0d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1" fo:font-size="13pt" fo:font-weight="bold" officeooo:rsid="00540af9" officeooo:paragraph-rsid="00562a93" fo:background-color="#ffff00" style:font-size-asian="13pt" style:font-weight-asian="bold" style:font-size-complex="13pt" style:font-weight-complex="bold"/>
    </style:style>
    <style:style style:name="P30" style:family="paragraph" style:parent-style-name="lyrics">
      <style:paragraph-properties fo:text-align="start" style:justify-single-word="false"/>
      <style:text-properties style:font-name="Arial1" fo:font-size="13pt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31" style:family="paragraph" style:parent-style-name="lyrics">
      <style:paragraph-properties fo:text-align="start" style:justify-single-word="false"/>
      <style:text-properties style:font-name="Arial1" fo:font-size="13pt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text-properties style:font-name="Arial1" fo:font-size="13pt" fo:font-weight="bold" officeooo:paragraph-rsid="0054db0d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1" fo:font-size="13pt" fo:font-weight="bold" officeooo:paragraph-rsid="00562a93" fo:background-color="#ffff00" style:font-size-asian="13pt" style:font-weight-asian="bold" style:font-size-complex="13pt" style:font-weight-complex="bold"/>
    </style:style>
    <style:style style:name="P34" style:family="paragraph" style:parent-style-name="lyrics">
      <style:paragraph-properties fo:text-align="end" style:justify-single-word="false" fo:break-before="page"/>
      <style:text-properties style:font-name="Arial1" fo:font-size="13pt" fo:font-weight="bold" officeooo:paragraph-rsid="0054db0d" style:font-size-asian="13pt" style:font-weight-asian="bold" style:font-size-complex="13pt" style:font-weight-complex="bold"/>
    </style:style>
    <style:style style:name="P35" style:family="paragraph" style:parent-style-name="lyrics">
      <style:paragraph-properties fo:text-align="end" style:justify-single-word="false" fo:break-before="page"/>
      <style:text-properties style:font-name="Arial1" fo:font-size="13pt" fo:font-weight="bold" officeooo:paragraph-rsid="00562a93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1" fo:font-size="13pt" officeooo:rsid="004df53c" officeooo:paragraph-rsid="0054db0d" style:font-size-asian="13pt" style:font-size-complex="13pt"/>
    </style:style>
    <style:style style:name="P37" style:family="paragraph" style:parent-style-name="lyrics">
      <style:text-properties style:font-name="Arial1" fo:font-size="13pt" officeooo:rsid="004df53c" officeooo:paragraph-rsid="00562a93" style:font-size-asian="13pt" style:font-size-complex="13pt"/>
    </style:style>
    <style:style style:name="P38" style:family="paragraph" style:parent-style-name="lyrics">
      <style:text-properties style:font-name="Arial1" fo:font-size="13pt" officeooo:rsid="002e3210" officeooo:paragraph-rsid="0054db0d" style:font-size-asian="13pt" style:font-size-complex="13pt"/>
    </style:style>
    <style:style style:name="P39" style:family="paragraph" style:parent-style-name="lyrics">
      <style:text-properties style:font-name="Arial1" fo:font-size="13pt" officeooo:rsid="002e3210" officeooo:paragraph-rsid="00562a93" style:font-size-asian="13pt" style:font-size-complex="13pt"/>
    </style:style>
    <style:style style:name="P40" style:family="paragraph" style:parent-style-name="lyrics">
      <style:paragraph-properties fo:text-align="start" style:justify-single-word="false"/>
      <style:text-properties style:font-name="Arial1" fo:font-size="13pt" officeooo:rsid="002e3210" officeooo:paragraph-rsid="00562a93" style:font-size-asian="13pt" style:font-size-complex="13pt"/>
    </style:style>
    <style:style style:name="P41" style:family="paragraph" style:parent-style-name="lyrics">
      <style:text-properties style:font-name="Arial1" fo:font-size="13pt" officeooo:paragraph-rsid="0054db0d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54db0d" style:font-size-asian="13pt" style:font-size-complex="13pt"/>
    </style:style>
    <style:style style:name="P43" style:family="paragraph" style:parent-style-name="lyrics">
      <style:text-properties style:font-name="Arial1" fo:font-size="13pt" officeooo:paragraph-rsid="00562a93" style:font-size-asian="13pt" style:font-size-complex="13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562a93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text-properties style:font-name="Arial1" fo:font-size="13pt" style:text-underline-style="none" officeooo:rsid="002e3210" officeooo:paragraph-rsid="0054db0d" style:font-size-asian="13pt" style:font-size-complex="13pt"/>
    </style:style>
    <style:style style:name="P48" style:family="paragraph" style:parent-style-name="lyrics">
      <style:paragraph-properties fo:text-align="start" style:justify-single-word="false"/>
      <style:text-properties style:font-name="Arial1" fo:font-size="13pt" style:text-underline-style="none" officeooo:rsid="002e3210" officeooo:paragraph-rsid="0043ad60" style:font-size-asian="13pt" style:font-size-complex="13pt"/>
    </style:style>
    <style:style style:name="P49" style:family="paragraph" style:parent-style-name="lyrics">
      <style:text-properties style:font-name="Arial1" fo:font-size="13pt" style:text-underline-style="none" officeooo:rsid="002e3210" officeooo:paragraph-rsid="00562a93" style:font-size-asian="13pt" style:font-size-complex="13pt"/>
    </style:style>
    <style:style style:name="T1" style:family="text">
      <style:text-properties officeooo:rsid="001894a7"/>
    </style:style>
    <style:style style:name="T2" style:family="text">
      <style:text-properties officeooo:rsid="0017f890"/>
    </style:style>
    <style:style style:name="T3" style:family="text">
      <style:text-properties fo:font-variant="normal" fo:text-transform="none" fo:color="#000000" loext:opacity="100%" fo:font-size="12pt" fo:letter-spacing="normal" officeooo:rsid="0019da52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19da52" style:font-size-asian="12pt" style:font-size-complex="12pt"/>
    </style:style>
    <style:style style:name="T5" style:family="text">
      <style:text-properties officeooo:rsid="0019da52"/>
    </style:style>
    <style:style style:name="T6" style:family="text">
      <style:text-properties fo:color="#000000" loext:opacity="100%" fo:font-size="12pt" officeooo:rsid="0019da52" style:font-size-asian="12pt" style:font-size-complex="12pt"/>
    </style:style>
    <style:style style:name="T7" style:family="text">
      <style:text-properties fo:color="#000000" loext:opacity="100%" fo:font-size="12pt" officeooo:rsid="00199421" style:font-size-asian="12pt" style:font-size-complex="12pt"/>
    </style:style>
    <style:style style:name="T8" style:family="text">
      <style:text-properties officeooo:rsid="001a38fe"/>
    </style:style>
    <style:style style:name="T9" style:family="text">
      <style:text-properties fo:font-size="11pt" officeooo:rsid="001bf744" style:font-size-asian="11pt" style:font-size-complex="11pt"/>
    </style:style>
    <style:style style:name="T10" style:family="text">
      <style:text-properties fo:font-size="11pt" officeooo:rsid="001d5317" style:font-size-asian="11pt" style:font-size-complex="11pt"/>
    </style:style>
    <style:style style:name="T11" style:family="text">
      <style:text-properties fo:font-size="11pt" officeooo:rsid="0020a659" style:font-size-asian="11pt" style:font-size-complex="11pt"/>
    </style:style>
    <style:style style:name="T12" style:family="text">
      <style:text-properties fo:font-size="11pt" officeooo:rsid="001bd1af" style:font-size-asian="11pt" style:font-size-complex="11pt"/>
    </style:style>
    <style:style style:name="T13" style:family="text">
      <style:text-properties fo:font-size="11pt" officeooo:rsid="003f7f6d" style:font-size-asian="11pt" style:font-size-complex="11pt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officeooo:rsid="003f7f6d"/>
    </style:style>
    <style:style style:name="T16" style:family="text">
      <style:text-properties officeooo:rsid="002258f6"/>
    </style:style>
    <style:style style:name="T17" style:family="text">
      <style:text-properties officeooo:rsid="0041c1e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41c1e3" style:font-style-asian="italic" style:font-style-complex="italic"/>
    </style:style>
    <style:style style:name="T20" style:family="text">
      <style:text-properties fo:font-style="italic" officeooo:rsid="0046694a" style:font-style-asian="italic" style:font-style-complex="italic"/>
    </style:style>
    <style:style style:name="T21" style:family="text">
      <style:text-properties fo:font-style="italic" officeooo:rsid="004df53c" style:font-style-asian="italic" style:font-style-complex="italic"/>
    </style:style>
    <style:style style:name="T22" style:family="text">
      <style:text-properties officeooo:rsid="0043a523"/>
    </style:style>
    <style:style style:name="T23" style:family="text">
      <style:text-properties officeooo:rsid="004583e9"/>
    </style:style>
    <style:style style:name="T24" style:family="text">
      <style:text-properties officeooo:rsid="0047dbf9"/>
    </style:style>
    <style:style style:name="T25" style:family="text">
      <style:text-properties officeooo:rsid="004927c7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weight="bold" style:font-weight-asian="bold" style:font-weight-complex="bold"/>
    </style:style>
    <style:style style:name="T28" style:family="text">
      <style:text-properties officeooo:rsid="004c9e5f"/>
    </style:style>
    <style:style style:name="T29" style:family="text">
      <style:text-properties officeooo:rsid="004df53c"/>
    </style:style>
    <style:style style:name="T30" style:family="text">
      <style:text-properties style:text-underline-style="solid" style:text-underline-width="auto" style:text-underline-color="font-color" officeooo:rsid="0043ad60"/>
    </style:style>
    <style:style style:name="T31" style:family="text">
      <style:text-properties style:text-underline-style="solid" style:text-underline-width="auto" style:text-underline-color="font-color" officeooo:rsid="004df53c"/>
    </style:style>
    <style:style style:name="T32" style:family="text">
      <style:text-properties style:text-underline-style="solid" style:text-underline-width="auto" style:text-underline-color="font-color" officeooo:rsid="0054db0d"/>
    </style:style>
    <style:style style:name="T33" style:family="text">
      <style:text-properties style:text-underline-style="solid" style:text-underline-width="auto" style:text-underline-color="font-color" officeooo:rsid="00562a93"/>
    </style:style>
    <style:style style:name="T34" style:family="text">
      <style:text-properties officeooo:rsid="00511d59"/>
    </style:style>
    <style:style style:name="T35" style:family="text">
      <style:text-properties officeooo:rsid="00531fb2"/>
    </style:style>
    <style:style style:name="T36" style:family="text">
      <style:text-properties officeooo:rsid="00540af9"/>
    </style:style>
    <style:style style:name="T37" style:family="text">
      <style:text-properties officeooo:rsid="0054c88e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17f890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3f7f6d" style:font-size-asian="16pt" style:font-weight-asian="bold" style:font-size-complex="16pt" style:font-weight-complex="bold"/>
    </style:style>
    <style:style style:name="T41" style:family="text">
      <style:text-properties fo:font-size="16pt" fo:font-weight="bold" officeooo:rsid="0043ad60" style:font-size-asian="16pt" style:font-weight-asian="bold" style:font-size-complex="16pt" style:font-weight-complex="bold"/>
    </style:style>
    <style:style style:name="T42" style:family="text">
      <style:text-properties officeooo:rsid="0054db0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’m A Believer <text:span text:style-name="T2">(</text:span>Neil Diamond, <text:span text:style-name="T2">1966) </text:span><text:span text:style-name="T15">(</text:span><text:span text:style-name="T42">A</text:span><text:span text:style-name="T15">)</text:span></text:p>
      <text:p text:style-name="P16"><text:span text:style-name="T36">Version of </text:span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/text:p>
      <text:p text:style-name="P16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</text:span></text:p>
      <text:p text:style-name="P13"><text:a xlink:type="simple" xlink:href="https://www.youtube.com/watch?v=e7OHK9vvhi0" office:target-frame-name="_blank" xlink:show="new" text:style-name="Internet_20_link" text:visited-style-name="Visited_20_Internet_20_Link"><text:span text:style-name="T11">I’m A Believer</text:span></text:a><text:span text:style-name="T11"> (1967&amp; 1979 Versions, back to back)</text:span></text:p>
      <text:p text:style-name="P21"/>
      <text:p text:style-name="P30">Intro</text:p>
      <text:p text:style-name="P24">A7 <text:s/><text:span text:style-name="T29">|</text:span> <text:s/>D <text:s/><text:span text:style-name="T29">|</text:span> <text:s/>E7 <text:s/><text:span text:style-name="T29">|</text:span> <text:s/>E7</text:p>
      <text:p text:style-name="P38"/>
      <text:p text:style-name="P24">A <text:s text:c="27"/>E7 <text:s text:c="13"/>A <text:s text:c="11"/><text:span text:style-name="T23">| <text:s/>A </text:span><text:s text:c="34"/>E7 <text:s text:c="20"/>A <text:s text:c="2"/><text:span text:style-name="T23">| <text:s/>A</text:span></text:p>
      <text:p text:style-name="P41">I thought love was only true in fairy tales, <text:s text:c="6"/><text:span text:style-name="T23">meant</text:span> for someone else but not for me.</text:p>
      <text:p text:style-name="P24">D <text:s text:c="24"/>A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D <text:s text:c="27"/>A</text:p>
      <text:p text:style-name="P41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4">D <text:s text:c="26"/>A <text:s text:c="21"/>E7</text:p>
      <text:p text:style-name="P41"><text:span text:style-name="T23">_ </text:span>Disappointment haunted all my dreams.</text:p>
      <text:p text:style-name="P5"/>
      <text:p text:style-name="P45">Chorus</text:p>
      <text:p text:style-name="P25">N.C. <text:s text:c="17"/>A <text:s text:c="5"/>D <text:s/>A <text:s text:c="7"/>D <text:s text:c="11"/>A <text:s text:c="4"/>- <text:s/>D <text:s/><text:span text:style-name="T23">|</text:span> <text:s/>A</text:p>
      <text:p text:style-name="P42">Then I saw her face, <text:s text:c="2"/><text:span text:style-name="T17"><text:s text:c="2"/>_</text:span> now I'm a be-liever. <text:s text:c="3"/><text:span text:style-name="T17"><text:s text:c="2"/></text:span></text:p>
      <text:p text:style-name="P25">D <text:s text:c="7"/>A <text:s text:c="5"/>D <text:s/>A <text:s text:c="5"/>D <text:s text:c="15"/>A <text:s text:c="2"/>- <text:s/>D <text:s/><text:span text:style-name="T23">|</text:span> <text:s/>A</text:p>
      <text:p text:style-name="P42">Not a trace <text:s/><text:span text:style-name="T17"><text:s text:c="4"/>_</text:span> of doubt in my mind,</text:p>
      <text:p text:style-name="P25">D <text:s text:c="8"/>A <text:s text:c="3"/><text:span text:style-name="T27">N.C.</text:span> <text:s text:c="5"/>D <text:s text:c="11"/>A <text:s text:c="22"/>G <text:s text:c="17"/>E7 <text:s/><text:span text:style-name="T36">| <text:s/>E7</text:span></text:p>
      <text:p text:style-name="P42">I'm in love, <text:s text:c="7"/>oh, I'm a be-liever, I couldn't leave her if I tried.</text:p>
      <text:p text:style-name="P5"/>
      <text:p text:style-name="P24">A <text:s text:c="27"/>E7 <text:s text:c="10"/><text:span text:style-name="T22"><text:s text:c="4"/></text:span><text:s text:c="4"/>A <text:s text:c="13"/><text:span text:style-name="T23">| <text:s/>A</text:span></text:p>
      <text:p text:style-name="P41">I thought love was more or less a giv<text:span text:style-name="T29">I</text:span>n’ thing,</text:p>
      <text:p text:style-name="P24"><text:s text:c="32"/>E7 <text:s text:c="19"/>A <text:s/><text:span text:style-name="T23">| <text:s/>A</text:span></text:p>
      <text:p text:style-name="P41"><text:span text:style-name="T25">I</text:span>t seems the more I gave the less I got.</text:p>
      <text:p text:style-name="P24">D <text:s text:c="25"/>A</text:p>
      <text:p text:style-name="P41">What's the use in trying (<text:span text:style-name="T19">da da, da-</text:span><text:span text:style-name="T20">da, da da</text:span><text:span text:style-name="T21">a</text:span>), </text:p>
      <text:p text:style-name="P24">D <text:s text:c="21"/>A </text:p>
      <text:p text:style-name="P41"><text:span text:style-name="T24">_ A</text:span>ll you get is pain (<text:span text:style-name="T19">da da, da-</text:span><text:span text:style-name="T20">da, da da</text:span><text:span text:style-name="T21">a</text:span>),</text:p>
      <text:p text:style-name="P24">D <text:s text:c="25"/>A <text:s text:c="20"/>E7</text:p>
      <text:p text:style-name="P41"><text:span text:style-name="T24">_ </text:span>When I needed sunshine I got rain. <text:s/><text:span text:style-name="T14">Chorus</text:span></text:p>
      <text:p text:style-name="P5"/>
      <text:p text:style-name="P32"><text:span text:style-name="T17">Optional </text:span>Solo</text:p>
      <text:p text:style-name="P24">A7 <text:s/><text:span text:style-name="T29">|</text:span> <text:s/>E7 <text:s/><text:span text:style-name="T29">|</text:span> <text:s/>A7 <text:span text:style-name="T29"><text:s/>| <text:s/>A7 </text:span><text:s/><text:span text:style-name="T29">|</text:span> <text:s/>A7 <text:s/><text:span text:style-name="T29">|</text:span> <text:s/>E7 <text:s/><text:span text:style-name="T29">|</text:span> <text:s/>A <text:s/><text:span text:style-name="T29">|</text:span> <text:s/>A7</text:p>
      <text:p text:style-name="P47"/>
      <text:p text:style-name="P24">D <text:s text:c="23"/>A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D <text:s text:c="27"/>A</text:p>
      <text:p text:style-name="P41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4">D <text:s text:c="26"/>A <text:s text:c="20"/>E7</text:p>
      <text:p text:style-name="P41"><text:span text:style-name="T23">_ </text:span>Disappointment haunted all my dreams.</text:p>
      <text:p text:style-name="P32"/>
      <text:p text:style-name="P32"/>
      <text:p text:style-name="P34"><text:span text:style-name="T30">I’m A Believer (</text:span><text:span text:style-name="T32">A</text:span><text:span text:style-name="T30">) – Page 2</text:span></text:p>
      <text:p text:style-name="P5"/>
      <text:p text:style-name="P45">Chorus</text:p>
      <text:p text:style-name="P25"><text:span text:style-name="T26">N.C.</text:span> <text:s text:c="17"/>A <text:s text:c="5"/>D <text:s/>A <text:s text:c="10"/>D <text:s text:c="10"/>A <text:s text:c="5"/>D <text:s/>A</text:p>
      <text:p text:style-name="P42">Then I saw her face, <text:s text:c="3"/><text:span text:style-name="T17"><text:s/>_</text:span> <text:s text:c="2"/>now I'm a be-liever.</text:p>
      <text:p text:style-name="P25">D <text:s text:c="7"/>A <text:s text:c="4"/>D <text:s/>A <text:s text:c="5"/>D <text:s text:c="17"/>A <text:s text:c="4"/>D <text:s/>A</text:p>
      <text:p text:style-name="P42">Not a trace <text:s text:c="4"/><text:span text:style-name="T17">_</text:span> <text:s/>of doubt in my mind,</text:p>
      <text:p text:style-name="P25">D <text:s text:c="8"/>A <text:s text:c="21"/>D <text:s text:c="10"/>A <text:s text:c="22"/>G <text:s text:c="17"/>E7 <text:s/><text:span text:style-name="T36">| <text:s/>E7</text:span></text:p>
      <text:p text:style-name="P42">I'm in love, <text:s/><text:span text:style-name="T27">N.C</text:span>. <text:s/>oh, I'm a be-liever, I couldn't leave her if I tried.</text:p>
      <text:p text:style-name="P47"/>
      <text:p text:style-name="P28">Outro</text:p>
      <text:p text:style-name="P24"><text:s text:c="23"/>A <text:s text:c="4"/>D <text:s/>A <text:s text:c="8"/>D <text:s text:c="11"/>A <text:s text:c="5"/>D <text:s/>A</text:p>
      <text:p text:style-name="P41">Yes I saw her face, <text:s text:c="2"/><text:span text:style-name="T22"><text:s text:c="2"/>_</text:span> now I'm a be-liever. <text:s text:c="4"/></text:p>
      <text:p text:style-name="P24">D <text:s text:c="7"/>A <text:s text:c="5"/>D <text:s/>A <text:s text:c="4"/>D <text:s text:c="16"/>A <text:s text:c="4"/>D <text:s/>A</text:p>
      <text:p text:style-name="P41">Not a trace <text:s text:c="2"/><text:span text:style-name="T22"><text:s text:c="2"/>_ </text:span>of doubt in my mind.</text:p>
      <text:p text:style-name="P24">D <text:s text:c="7"/>A <text:s text:c="13"/>D <text:s text:c="11"/>A <text:s text:c="5"/>D <text:s/><text:span text:style-name="T29">| </text:span><text:s/>A</text:p>
      <text:p text:style-name="P36">I’m in love, now I’m a be-liever.</text:p>
      <text:p text:style-name="P24"/>
      <text:p text:style-name="P7">Monkees: last line (otherwise identical)</text:p>
      <text:p text:style-name="P24"><text:s text:c="9"/>D <text:s text:c="10"/>A <text:s text:c="8"/>D <text:s text:c="15"/>A <text:s text:c="17"/>D <text:s text:c="24"/>D <text:s text:c="10"/>A <text:s text:c="6"/>D <text:s/><text:span text:style-name="T34">| <text:s/>A</text:span></text:p>
      <text:p text:style-name="P3">Now I’m a be-liever, yeah, yeah, yeah, yeah, yeah, yeah, <text:span text:style-name="T29">now I’m a be-liever.</text:span></text:p>
      <text:p text:style-name="P9"/>
      <text:p text:style-name="P23"><text:span text:style-name="T38">I’m A Believer </text:span><text:span text:style-name="T39">(</text:span><text:span text:style-name="T38">Neil Diamond, </text:span><text:span text:style-name="T39">1966) </text:span><text:span text:style-name="T40">(</text:span><text:span text:style-name="T41">C</text:span><text:span text:style-name="T40">)</text:span></text:p>
      <text:p text:style-name="P16"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/text:p>
      <text:p text:style-name="P16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</text:span></text:p>
      <text:p text:style-name="P13"><text:a xlink:type="simple" xlink:href="https://www.youtube.com/watch?v=e7OHK9vvhi0" office:target-frame-name="_blank" xlink:show="new" text:style-name="Internet_20_link" text:visited-style-name="Visited_20_Internet_20_Link">I’m A Believer</text:a> (1967&amp; 1979 Versions, back to back)</text:p>
      <text:p text:style-name="P21"/>
      <text:p text:style-name="P40"><text:span text:style-name="T14">Intro</text:span></text:p>
      <text:p text:style-name="P26">C7 <text:s/><text:span text:style-name="T29">|</text:span> <text:s/>F <text:s/><text:span text:style-name="T29">|</text:span> <text:s/>G7 <text:s/><text:span text:style-name="T29">|</text:span> <text:s/>G7</text:p>
      <text:p text:style-name="P39"/>
      <text:p text:style-name="P26">C <text:s text:c="27"/>G7 <text:s text:c="13"/>C <text:s text:c="11"/><text:span text:style-name="T23">| <text:s/>C </text:span><text:s text:c="34"/>G7 <text:s text:c="20"/>C <text:s text:c="2"/><text:span text:style-name="T23">| <text:s/>C</text:span></text:p>
      <text:p text:style-name="P43">I thought love was only true in fairy tales, <text:s text:c="6"/><text:span text:style-name="T23">meant</text:span> for someone else but not for me.</text:p>
      <text:p text:style-name="P26">F <text:s text:c="24"/>C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F <text:s text:c="27"/>C</text:p>
      <text:p text:style-name="P43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6">F <text:s text:c="26"/>C <text:s text:c="21"/>G7</text:p>
      <text:p text:style-name="P43"><text:span text:style-name="T23">_ </text:span>Disappointment haunted all my dreams.</text:p>
      <text:p text:style-name="P6"/>
      <text:p text:style-name="P46">Chorus</text:p>
      <text:p text:style-name="P27">N.C. <text:s text:c="17"/>C <text:s text:c="5"/>F <text:s/>C <text:s text:c="7"/>F <text:s text:c="11"/>C <text:s text:c="4"/>- <text:s/>F <text:s/><text:span text:style-name="T23">|</text:span> <text:s/>C</text:p>
      <text:p text:style-name="P44">Then I saw her face, <text:s text:c="2"/><text:span text:style-name="T17"><text:s text:c="2"/>_</text:span> now I'm a be-liever. <text:s text:c="3"/><text:span text:style-name="T17"><text:s text:c="2"/></text:span></text:p>
      <text:p text:style-name="P27">F <text:s text:c="7"/>C <text:s text:c="5"/>F <text:s/>C <text:s text:c="5"/>F <text:s text:c="15"/>C <text:s text:c="2"/>- <text:s/>F <text:s/><text:span text:style-name="T23">|</text:span> <text:s/>C</text:p>
      <text:p text:style-name="P44">Not a trace <text:s/><text:span text:style-name="T17"><text:s text:c="4"/>_</text:span> of doubt in my mind,</text:p>
      <text:p text:style-name="P27">F <text:s text:c="8"/>C <text:s text:c="3"/><text:span text:style-name="T27">N.C.</text:span> <text:s text:c="5"/>F <text:s text:c="11"/>C <text:s text:c="22"/>Bb <text:s text:c="17"/>G7 <text:s/><text:span text:style-name="T36">| <text:s/>G7</text:span></text:p>
      <text:p text:style-name="P44">I'm in love, <text:s text:c="7"/>oh, I'm a be-liever, I couldn't leave her if I tried.</text:p>
      <text:p text:style-name="P6"/>
      <text:p text:style-name="P26">C <text:s text:c="27"/>G7 <text:s text:c="10"/><text:span text:style-name="T22"><text:s text:c="4"/></text:span><text:s text:c="4"/>C <text:s text:c="13"/><text:span text:style-name="T23">| <text:s/>C</text:span></text:p>
      <text:p text:style-name="P43">I thought love was more or less a giv<text:span text:style-name="T29">I</text:span>n’ thing,</text:p>
      <text:p text:style-name="P26"><text:s text:c="32"/>G7 <text:s text:c="19"/>C <text:s/><text:span text:style-name="T23">| <text:s/>C</text:span></text:p>
      <text:p text:style-name="P43"><text:span text:style-name="T25">I</text:span>t seems the more I gave the less I got.</text:p>
      <text:p text:style-name="P26">F <text:s text:c="25"/>C</text:p>
      <text:p text:style-name="P43">What's the use in trying (<text:span text:style-name="T19">da da, da-</text:span><text:span text:style-name="T20">da, da da</text:span><text:span text:style-name="T21">a</text:span>), </text:p>
      <text:p text:style-name="P26">F <text:s text:c="21"/>C </text:p>
      <text:p text:style-name="P43"><text:span text:style-name="T24">_ A</text:span>ll you get is pain (<text:span text:style-name="T19">da da, da-</text:span><text:span text:style-name="T20">da, da da</text:span><text:span text:style-name="T21">a</text:span>),</text:p>
      <text:p text:style-name="P26">F <text:s text:c="25"/>C <text:s text:c="20"/>G7</text:p>
      <text:p text:style-name="P43"><text:span text:style-name="T24">_ </text:span>When I needed sunshine I got rain. <text:s/><text:span text:style-name="T14">Chorus</text:span></text:p>
      <text:p text:style-name="P6"/>
      <text:p text:style-name="P33"><text:span text:style-name="T17">Optional </text:span>Solo</text:p>
      <text:p text:style-name="P26">C7 <text:s/><text:span text:style-name="T29">|</text:span> <text:s/>G7 <text:s/><text:span text:style-name="T29">|</text:span> <text:s/>C7 <text:span text:style-name="T29"><text:s/>| <text:s/>C7 </text:span><text:s/><text:span text:style-name="T29">|</text:span> <text:s/>C7 <text:s/><text:span text:style-name="T29">|</text:span> <text:s/>G7 <text:s/><text:span text:style-name="T29">|</text:span> <text:s/>C <text:s/><text:span text:style-name="T29">|</text:span> <text:s/>C7</text:p>
      <text:p text:style-name="P49"/>
      <text:p text:style-name="P26">F <text:s text:c="23"/>C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F <text:s text:c="27"/>C</text:p>
      <text:p text:style-name="P43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6">F <text:s text:c="26"/>C <text:s text:c="20"/>G7</text:p>
      <text:p text:style-name="P43"><text:span text:style-name="T23">_ </text:span>Disappointment haunted all my dreams.</text:p>
      <text:p text:style-name="P33"/>
      <text:p text:style-name="P33"/>
      <text:p text:style-name="P35"><text:span text:style-name="T30">I’m A Believer (</text:span><text:span text:style-name="T33">C</text:span><text:span text:style-name="T30">) – Page 2</text:span></text:p>
      <text:p text:style-name="P6"/>
      <text:p text:style-name="P46">Chorus</text:p>
      <text:p text:style-name="P27"><text:span text:style-name="T26">N.C.</text:span> <text:s text:c="17"/>C <text:s text:c="5"/>F <text:s/>C <text:s text:c="10"/>F <text:s text:c="10"/>C <text:s text:c="5"/>F <text:s/>C</text:p>
      <text:p text:style-name="P44">Then I saw her face, <text:s text:c="3"/><text:span text:style-name="T17"><text:s/>_</text:span> <text:s text:c="2"/>now I'm a be-liever.</text:p>
      <text:p text:style-name="P27">F <text:s text:c="7"/>C <text:s text:c="4"/>F <text:s/>C <text:s text:c="5"/>F <text:s text:c="17"/>C <text:s text:c="4"/>F <text:s/>C</text:p>
      <text:p text:style-name="P44">Not a trace <text:s text:c="4"/><text:span text:style-name="T17">_</text:span> <text:s/>of doubt in my mind,</text:p>
      <text:p text:style-name="P27">F <text:s text:c="8"/>C <text:s text:c="21"/>F <text:s text:c="10"/>C <text:s text:c="22"/>Bb <text:s text:c="17"/>G7 <text:s/><text:span text:style-name="T36">| <text:s/>G7</text:span></text:p>
      <text:p text:style-name="P44">I'm in love, <text:s/><text:span text:style-name="T27">N.C</text:span>. <text:s/>oh, I'm a be-liever, I couldn't leave her if I tried.</text:p>
      <text:p text:style-name="P49"/>
      <text:p text:style-name="P29">Outro</text:p>
      <text:p text:style-name="P26"><text:s text:c="23"/>C <text:s text:c="4"/>F <text:s/>C <text:s text:c="8"/>F <text:s text:c="11"/>C <text:s text:c="5"/>F <text:s/>C</text:p>
      <text:p text:style-name="P43">Yes I saw her face, <text:s text:c="2"/><text:span text:style-name="T22"><text:s text:c="2"/>_</text:span> now I'm a be-liever. <text:s text:c="4"/></text:p>
      <text:p text:style-name="P26">F <text:s text:c="7"/>C <text:s text:c="5"/>F <text:s/>C <text:s text:c="4"/>F <text:s text:c="16"/>C <text:s text:c="4"/>F <text:s/>C</text:p>
      <text:p text:style-name="P43">Not a trace <text:s text:c="2"/><text:span text:style-name="T22"><text:s text:c="2"/>_ </text:span>of doubt in my mind.</text:p>
      <text:p text:style-name="P26">F <text:s text:c="7"/>C <text:s text:c="13"/>F <text:s text:c="11"/>C <text:s text:c="5"/>F <text:s/><text:span text:style-name="T29">| </text:span><text:s/>C</text:p>
      <text:p text:style-name="P37">I’m in love, now I’m a be-liever.</text:p>
      <text:p text:style-name="P26"/>
      <text:p text:style-name="P8">Monkees: last line (otherwise identical)</text:p>
      <text:p text:style-name="P26"><text:s text:c="9"/>F <text:s text:c="10"/>C <text:s text:c="8"/>F <text:s text:c="15"/>C <text:s text:c="17"/>F <text:s text:c="24"/>F <text:s text:c="10"/>C <text:s text:c="6"/>F <text:s/><text:span text:style-name="T34">| <text:s/>C</text:span></text:p>
      <text:p text:style-name="P4">Now I’m a be-liever, yeah, yeah, yeah, yeah, yeah, yeah, <text:span text:style-name="T29">now I’m a be-liever.</text:span></text:p>
      <text:p text:style-name="P10"/>
      <text:p text:style-name="P5"><text:span text:style-name="T40"/></text:p>
      <text:p text:style-name="P17">I’m A Believer <text:span text:style-name="T2">(</text:span>Neil Diamond, <text:span text:style-name="T2">1966) </text:span><text:span text:style-name="T15">(</text:span><text:span text:style-name="T28">D</text:span><text:span text:style-name="T15">)</text:span></text:p>
      <text:p text:style-name="P1"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text:span text:style-name="T16"> </text:span><text:span text:style-name="T8">(2:46)</text:span></text:p>
      <text:p text:style-name="P1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 </text:span><text:span text:style-name="T12">(2:23)</text:span></text:p>
      <text:p text:style-name="P2"><text:a xlink:type="simple" xlink:href="https://www.youtube.com/watch?v=e7OHK9vvhi0" office:target-frame-name="_blank" xlink:show="new" text:style-name="Internet_20_link" text:visited-style-name="Visited_20_Internet_20_Link">I’m A Believer</text:a> (1967&amp; 1979 Versions, back to back)</text:p>
      <text:p text:style-name="P20"/>
      <text:p text:style-name="P31">Intro</text:p>
      <text:p text:style-name="P26">D7 <text:s/><text:span text:style-name="T29">|</text:span> <text:s/>G <text:s/><text:span text:style-name="T29">|</text:span> <text:s/>A7 <text:s/><text:span text:style-name="T29">|</text:span> <text:s/>A7</text:p>
      <text:p text:style-name="P39"/>
      <text:p text:style-name="P26">D <text:s text:c="27"/>A7 <text:s text:c="13"/>D <text:s text:c="11"/><text:span text:style-name="T23">| <text:s/>D </text:span><text:s text:c="34"/>A7 <text:s text:c="20"/>D <text:s text:c="2"/><text:span text:style-name="T23">| <text:s/>D</text:span></text:p>
      <text:p text:style-name="P43">I thought love was only true in fairy tales, <text:s text:c="6"/><text:span text:style-name="T23">meant</text:span> for someone else but not for me.</text:p>
      <text:p text:style-name="P26">G <text:s text:c="24"/>D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G <text:s text:c="27"/>D</text:p>
      <text:p text:style-name="P43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6">G <text:s text:c="26"/>D <text:s text:c="21"/>A7</text:p>
      <text:p text:style-name="P43"><text:span text:style-name="T23">_ </text:span>Disappointment haunted all my dreams.</text:p>
      <text:p text:style-name="P6"/>
      <text:p text:style-name="P46">Chorus</text:p>
      <text:p text:style-name="P27">N.C. <text:s text:c="17"/>D <text:s text:c="5"/>G <text:s/>D <text:s text:c="7"/>G <text:s text:c="11"/>D <text:s text:c="4"/>- <text:s/>G <text:s/><text:span text:style-name="T23">|</text:span> <text:s/>D</text:p>
      <text:p text:style-name="P44">Then I saw her face, <text:s text:c="2"/><text:span text:style-name="T17"><text:s text:c="2"/>_</text:span> now I'm a be-liever. <text:s text:c="3"/><text:span text:style-name="T17"><text:s text:c="2"/></text:span></text:p>
      <text:p text:style-name="P27">G <text:s text:c="7"/>D <text:s text:c="5"/>G <text:s/>D <text:s text:c="5"/>G <text:s text:c="15"/>D <text:s text:c="2"/>- <text:s/>G <text:s/><text:span text:style-name="T23">|</text:span> <text:s/>D</text:p>
      <text:p text:style-name="P44">Not a trace <text:s/><text:span text:style-name="T17"><text:s text:c="4"/>_</text:span> of doubt in my mind,</text:p>
      <text:p text:style-name="P27">G <text:s text:c="8"/>D <text:s text:c="3"/><text:span text:style-name="T27">N.C.</text:span> <text:s text:c="5"/>G <text:s text:c="11"/>D <text:s text:c="22"/>C <text:s text:c="17"/>A7 <text:s/><text:span text:style-name="T36">| <text:s/>A7</text:span></text:p>
      <text:p text:style-name="P44">I'm in love, <text:s text:c="7"/>oh, I'm a be-liever, I couldn't leave her if I tried.</text:p>
      <text:p text:style-name="P6"/>
      <text:p text:style-name="P26">D <text:s text:c="27"/>A7 <text:s text:c="10"/><text:span text:style-name="T22"><text:s text:c="4"/></text:span><text:s text:c="4"/>D <text:s text:c="13"/><text:span text:style-name="T23">| <text:s/>D</text:span></text:p>
      <text:p text:style-name="P43">I thought love was more or less a giv<text:span text:style-name="T29">I</text:span>n’ thing,</text:p>
      <text:p text:style-name="P26"><text:s text:c="32"/>A7 <text:s text:c="19"/>D <text:s/><text:span text:style-name="T23">| <text:s/>D</text:span></text:p>
      <text:p text:style-name="P43"><text:span text:style-name="T25">I</text:span>t seems the more I gave the less I got.</text:p>
      <text:p text:style-name="P26">G <text:s text:c="25"/>D</text:p>
      <text:p text:style-name="P43">What's the use in trying (<text:span text:style-name="T19">da da, da-</text:span><text:span text:style-name="T20">da, da da</text:span><text:span text:style-name="T21">a</text:span>), </text:p>
      <text:p text:style-name="P26">G <text:s text:c="21"/>D </text:p>
      <text:p text:style-name="P43"><text:span text:style-name="T24">_ A</text:span>ll you get is pain (<text:span text:style-name="T19">da da, da-</text:span><text:span text:style-name="T20">da, da da</text:span><text:span text:style-name="T21">a</text:span>),</text:p>
      <text:p text:style-name="P26">G <text:s text:c="25"/>D <text:s text:c="20"/>A7</text:p>
      <text:p text:style-name="P43"><text:span text:style-name="T24">_ </text:span>When I needed sunshine I got rain. <text:s/><text:span text:style-name="T14">Chorus</text:span></text:p>
      <text:p text:style-name="P6"/>
      <text:p text:style-name="P33"><text:span text:style-name="T17">Optional </text:span>Solo</text:p>
      <text:p text:style-name="P26">D7 <text:s/><text:span text:style-name="T29">|</text:span> <text:s/>A7 <text:s/><text:span text:style-name="T29">|</text:span> <text:s/>D7 <text:span text:style-name="T29"><text:s/>| <text:s/>D7 </text:span><text:s/><text:span text:style-name="T29">|</text:span> <text:s/>D7 <text:s/><text:span text:style-name="T29">|</text:span> <text:s/>A7 <text:s/><text:span text:style-name="T29">|</text:span> <text:s/>D <text:s/><text:span text:style-name="T29">|</text:span> <text:s/>D7</text:p>
      <text:p text:style-name="P49"/>
      <text:p text:style-name="P26">G <text:s text:c="23"/>D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G <text:s text:c="27"/>D</text:p>
      <text:p text:style-name="P43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6">G <text:s text:c="26"/>D <text:s text:c="20"/>A7</text:p>
      <text:p text:style-name="P43"><text:span text:style-name="T23">_ </text:span>Disappointment haunted all my dreams.</text:p>
      <text:p text:style-name="P33"/>
      <text:p text:style-name="P33"/>
      <text:p text:style-name="P35"><text:span text:style-name="T30">I’m A Believer (</text:span><text:span text:style-name="T33">D</text:span><text:span text:style-name="T30">) – Page 2</text:span></text:p>
      <text:p text:style-name="P6"/>
      <text:p text:style-name="P46">Chorus</text:p>
      <text:p text:style-name="P27"><text:span text:style-name="T26">N.C.</text:span> <text:s text:c="17"/>D <text:s text:c="5"/>G <text:s/>D <text:s text:c="10"/>G <text:s text:c="10"/>D <text:s text:c="5"/>G <text:s/>D</text:p>
      <text:p text:style-name="P44">Then I saw her face, <text:s text:c="3"/><text:span text:style-name="T17"><text:s/>_</text:span> <text:s text:c="2"/>now I'm a be-liever.</text:p>
      <text:p text:style-name="P27">G <text:s text:c="7"/>D <text:s text:c="4"/>G <text:s/>D <text:s text:c="5"/>G <text:s text:c="17"/>D <text:s text:c="4"/>G <text:s/>D</text:p>
      <text:p text:style-name="P44">Not a trace <text:s text:c="4"/><text:span text:style-name="T17">_</text:span> <text:s/>of doubt in my mind,</text:p>
      <text:p text:style-name="P27">G <text:s text:c="8"/>D <text:s text:c="21"/>G <text:s text:c="10"/>D <text:s text:c="22"/>C <text:s text:c="17"/>A7 <text:s/><text:span text:style-name="T36">| <text:s/>A7</text:span></text:p>
      <text:p text:style-name="P44">I'm in love, <text:s/><text:span text:style-name="T27">N.C</text:span>. <text:s/>oh, I'm a be-liever, I couldn't leave her if I tried.</text:p>
      <text:p text:style-name="P49"/>
      <text:p text:style-name="P29">Outro</text:p>
      <text:p text:style-name="P26"><text:s text:c="23"/>D <text:s text:c="4"/>G <text:s/>D <text:s text:c="8"/>G <text:s text:c="11"/>D <text:s text:c="5"/>G <text:s/>D</text:p>
      <text:p text:style-name="P43">Yes I saw her face, <text:s text:c="2"/><text:span text:style-name="T22"><text:s text:c="2"/>_</text:span> now I'm a be-liever. <text:s text:c="4"/></text:p>
      <text:p text:style-name="P26">G <text:s text:c="7"/>D <text:s text:c="5"/>G <text:s/>D <text:s text:c="4"/>G <text:s text:c="16"/>D <text:s text:c="4"/>G <text:s/>D</text:p>
      <text:p text:style-name="P43">Not a trace <text:s text:c="2"/><text:span text:style-name="T22"><text:s text:c="2"/>_ </text:span>of doubt in my mind.</text:p>
      <text:p text:style-name="P26">G <text:s text:c="7"/>D <text:s text:c="13"/>G <text:s text:c="11"/>D <text:s text:c="5"/>G <text:s/><text:span text:style-name="T29">| </text:span><text:s/>D</text:p>
      <text:p text:style-name="P37">I’m in love, now I’m a be-liever.</text:p>
      <text:p text:style-name="P26"/>
      <text:p text:style-name="P8">Monkees: last line (otherwise identical)</text:p>
      <text:p text:style-name="P26"><text:s text:c="9"/>G <text:s text:c="10"/>D <text:s text:c="8"/>G <text:s text:c="15"/>D <text:s text:c="17"/>G <text:s text:c="24"/>G <text:s text:c="10"/>D <text:s text:c="6"/>G <text:s/><text:span text:style-name="T34">| <text:s/>D</text:span></text:p>
      <text:p text:style-name="P4">Now I’m a be-liever, yeah, yeah, yeah, yeah, yeah, yeah, <text:span text:style-name="T29">now I’m a be-liever.</text:span></text:p>
      <text:p text:style-name="P10"/>
      <text:p text:style-name="P48"/>
      <text:p text:style-name="P19">I’m A Believer <text:span text:style-name="T2">(</text:span>Neil Diamond, <text:span text:style-name="T2">1966) </text:span><text:span text:style-name="T15">(E)</text:span></text:p>
      <text:p text:style-name="P16"><text:span text:style-name="T36">Version of </text:span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/text:p>
      <text:p text:style-name="P16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</text:span></text:p>
      <text:p text:style-name="P13"><text:a xlink:type="simple" xlink:href="https://www.youtube.com/watch?v=e7OHK9vvhi0" office:target-frame-name="_blank" xlink:show="new" text:style-name="Internet_20_link" text:visited-style-name="Visited_20_Internet_20_Link"><text:span text:style-name="T11">I’m A Believer</text:span></text:a><text:span text:style-name="T11"> (1967&amp; 1979 Versions, back to back)</text:span></text:p>
      <text:p text:style-name="P21"/>
      <text:p text:style-name="P30">Intro</text:p>
      <text:p text:style-name="P24">E7 <text:s/><text:span text:style-name="T29">|</text:span> <text:s/>A <text:s/><text:span text:style-name="T29">|</text:span> <text:s/>B7 <text:s/><text:span text:style-name="T29">|</text:span> <text:s/>B7</text:p>
      <text:p text:style-name="P38"/>
      <text:p text:style-name="P24">E <text:s text:c="27"/>B7 <text:s text:c="13"/>E <text:s text:c="11"/><text:span text:style-name="T23">| <text:s/>E </text:span><text:s text:c="34"/>B7 <text:s text:c="20"/>E <text:s text:c="2"/><text:span text:style-name="T23">| <text:s/>E</text:span></text:p>
      <text:p text:style-name="P41">I thought love was only true in fairy tales, <text:s text:c="6"/><text:span text:style-name="T23">meant</text:span> for someone else but not for me.</text:p>
      <text:p text:style-name="P24">A <text:s text:c="24"/>E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A <text:s text:c="27"/>E</text:p>
      <text:p text:style-name="P41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4">A <text:s text:c="26"/>E <text:s text:c="21"/>B7</text:p>
      <text:p text:style-name="P41"><text:span text:style-name="T23">_ </text:span>Disappointment haunted all my dreams.</text:p>
      <text:p text:style-name="P5"/>
      <text:p text:style-name="P45">Chorus</text:p>
      <text:p text:style-name="P25">N.C. <text:s text:c="17"/>E <text:s text:c="5"/>A <text:s/>E <text:s text:c="7"/>A <text:s text:c="11"/>E <text:s text:c="4"/>- <text:s/>A <text:s/><text:span text:style-name="T23">|</text:span> <text:s/>E</text:p>
      <text:p text:style-name="P42">Then I saw her face, <text:s text:c="2"/><text:span text:style-name="T17"><text:s text:c="2"/>_</text:span> now I'm a be-liever. <text:s text:c="3"/><text:span text:style-name="T17"><text:s text:c="2"/></text:span></text:p>
      <text:p text:style-name="P25">A <text:s text:c="7"/>E <text:s text:c="5"/>A <text:s/>E <text:s text:c="5"/>A <text:s text:c="15"/>E <text:s text:c="2"/>- <text:s/>A <text:s/><text:span text:style-name="T23">|</text:span> <text:s/>E</text:p>
      <text:p text:style-name="P42">Not a trace <text:s/><text:span text:style-name="T17"><text:s text:c="4"/>_</text:span> of doubt in my mind,</text:p>
      <text:p text:style-name="P25">A <text:s text:c="8"/>E <text:s text:c="3"/><text:span text:style-name="T27">N.C.</text:span> <text:s text:c="5"/>A <text:s text:c="11"/>E <text:s text:c="22"/>D <text:s text:c="17"/>B7 <text:s/><text:span text:style-name="T36">| <text:s/>B7</text:span></text:p>
      <text:p text:style-name="P42">I'm in love, <text:s text:c="7"/>oh, I'm a be-liever, I couldn't leave her if I tried.</text:p>
      <text:p text:style-name="P5"/>
      <text:p text:style-name="P24">E <text:s text:c="27"/>B7 <text:s text:c="10"/><text:span text:style-name="T22"><text:s text:c="4"/></text:span><text:s text:c="4"/>E <text:s text:c="13"/><text:span text:style-name="T23">| <text:s/>E</text:span></text:p>
      <text:p text:style-name="P41">I thought love was more or less a giv<text:span text:style-name="T29">I</text:span>n’ thing,</text:p>
      <text:p text:style-name="P24"><text:s text:c="32"/>B7 <text:s text:c="19"/>E <text:s/><text:span text:style-name="T23">| <text:s/>E</text:span></text:p>
      <text:p text:style-name="P41"><text:span text:style-name="T25">I</text:span>t seems the more I gave the less I got.</text:p>
      <text:p text:style-name="P24">A <text:s text:c="25"/>E</text:p>
      <text:p text:style-name="P41">What's the use in trying (<text:span text:style-name="T19">da da, da-</text:span><text:span text:style-name="T20">da, da da</text:span><text:span text:style-name="T21">a</text:span>), </text:p>
      <text:p text:style-name="P24">A <text:s text:c="21"/>E </text:p>
      <text:p text:style-name="P41"><text:span text:style-name="T24">_ A</text:span>ll you get is pain (<text:span text:style-name="T19">da da, da-</text:span><text:span text:style-name="T20">da, da da</text:span><text:span text:style-name="T21">a</text:span>),</text:p>
      <text:p text:style-name="P24">A <text:s text:c="25"/>E <text:s text:c="20"/>B7</text:p>
      <text:p text:style-name="P41"><text:span text:style-name="T24">_ </text:span>When I needed sunshine I got rain. <text:s/><text:span text:style-name="T14">Chorus</text:span></text:p>
      <text:p text:style-name="P5"/>
      <text:p text:style-name="P32"><text:span text:style-name="T17">Optional </text:span>Solo</text:p>
      <text:p text:style-name="P24">E7 <text:s/><text:span text:style-name="T29">|</text:span> <text:s/>B7 <text:s/><text:span text:style-name="T29">|</text:span> <text:s/>E<text:span text:style-name="T29">7 <text:s/>| <text:s/>E</text:span>7 <text:s/><text:span text:style-name="T29">|</text:span> <text:s/>E7 <text:s/><text:span text:style-name="T29">|</text:span> <text:s/>B7 <text:s/><text:span text:style-name="T29">|</text:span> <text:s/>E <text:s/><text:span text:style-name="T29">|</text:span> <text:s/>E7</text:p>
      <text:p text:style-name="P47"/>
      <text:p text:style-name="P24">A <text:s text:c="23"/>E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A <text:s text:c="27"/>E</text:p>
      <text:p text:style-name="P41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4">A <text:s text:c="26"/>E <text:s text:c="20"/>B7</text:p>
      <text:p text:style-name="P41"><text:span text:style-name="T23">_ </text:span>Disappointment haunted all my dreams.</text:p>
      <text:p text:style-name="P32"/>
      <text:p text:style-name="P32"/>
      <text:p text:style-name="P34"><text:span text:style-name="T30">I’m A Believer (</text:span><text:span text:style-name="T31">E</text:span><text:span text:style-name="T30">) – Page 2</text:span></text:p>
      <text:p text:style-name="P5"/>
      <text:p text:style-name="P45">Chorus</text:p>
      <text:p text:style-name="P25"><text:span text:style-name="T26">N.C.</text:span> <text:s text:c="17"/>E <text:s text:c="5"/>A <text:s/>E <text:s text:c="10"/>A <text:s text:c="10"/>E <text:s text:c="5"/>A <text:s/>E</text:p>
      <text:p text:style-name="P42">Then I saw her face, <text:s text:c="3"/><text:span text:style-name="T17"><text:s/>_</text:span> <text:s text:c="2"/>now I'm a be-liever.</text:p>
      <text:p text:style-name="P25">A <text:s text:c="7"/>E <text:s text:c="4"/>A <text:s/>E <text:s text:c="5"/>A <text:s text:c="17"/>E <text:s text:c="4"/>A <text:s/>E</text:p>
      <text:p text:style-name="P42">Not a trace <text:s text:c="4"/><text:span text:style-name="T17">_</text:span> <text:s/>of doubt in my mind,</text:p>
      <text:p text:style-name="P25">A <text:s text:c="8"/>E <text:s text:c="21"/>A <text:s text:c="10"/>E <text:s text:c="22"/>D <text:s text:c="17"/>B7 <text:s/><text:span text:style-name="T36">| <text:s/>B7</text:span></text:p>
      <text:p text:style-name="P42">I'm in love, <text:s/><text:span text:style-name="T27">N.C</text:span>. <text:s/>oh, I'm a be-liever, I couldn't leave her if I tried.</text:p>
      <text:p text:style-name="P47"/>
      <text:p text:style-name="P28">Outro</text:p>
      <text:p text:style-name="P24"><text:s text:c="23"/>E <text:s text:c="4"/>A <text:s/>E <text:s text:c="8"/>A <text:s text:c="11"/>E <text:s text:c="5"/>A <text:s/>E</text:p>
      <text:p text:style-name="P41">Yes I saw her face, <text:s text:c="2"/><text:span text:style-name="T22"><text:s text:c="2"/>_</text:span> now I'm a be-liever. <text:s text:c="4"/></text:p>
      <text:p text:style-name="P24">A <text:s text:c="7"/>E <text:s text:c="5"/>A <text:s/>E <text:s text:c="4"/>A <text:s text:c="16"/>E <text:s text:c="4"/>A <text:s/>E</text:p>
      <text:p text:style-name="P41">Not a trace <text:s text:c="2"/><text:span text:style-name="T22"><text:s text:c="2"/>_ </text:span>of doubt in my mind.</text:p>
      <text:p text:style-name="P24">A <text:s text:c="7"/>E <text:s text:c="13"/>A <text:s text:c="11"/>E <text:s text:c="5"/>A <text:s/><text:span text:style-name="T29">| </text:span><text:s/>E</text:p>
      <text:p text:style-name="P36">I’m in love, now I’m a be-liever.</text:p>
      <text:p text:style-name="P24"/>
      <text:p text:style-name="P7">Monkees: last line (otherwise identical)</text:p>
      <text:p text:style-name="P24"><text:s text:c="9"/>A <text:s text:c="10"/>E <text:s text:c="8"/>A <text:s text:c="15"/>E <text:s text:c="17"/>A <text:s text:c="24"/>A <text:s text:c="10"/>E <text:s text:c="6"/>A <text:s/><text:span text:style-name="T34">| <text:s/>E</text:span></text:p>
      <text:p text:style-name="P3">Now I’m a be-liever, yeah, yeah, yeah, yeah, yeah, yeah, <text:span text:style-name="T29">now I’m a be-liever.</text:span></text:p>
      <text:p text:style-name="P9"/>
      <text:p text:style-name="P9"/>
      <text:p text:style-name="P19">I’m A Believer <text:span text:style-name="T2">(</text:span>Neil Diamond, <text:span text:style-name="T2">1966) </text:span><text:span text:style-name="T15">(</text:span><text:span text:style-name="T42">F</text:span><text:span text:style-name="T15">)</text:span></text:p>
      <text:p text:style-name="P16"><text:span text:style-name="T36">Version of </text:span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/text:p>
      <text:p text:style-name="P16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</text:span></text:p>
      <text:p text:style-name="P13"><text:a xlink:type="simple" xlink:href="https://www.youtube.com/watch?v=e7OHK9vvhi0" office:target-frame-name="_blank" xlink:show="new" text:style-name="Internet_20_link" text:visited-style-name="Visited_20_Internet_20_Link"><text:span text:style-name="T11">I’m A Believer</text:span></text:a><text:span text:style-name="T11"> (1967&amp; 1979 Versions, back to back)</text:span></text:p>
      <text:p text:style-name="P21"/>
      <text:p text:style-name="P30">Intro</text:p>
      <text:p text:style-name="P24">F7 <text:s/><text:span text:style-name="T29">|</text:span> <text:s/>Bb <text:s/><text:span text:style-name="T29">|</text:span> <text:s/>C7 <text:s/><text:span text:style-name="T29">|</text:span> <text:s/>C7</text:p>
      <text:p text:style-name="P38"/>
      <text:p text:style-name="P24">F <text:s text:c="27"/>C7 <text:s text:c="13"/>F <text:s text:c="11"/><text:span text:style-name="T23">| <text:s/>F </text:span><text:s text:c="34"/>C7 <text:s text:c="20"/>F <text:s text:c="2"/><text:span text:style-name="T23">| <text:s/>F</text:span></text:p>
      <text:p text:style-name="P41">I thought love was only true in fairy tales, <text:s text:c="6"/><text:span text:style-name="T23">meant</text:span> for someone else but not for me.</text:p>
      <text:p text:style-name="P24">Bb <text:s text:c="24"/>F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Bb <text:s text:c="27"/>F</text:p>
      <text:p text:style-name="P41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4">Bb <text:s text:c="26"/>F <text:s text:c="21"/>C7</text:p>
      <text:p text:style-name="P41"><text:span text:style-name="T23">_ </text:span>Disappointment haunted all my dreams.</text:p>
      <text:p text:style-name="P5"/>
      <text:p text:style-name="P45">Chorus</text:p>
      <text:p text:style-name="P25">N.C. <text:s text:c="17"/>F <text:s text:c="5"/>Bb <text:s/>F <text:s text:c="7"/>Bb <text:s text:c="11"/>F <text:s text:c="4"/>- <text:s/>Bb <text:s/><text:span text:style-name="T23">|</text:span> <text:s/>F</text:p>
      <text:p text:style-name="P42">Then I saw her face, <text:s text:c="2"/><text:span text:style-name="T17"><text:s text:c="2"/>_</text:span> now I'm a be-liever. <text:s text:c="3"/><text:span text:style-name="T17"><text:s text:c="2"/></text:span></text:p>
      <text:p text:style-name="P25">Bb <text:s text:c="7"/>F <text:s text:c="5"/>Bb <text:s/>F <text:s text:c="5"/>Bb <text:s text:c="15"/>F <text:s text:c="2"/>- <text:s/>Bb <text:s/><text:span text:style-name="T23">|</text:span> <text:s/>F</text:p>
      <text:p text:style-name="P42">Not a trace <text:s/><text:span text:style-name="T17"><text:s text:c="4"/>_</text:span> of doubt in my mind,</text:p>
      <text:p text:style-name="P25">Bb <text:s text:c="8"/>F <text:s text:c="3"/><text:span text:style-name="T27">N.C.</text:span> <text:s text:c="5"/>Bb <text:s text:c="11"/>F <text:s text:c="22"/>Eb <text:s text:c="17"/>C7 <text:s/><text:span text:style-name="T36">| <text:s/>C7</text:span></text:p>
      <text:p text:style-name="P42">I'm in love, <text:s text:c="7"/>oh, I'm a be-liever, I couldn't leave her if I tried.</text:p>
      <text:p text:style-name="P5"/>
      <text:p text:style-name="P24">F <text:s text:c="27"/>C7 <text:s text:c="10"/><text:span text:style-name="T22"><text:s text:c="4"/></text:span><text:s text:c="4"/>F <text:s text:c="13"/><text:span text:style-name="T23">| <text:s/>F</text:span></text:p>
      <text:p text:style-name="P41">I thought love was more or less a giv<text:span text:style-name="T29">I</text:span>n’ thing,</text:p>
      <text:p text:style-name="P24"><text:s text:c="32"/>C7 <text:s text:c="19"/>F <text:s/><text:span text:style-name="T23">| <text:s/>F</text:span></text:p>
      <text:p text:style-name="P41"><text:span text:style-name="T25">I</text:span>t seems the more I gave the less I got.</text:p>
      <text:p text:style-name="P24">Bb <text:s text:c="25"/>F</text:p>
      <text:p text:style-name="P41">What's the use in trying (<text:span text:style-name="T19">da da, da-</text:span><text:span text:style-name="T20">da, da da</text:span><text:span text:style-name="T21">a</text:span>), </text:p>
      <text:p text:style-name="P24">Bb <text:s text:c="21"/>F </text:p>
      <text:p text:style-name="P41"><text:span text:style-name="T24">_ A</text:span>ll you get is pain (<text:span text:style-name="T19">da da, da-</text:span><text:span text:style-name="T20">da, da da</text:span><text:span text:style-name="T21">a</text:span>),</text:p>
      <text:p text:style-name="P24">Bb <text:s text:c="25"/>F <text:s text:c="20"/>C7</text:p>
      <text:p text:style-name="P41"><text:span text:style-name="T24">_ </text:span>When I needed sunshine I got rain. <text:s/><text:span text:style-name="T14">Chorus</text:span></text:p>
      <text:p text:style-name="P5"/>
      <text:p text:style-name="P32"><text:span text:style-name="T17">Optional </text:span>Solo</text:p>
      <text:p text:style-name="P24">F7 <text:s/><text:span text:style-name="T29">|</text:span> <text:s/>C7 <text:s/><text:span text:style-name="T29">|</text:span> <text:s/>F7 <text:span text:style-name="T29"><text:s/>| <text:s/>F7 </text:span><text:s/><text:span text:style-name="T29">|</text:span> <text:s/>F7 <text:s/><text:span text:style-name="T29">|</text:span> <text:s/>C7 <text:s/><text:span text:style-name="T29">|</text:span> <text:s/>F <text:s/><text:span text:style-name="T29">|</text:span> <text:s/>F7</text:p>
      <text:p text:style-name="P47"/>
      <text:p text:style-name="P24">Bb <text:s text:c="23"/>F </text:p>
      <text:p text:style-name="P41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4">Bb <text:s text:c="27"/>F</text:p>
      <text:p text:style-name="P41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4">Bb <text:s text:c="26"/>F <text:s text:c="20"/>C7</text:p>
      <text:p text:style-name="P41"><text:span text:style-name="T23">_ </text:span>Disappointment haunted all my dreams.</text:p>
      <text:p text:style-name="P32"/>
      <text:p text:style-name="P32"/>
      <text:p text:style-name="P34"><text:span text:style-name="T30">I’m A Believer (</text:span><text:span text:style-name="T32">F</text:span><text:span text:style-name="T30">) – Page 2</text:span></text:p>
      <text:p text:style-name="P5"/>
      <text:p text:style-name="P45">Chorus</text:p>
      <text:p text:style-name="P25"><text:span text:style-name="T26">N.C.</text:span> <text:s text:c="17"/>F <text:s text:c="5"/>Bb <text:s/>F <text:s text:c="10"/>Bb <text:s text:c="10"/>F <text:s text:c="5"/>Bb <text:s/>F</text:p>
      <text:p text:style-name="P42">Then I saw her face, <text:s text:c="3"/><text:span text:style-name="T17"><text:s/>_</text:span> <text:s text:c="2"/>now I'm a be-liever.</text:p>
      <text:p text:style-name="P25">Bb <text:s text:c="7"/>F <text:s text:c="4"/>Bb <text:s/>F <text:s text:c="5"/>Bb <text:s text:c="17"/>F <text:s text:c="4"/>Bb <text:s/>F</text:p>
      <text:p text:style-name="P42">Not a trace <text:s text:c="4"/><text:span text:style-name="T17">_</text:span> <text:s/>of doubt in my mind,</text:p>
      <text:p text:style-name="P25">Bb <text:s text:c="8"/>F <text:s text:c="21"/>Bb <text:s text:c="10"/>F <text:s text:c="22"/>Eb <text:s text:c="17"/>C7 <text:s/><text:span text:style-name="T36">| <text:s/>C7</text:span></text:p>
      <text:p text:style-name="P42">I'm in love, <text:s/><text:span text:style-name="T27">N.C</text:span>. <text:s/>oh, I'm a be-liever, I couldn't leave her if I tried.</text:p>
      <text:p text:style-name="P47"/>
      <text:p text:style-name="P28">Outro</text:p>
      <text:p text:style-name="P24"><text:s text:c="23"/>F <text:s text:c="4"/>Bb <text:s/>F <text:s text:c="8"/>Bb <text:s text:c="11"/>F <text:s text:c="5"/>Bb <text:s/>F</text:p>
      <text:p text:style-name="P41">Yes I saw her face, <text:s text:c="2"/><text:span text:style-name="T22"><text:s text:c="2"/>_</text:span> now I'm a be-liever. <text:s text:c="4"/></text:p>
      <text:p text:style-name="P24">Bb <text:s text:c="7"/>F <text:s text:c="5"/>Bb <text:s/>F <text:s text:c="4"/>Bb <text:s text:c="16"/>F <text:s text:c="4"/>Bb <text:s/>F</text:p>
      <text:p text:style-name="P41">Not a trace <text:s text:c="2"/><text:span text:style-name="T22"><text:s text:c="2"/>_ </text:span>of doubt in my mind.</text:p>
      <text:p text:style-name="P24">Bb <text:s text:c="7"/>F <text:s text:c="13"/>Bb <text:s text:c="11"/>F <text:s text:c="5"/>Bb <text:s/><text:span text:style-name="T29">| </text:span><text:s/>F</text:p>
      <text:p text:style-name="P36">I’m in love, now I’m a be-liever.</text:p>
      <text:p text:style-name="P24"/>
      <text:p text:style-name="P7">Monkees: last line (otherwise identical)</text:p>
      <text:p text:style-name="P24"><text:s text:c="9"/>Bb <text:s text:c="10"/>F <text:s text:c="8"/>Bb <text:s text:c="15"/>F <text:s text:c="17"/>Bb <text:s text:c="24"/>Bb <text:s text:c="10"/>F <text:s text:c="6"/>Bb <text:s/><text:span text:style-name="T34">| <text:s/>F</text:span></text:p>
      <text:p text:style-name="P3">Now I’m a be-liever, yeah, yeah, yeah, yeah, yeah, yeah, <text:span text:style-name="T29">now I’m a be-liever.</text:span></text:p>
      <text:p text:style-name="P9"/>
      <text:p text:style-name="P9"/>
      <text:p text:style-name="P18">I’m A Believer <text:span text:style-name="T2">(</text:span>Neil Diamond, <text:span text:style-name="T2">1966) </text:span><text:span text:style-name="T15">(</text:span><text:span text:style-name="T37">G</text:span><text:span text:style-name="T15">)</text:span></text:p>
      <text:p text:style-name="P15"><text:span text:style-name="T36">Version of </text:span><text:a xlink:type="simple" xlink:href="https://www.youtube.com/watch?v=Q0FM55Ws7nI" office:target-frame-name="_blank" xlink:show="new" text:style-name="Internet_20_link" text:visited-style-name="Visited_20_Internet_20_Link"><text:span text:style-name="T16">I’m A Believer</text:span></text:a><text:span text:style-name="T16"> by Neil Diamond (</text:span><text:span text:style-name="T5">from </text:span><text:span text:style-name="T3">“</text:span><text:span text:style-name="T4">Just For You”</text:span><text:span text:style-name="T6"> </text:span><text:span text:style-name="T7">album, </text:span><text:span text:style-name="T16">1967) </text:span><text:span text:style-name="T15">(E @ 160)</text:span></text:p>
      <text:p text:style-name="P15"><text:a xlink:type="simple" xlink:href="https://www.youtube.com/watch?v=ccEeUhG6o_0" office:target-frame-name="_blank" xlink:show="new" text:style-name="Internet_20_link" text:visited-style-name="Visited_20_Internet_20_Link">I'm A Believer</text:a> <text:span text:style-name="T1">by</text:span> <text:span text:style-name="T1">Neil Diamond </text:span><text:span text:style-name="T9">(</text:span><text:span text:style-name="T10">from </text:span><text:span text:style-name="T9">“September Morn,” 1979 with add</text:span><text:span text:style-name="T11">ed</text:span><text:span text:style-name="T9"> lyrics) </text:span><text:span text:style-name="T11">(</text:span><text:span text:style-name="T13">E</text:span><text:span text:style-name="T11"> @ 160)</text:span></text:p>
      <text:p text:style-name="P12"><text:a xlink:type="simple" xlink:href="https://www.youtube.com/watch?v=e7OHK9vvhi0" office:target-frame-name="_blank" xlink:show="new" text:style-name="Internet_20_link" text:visited-style-name="Visited_20_Internet_20_Link"><text:span text:style-name="T11">I’m A Believer</text:span></text:a><text:span text:style-name="T11"> (1967&amp; 1979 Versions, back to back)</text:span></text:p>
      <text:p text:style-name="P14"><text:span text:style-name="T11"/></text:p>
      <text:p text:style-name="P22"/>
      <text:p text:style-name="P31">Intro</text:p>
      <text:p text:style-name="P26">G7 <text:s/><text:span text:style-name="T29">|</text:span> <text:s/>C <text:s/><text:span text:style-name="T29">|</text:span> <text:s/>D7 <text:s/><text:span text:style-name="T29">|</text:span> <text:s/>D7</text:p>
      <text:p text:style-name="P39"/>
      <text:p text:style-name="P26">G <text:s text:c="27"/>D7 <text:s text:c="13"/>G <text:s text:c="11"/><text:span text:style-name="T23">| <text:s/>G </text:span><text:s text:c="34"/>D7 <text:s text:c="20"/>G <text:s text:c="2"/><text:span text:style-name="T23">| <text:s/>G</text:span></text:p>
      <text:p text:style-name="P43">I thought love was only true in fairy tales, <text:s text:c="6"/><text:span text:style-name="T23">meant</text:span> for someone else but not for me.</text:p>
      <text:p text:style-name="P26">C <text:s text:c="24"/>G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C <text:s text:c="27"/>G</text:p>
      <text:p text:style-name="P43"><text:span text:style-name="T23">_</text:span> <text:span text:style-name="T24">T</text:span>hat's the way it seems (<text:span text:style-name="T19">da da, da-</text:span><text:span text:style-name="T20">da, da da</text:span><text:span text:style-name="T21">a</text:span>),</text:p>
      <text:p text:style-name="P26">C <text:s text:c="26"/>G <text:s text:c="21"/>D7</text:p>
      <text:p text:style-name="P43"><text:span text:style-name="T23">_ </text:span>Disappointment haunted all my dreams.</text:p>
      <text:p text:style-name="P6"/>
      <text:p text:style-name="P46">Chorus</text:p>
      <text:p text:style-name="P27">N.C. <text:s text:c="17"/>G <text:s text:c="5"/>C <text:s/>G <text:s text:c="7"/>C <text:s text:c="11"/>G <text:s text:c="4"/>- <text:s/>C <text:s/><text:span text:style-name="T23">|</text:span> <text:s/>G</text:p>
      <text:p text:style-name="P44">Then I saw her face, <text:s text:c="2"/><text:span text:style-name="T17"><text:s text:c="2"/>_</text:span> now I'm a be-liever. <text:s text:c="3"/><text:span text:style-name="T17"><text:s text:c="2"/></text:span></text:p>
      <text:p text:style-name="P27">C <text:s text:c="7"/>G <text:s text:c="5"/>C <text:s/>G <text:s text:c="5"/>C <text:s text:c="15"/>G <text:s text:c="2"/>- <text:s/>C <text:s/><text:span text:style-name="T23">|</text:span> <text:s/>G</text:p>
      <text:p text:style-name="P44">Not a trace <text:s/><text:span text:style-name="T17"><text:s text:c="4"/>_</text:span> of doubt in my mind,</text:p>
      <text:p text:style-name="P27">C <text:s text:c="8"/>G <text:s text:c="3"/><text:span text:style-name="T27">N.C.</text:span> <text:s text:c="5"/>C <text:s text:c="11"/>G <text:s text:c="22"/>F <text:s text:c="17"/>D7 <text:s/><text:span text:style-name="T36">| <text:s/>D7</text:span></text:p>
      <text:p text:style-name="P44">I'm in love, <text:s text:c="7"/>oh, I'm a be-liever, I couldn't leave her if I tried.</text:p>
      <text:p text:style-name="P6"/>
      <text:p text:style-name="P26">G <text:s text:c="27"/>D7 <text:s text:c="10"/><text:span text:style-name="T22"><text:s text:c="4"/></text:span><text:s text:c="4"/>G <text:s text:c="13"/><text:span text:style-name="T23">| <text:s/>G</text:span></text:p>
      <text:p text:style-name="P43">I thought love was more or less a giv<text:span text:style-name="T29">I</text:span>n’ thing,</text:p>
      <text:p text:style-name="P26"><text:s text:c="32"/>D7 <text:s text:c="19"/>G <text:s/><text:span text:style-name="T23">| <text:s/>G</text:span></text:p>
      <text:p text:style-name="P43"><text:span text:style-name="T25">I</text:span>t seems the more I gave the less I got.</text:p>
      <text:p text:style-name="P26">C <text:s text:c="25"/>G</text:p>
      <text:p text:style-name="P43">What's the use in trying (<text:span text:style-name="T19">da da, da-</text:span><text:span text:style-name="T20">da, da da</text:span><text:span text:style-name="T21">a</text:span>), </text:p>
      <text:p text:style-name="P26">C <text:s text:c="21"/>G </text:p>
      <text:p text:style-name="P43"><text:span text:style-name="T24">_ A</text:span>ll you get is pain (<text:span text:style-name="T19">da da, da-</text:span><text:span text:style-name="T20">da, da da</text:span><text:span text:style-name="T21">a</text:span>),</text:p>
      <text:p text:style-name="P26">C <text:s text:c="25"/>G <text:s text:c="20"/>D7</text:p>
      <text:p text:style-name="P43"><text:span text:style-name="T24">_ </text:span>When I needed sunshine I got rain. <text:s/><text:span text:style-name="T14">Chorus</text:span></text:p>
      <text:p text:style-name="P6"/>
      <text:p text:style-name="P33"><text:span text:style-name="T17">Optional </text:span>Solo</text:p>
      <text:p text:style-name="P26">G7 <text:s/><text:span text:style-name="T29">|</text:span> <text:s/>D7 <text:s/><text:span text:style-name="T29">|</text:span> <text:s/>G7 <text:span text:style-name="T29"><text:s/>| <text:s/>G7 </text:span><text:s/><text:span text:style-name="T29">|</text:span> <text:s/>G7 <text:s/><text:span text:style-name="T29">|</text:span> <text:s/>D7 <text:s/><text:span text:style-name="T29">|</text:span> <text:s/>G <text:s/><text:span text:style-name="T29">|</text:span> <text:s/>G7</text:p>
      <text:p text:style-name="P49"/>
      <text:p text:style-name="P26">C <text:s text:c="23"/>G </text:p>
      <text:p text:style-name="P43">Love was out to get me (<text:span text:style-name="T19">da</text:span><text:span text:style-name="T18"> </text:span><text:span text:style-name="T19">da,</text:span><text:span text:style-name="T18"> </text:span><text:span text:style-name="T19">da-</text:span><text:span text:style-name="T20">da, da da</text:span><text:span text:style-name="T21">a</text:span>), </text:p>
      <text:p text:style-name="P26">C <text:s text:c="27"/>G</text:p>
      <text:p text:style-name="P43"><text:span text:style-name="T23">_</text:span> <text:span text:style-name="T24">T</text:span>hat's the way it seem<text:span text:style-name="T35">ed</text:span> (<text:span text:style-name="T19">da da, da-</text:span><text:span text:style-name="T20">da, da da</text:span><text:span text:style-name="T21">a</text:span>),</text:p>
      <text:p text:style-name="P26">C <text:s text:c="26"/>G <text:s text:c="20"/>D7</text:p>
      <text:p text:style-name="P43"><text:span text:style-name="T23">_ </text:span>Disappointment haunted all my dreams.</text:p>
      <text:p text:style-name="P33"/>
      <text:p text:style-name="P33"/>
      <text:p text:style-name="P35"><text:span text:style-name="T30">I’m A Believer (</text:span><text:span text:style-name="T33">G</text:span><text:span text:style-name="T30">) – Page 2</text:span></text:p>
      <text:p text:style-name="P6"/>
      <text:p text:style-name="P46">Chorus</text:p>
      <text:p text:style-name="P27"><text:span text:style-name="T26">N.C.</text:span> <text:s text:c="17"/>G <text:s text:c="5"/>C <text:s/>G <text:s text:c="10"/>C <text:s text:c="10"/>G <text:s text:c="5"/>C <text:s/>G</text:p>
      <text:p text:style-name="P44">Then I saw her face, <text:s text:c="3"/><text:span text:style-name="T17"><text:s/>_</text:span> <text:s text:c="2"/>now I'm a be-liever.</text:p>
      <text:p text:style-name="P27">C <text:s text:c="7"/>G <text:s text:c="4"/>C <text:s/>G <text:s text:c="5"/>C <text:s text:c="17"/>G <text:s text:c="4"/>C <text:s/>G</text:p>
      <text:p text:style-name="P44">Not a trace <text:s text:c="4"/><text:span text:style-name="T17">_</text:span> <text:s/>of doubt in my mind,</text:p>
      <text:p text:style-name="P27">C <text:s text:c="8"/>G <text:s text:c="21"/>C <text:s text:c="10"/>G <text:s text:c="22"/>F <text:s text:c="17"/>D7 <text:s/><text:span text:style-name="T36">| <text:s/>D7</text:span></text:p>
      <text:p text:style-name="P44">I'm in love, <text:s/><text:span text:style-name="T27">N.C</text:span>. <text:s/>oh, I'm a be-liever, I couldn't leave her if I tried.</text:p>
      <text:p text:style-name="P49"/>
      <text:p text:style-name="P29">Outro</text:p>
      <text:p text:style-name="P26"><text:s text:c="23"/>G <text:s text:c="4"/>C <text:s/>G <text:s text:c="8"/>C <text:s text:c="11"/>G <text:s text:c="5"/>C <text:s/>G</text:p>
      <text:p text:style-name="P43">Yes I saw her face, <text:s text:c="2"/><text:span text:style-name="T22"><text:s text:c="2"/>_</text:span> now I'm a be-liever. <text:s text:c="4"/></text:p>
      <text:p text:style-name="P26">C <text:s text:c="7"/>G <text:s text:c="5"/>C <text:s/>G <text:s text:c="4"/>C <text:s text:c="16"/>G <text:s text:c="4"/>C <text:s/>G</text:p>
      <text:p text:style-name="P43">Not a trace <text:s text:c="2"/><text:span text:style-name="T22"><text:s text:c="2"/>_ </text:span>of doubt in my mind.</text:p>
      <text:p text:style-name="P26">C <text:s text:c="7"/>G <text:s text:c="13"/>C <text:s text:c="11"/>G <text:s text:c="5"/>C <text:s/><text:span text:style-name="T29">| </text:span><text:s/>G</text:p>
      <text:p text:style-name="P37">I’m in love, now I’m a be-liever.</text:p>
      <text:p text:style-name="P26"/>
      <text:p text:style-name="P8">Monkees: last line (otherwise identical)</text:p>
      <text:p text:style-name="P26"><text:s text:c="9"/>C <text:s text:c="10"/>G <text:s text:c="8"/>C <text:s text:c="15"/>G <text:s text:c="17"/>C <text:s text:c="24"/>C <text:s text:c="10"/>G <text:s text:c="6"/>C <text:s/><text:span text:style-name="T34">| <text:s/>G</text:span></text:p>
      <text:p text:style-name="P4">Now I’m a be-liever, yeah, yeah, yeah, yeah, yeah, yeah, <text:span text:style-name="T29">now I’m a be-liever.</text:span></text:p>
      <text:p text:style-name="P10"><text:span text:style-name="T11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17:19.289000000</meta:creation-date>
    <dc:date>2023-02-11T06:11:36.453000000</dc:date>
    <meta:editing-duration>PT21H40M47S</meta:editing-duration>
    <meta:editing-cycles>61</meta:editing-cycles>
    <meta:generator>LibreOffice/7.4.5.1$Windows_X86_64 LibreOffice_project/9c0871452b3918c1019dde9bfac75448afc4b57f</meta:generator>
    <meta:print-date>2023-02-10T17:32:29.279000000</meta:print-date>
    <meta:document-statistic meta:table-count="0" meta:image-count="0" meta:object-count="0" meta:page-count="12" meta:paragraph-count="342" meta:word-count="2650" meta:character-count="17157" meta:non-whitespace-character-count="8009"/>
  </office:meta>
</office:document-meta>
</file>