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style:font-name="Arial2" fo:font-size="13pt" style:text-underline-style="none" officeooo:rsid="002e3210" officeooo:paragraph-rsid="0054db0d" style:font-size-asian="13pt" style:font-size-complex="13pt"/>
    </style:style>
    <style:style style:name="P2" style:family="paragraph" style:parent-style-name="Preformatted_20_Text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3" style:family="paragraph" style:parent-style-name="Preformatted_20_Text">
      <style:text-properties style:font-name="Arial2" fo:font-size="11pt" officeooo:rsid="0020a659" officeooo:paragraph-rsid="00562a93" style:font-size-asian="11pt" style:font-size-complex="11pt"/>
    </style:style>
    <style:style style:name="P4" style:family="paragraph" style:parent-style-name="Preformatted_20_Text">
      <style:text-properties style:font-name="Arial2" fo:font-size="14pt" style:text-underline-style="none" officeooo:rsid="002e3210" officeooo:paragraph-rsid="0054db0d" style:font-size-asian="14pt" style:font-size-complex="14pt"/>
    </style:style>
    <style:style style:name="P5" style:family="paragraph" style:parent-style-name="Standard" style:list-style-name="L2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1f7547" officeooo:paragraph-rsid="00676f5a" style:font-size-asian="11pt" style:font-size-complex="11pt"/>
    </style:style>
    <style:style style:name="P6" style:family="paragraph" style:parent-style-name="Standard" style:list-style-name="L2">
      <loext:graphic-properties draw:fill-gradient-name="gradient" draw:fill-hatch-name="hatch"/>
      <style:paragraph-properties fo:margin-top="0.0201in" fo:margin-bottom="0.0201in" style:contextual-spacing="false" fo:line-height="100%"/>
      <style:text-properties style:font-name="Arial2" fo:font-size="11pt" officeooo:rsid="00377d24" officeooo:paragraph-rsid="00676f5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58df0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5d38b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weight="bold" officeooo:rsid="001cee3e" officeooo:paragraph-rsid="0058df0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weight="bold" officeooo:rsid="001cee3e" officeooo:paragraph-rsid="005d38b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officeooo:paragraph-rsid="005d38bc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db0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c88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4db0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43ad6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62a93" style:font-size-asian="12pt" style:font-size-complex="12pt"/>
    </style:style>
    <style:style style:name="P17" style:family="paragraph" style:parent-style-name="Standard">
      <style:text-properties style:font-name="Arial2" fo:font-size="12pt" fo:font-weight="bold" officeooo:rsid="002e3210" officeooo:paragraph-rsid="0043ad6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2" officeooo:paragraph-rsid="0054db0d"/>
    </style:style>
    <style:style style:name="P19" style:family="paragraph" style:parent-style-name="Standard">
      <style:paragraph-properties fo:text-align="start" style:justify-single-word="false"/>
      <style:text-properties style:font-name="Arial2" fo:font-size="11pt" fo:font-weight="bold" officeooo:rsid="0020a659" officeooo:paragraph-rsid="0054c88e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indent="0in" style:auto-text-indent="false"/>
      <style:text-properties fo:font-variant="normal" fo:text-transform="none" fo:color="#0f0f0f" loext:opacity="100%" style:font-name="Arial2" fo:font-size="11pt" fo:letter-spacing="normal" fo:font-style="normal" fo:font-weight="normal" officeooo:rsid="00052fc4" officeooo:paragraph-rsid="00676f5a" style:font-name-asian="Courier New" style:font-size-asian="11pt" style:font-name-complex="Courier New" style:font-size-complex="11pt"/>
    </style:style>
    <style:style style:name="P21" style:family="paragraph" style:parent-style-name="Standard" style:list-style-name="L3">
      <loext:graphic-properties draw:fill-gradient-name="gradient" draw:fill-hatch-name="hatch"/>
      <style:paragraph-properties fo:margin-top="0.0201in" fo:margin-bottom="0.0201in" style:contextual-spacing="false" fo:line-height="100%"/>
      <style:text-properties officeooo:paragraph-rsid="00676f5a"/>
    </style:style>
    <style:style style:name="P22" style:family="paragraph" style:parent-style-name="Text_20_body">
      <loext:graphic-properties draw:fill-gradient-name="gradient" draw:fill-hatch-name="hatch"/>
      <style:paragraph-properties fo:margin-left="0.4925in" fo:margin-right="0in" fo:margin-top="0.0201in" fo:margin-bottom="0.0201in" style:contextual-spacing="false" fo:line-height="100%" fo:text-align="justify" style:justify-single-word="false" fo:text-indent="0in" style:auto-text-indent="false"/>
      <style:text-properties style:font-name="Arial2" fo:font-size="11pt" fo:font-weight="normal" officeooo:rsid="003e6715" officeooo:paragraph-rsid="00676f5a" style:font-size-asian="11pt" style:font-weight-asian="normal" style:font-size-complex="11pt" style:font-weight-complex="normal"/>
    </style:style>
    <style:style style:name="P23" style:family="paragraph" style:parent-style-name="chords">
      <style:text-properties style:font-name="Arial2" officeooo:paragraph-rsid="0054db0d"/>
    </style:style>
    <style:style style:name="P24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align="justify" style:justify-single-word="false" fo:text-indent="0in" style:auto-text-indent="false"/>
      <style:text-properties style:font-name="Arial2" fo:font-size="11pt" fo:font-weight="normal" officeooo:rsid="0059f37f" officeooo:paragraph-rsid="00676f5a" style:font-size-asian="11pt" style:font-weight-asian="normal" style:font-size-complex="11pt" style:font-weight-complex="normal"/>
    </style:style>
    <style:style style:name="P25" style:family="paragraph" style:parent-style-name="chords">
      <style:text-properties style:font-name="Arial2" fo:font-size="11pt" fo:font-weight="normal" officeooo:paragraph-rsid="005b2152" style:font-size-asian="11pt" style:font-weight-asian="normal" style:font-size-complex="11pt" style:font-weight-complex="normal"/>
    </style:style>
    <style:style style:name="P26" style:family="paragraph" style:parent-style-name="chords">
      <style:text-properties style:font-name="Arial2" fo:font-size="11pt" fo:font-weight="normal" officeooo:rsid="0067ea66" officeooo:paragraph-rsid="0067ea66" style:font-size-asian="11pt" style:font-weight-asian="normal" style:font-size-complex="11pt" style:font-weight-complex="normal"/>
    </style:style>
    <style:style style:name="P27" style:family="paragraph" style:parent-style-name="chords">
      <style:paragraph-properties fo:text-align="justify" style:justify-single-word="false"/>
      <style:text-properties style:font-name="Arial2" fo:font-size="12pt" fo:font-weight="bold" officeooo:rsid="0059f37f" officeooo:paragraph-rsid="0059f37f" style:font-size-asian="12pt" style:font-weight-asian="bold" style:font-size-complex="12pt" style:font-weight-complex="bold"/>
    </style:style>
    <style:style style:name="P28" style:family="paragraph" style:parent-style-name="chords">
      <style:text-properties style:font-name="Arial2" fo:font-size="13pt" officeooo:paragraph-rsid="0054db0d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54db0d" style:font-size-asian="13pt" style:font-size-complex="13pt"/>
    </style:style>
    <style:style style:name="P30" style:family="paragraph" style:parent-style-name="chords">
      <style:text-properties style:font-name="Arial2" fo:font-size="13pt" officeooo:paragraph-rsid="00562a93" style:font-size-asian="13pt" style:font-size-complex="13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32" style:family="paragraph" style:parent-style-name="chords">
      <style:text-properties style:font-name="Arial2" fo:font-size="13pt" officeooo:paragraph-rsid="005c6e27" style:font-size-asian="13pt" style:font-size-complex="13pt"/>
    </style:style>
    <style:style style:name="P33" style:family="paragraph" style:parent-style-name="chords">
      <style:text-properties style:font-name="Arial2" fo:font-size="13pt" officeooo:paragraph-rsid="005b2152" style:font-size-asian="13pt" style:font-size-complex="13pt"/>
    </style:style>
    <style:style style:name="P34" style:family="paragraph" style:parent-style-name="chords">
      <style:text-properties style:font-name="Arial2" fo:font-size="13pt" style:text-underline-style="none" officeooo:rsid="00509646" officeooo:paragraph-rsid="00562a93" style:font-size-asian="13pt" style:font-size-complex="13pt"/>
    </style:style>
    <style:style style:name="P35" style:family="paragraph" style:parent-style-name="chords">
      <style:text-properties style:font-name="Arial2" fo:font-size="16pt" style:text-underline-style="none" fo:font-weight="bold" officeooo:rsid="003f7f6d" officeooo:paragraph-rsid="00562a93" style:font-size-asian="16pt" style:font-weight-asian="bold" style:font-size-complex="16pt" style:font-weight-complex="bold"/>
    </style:style>
    <style:style style:name="P36" style:family="paragraph" style:parent-style-name="chords">
      <style:text-properties style:font-name="Arial2" officeooo:paragraph-rsid="00562a93"/>
    </style:style>
    <style:style style:name="P37" style:family="paragraph" style:parent-style-name="chords">
      <style:text-properties style:font-name="Arial2" fo:font-size="14pt" officeooo:paragraph-rsid="006713b6" style:font-size-asian="14pt" style:font-size-complex="14pt"/>
    </style:style>
    <style:style style:name="P38" style:family="paragraph" style:parent-style-name="chords">
      <style:text-properties style:font-name="Arial2" fo:font-size="14pt" officeooo:paragraph-rsid="0054db0d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54db0d" style:font-size-asian="14pt" style:font-size-complex="14pt"/>
    </style:style>
    <style:style style:name="P40" style:family="paragraph" style:parent-style-name="chords">
      <style:text-properties style:font-name="Arial2" fo:font-size="14pt" officeooo:paragraph-rsid="0060cb3d" style:font-size-asian="14pt" style:font-size-complex="14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60cb3d" style:font-size-asian="14pt" style:font-size-complex="14pt"/>
    </style:style>
    <style:style style:name="P42" style:family="paragraph" style:parent-style-name="chords">
      <style:text-properties style:font-name="Arial2" fo:font-size="14pt" officeooo:paragraph-rsid="0059f37f" style:font-size-asian="14pt" style:font-size-complex="14pt"/>
    </style:style>
    <style:style style:name="P43" style:family="paragraph" style:parent-style-name="chords">
      <style:text-properties style:font-name="Arial2" fo:font-size="14pt" officeooo:paragraph-rsid="0064c887" style:font-size-asian="14pt" style:font-size-complex="14pt"/>
    </style:style>
    <style:style style:name="P44" style:family="paragraph" style:parent-style-name="chords">
      <style:text-properties style:font-name="Arial2" fo:font-size="14pt" officeooo:paragraph-rsid="0062c38c" style:font-size-asian="14pt" style:font-size-complex="14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4pt" officeooo:paragraph-rsid="0060cb3d" style:font-size-asian="14pt" style:font-size-complex="14pt"/>
    </style:style>
    <style:style style:name="P46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48" style:family="paragraph" style:parent-style-name="lyrics">
      <style:text-properties style:font-name="Arial2" fo:font-size="13pt" fo:font-weight="bold" officeooo:paragraph-rsid="0054db0d" fo:background-color="#ffff00" style:font-size-asian="13pt" style:font-weight-asian="bold" style:font-size-complex="13pt" style:font-weight-complex="bold"/>
    </style:style>
    <style:style style:name="P49" style:family="paragraph" style:parent-style-name="lyrics">
      <style:text-properties style:font-name="Arial2" fo:font-size="13pt" fo:font-weight="bold" officeooo:rsid="00540af9" officeooo:paragraph-rsid="0054db0d" fo:background-color="#ffff00" style:font-size-asian="13pt" style:font-weight-asian="bold" style:font-size-complex="13pt" style:font-weight-complex="bold"/>
    </style:style>
    <style:style style:name="P50" style:family="paragraph" style:parent-style-name="lyrics">
      <style:text-properties style:font-name="Arial2" fo:font-size="13pt" fo:font-weight="bold" officeooo:rsid="00540af9" officeooo:paragraph-rsid="00562a93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text-properties style:font-name="Arial2" fo:font-size="13pt" fo:font-weight="bold" officeooo:paragraph-rsid="00562a93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54db0d" style:font-size-asian="13pt" style:font-weight-asian="bold" style:font-size-complex="13pt" style:font-weight-complex="bold"/>
    </style:style>
    <style:style style:name="P53" style:family="paragraph" style:parent-style-name="lyrics">
      <style:paragraph-properties fo:text-align="end" style:justify-single-word="false"/>
      <style:text-properties style:font-name="Arial2" fo:font-size="13pt" fo:font-weight="bold" officeooo:paragraph-rsid="0054db0d" style:font-size-asian="13pt" style:font-weight-asian="bold" style:font-size-complex="13pt" style:font-weight-complex="bold"/>
    </style:style>
    <style:style style:name="P54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562a93" style:font-size-asian="13pt" style:font-weight-asian="bold" style:font-size-complex="13pt" style:font-weight-complex="bold"/>
    </style:style>
    <style:style style:name="P55" style:family="paragraph" style:parent-style-name="lyrics">
      <style:text-properties style:font-name="Arial2" fo:font-size="13pt" officeooo:rsid="002e3210" officeooo:paragraph-rsid="0054db0d" style:font-size-asian="13pt" style:font-size-complex="13pt"/>
    </style:style>
    <style:style style:name="P56" style:family="paragraph" style:parent-style-name="lyrics">
      <style:text-properties style:font-name="Arial2" fo:font-size="13pt" officeooo:rsid="002e3210" officeooo:paragraph-rsid="00562a93" style:font-size-asian="13pt" style:font-size-complex="13pt"/>
    </style:style>
    <style:style style:name="P57" style:family="paragraph" style:parent-style-name="lyrics">
      <style:text-properties style:font-name="Arial2" fo:font-size="13pt" officeooo:paragraph-rsid="0054db0d" style:font-size-asian="13pt" style:font-size-complex="13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54db0d" style:font-size-asian="13pt" style:font-size-complex="13pt"/>
    </style:style>
    <style:style style:name="P59" style:family="paragraph" style:parent-style-name="lyrics">
      <style:text-properties style:font-name="Arial2" fo:font-size="13pt" officeooo:rsid="004df53c" officeooo:paragraph-rsid="0054db0d" style:font-size-asian="13pt" style:font-size-complex="13pt"/>
    </style:style>
    <style:style style:name="P60" style:family="paragraph" style:parent-style-name="lyrics">
      <style:text-properties style:font-name="Arial2" fo:font-size="13pt" officeooo:rsid="004df53c" officeooo:paragraph-rsid="00562a93" style:font-size-asian="13pt" style:font-size-complex="13pt"/>
    </style:style>
    <style:style style:name="P61" style:family="paragraph" style:parent-style-name="lyrics">
      <style:text-properties style:font-name="Arial2" fo:font-size="13pt" officeooo:rsid="004df53c" officeooo:paragraph-rsid="005b2152" style:font-size-asian="13pt" style:font-size-complex="13pt"/>
    </style:style>
    <style:style style:name="P62" style:family="paragraph" style:parent-style-name="lyrics">
      <style:text-properties style:font-name="Arial2" fo:font-size="13pt" officeooo:paragraph-rsid="00562a93" style:font-size-asian="13pt" style:font-size-complex="13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66" style:family="paragraph" style:parent-style-name="lyrics">
      <style:text-properties style:font-name="Arial2" fo:font-size="13pt" style:text-underline-style="none" officeooo:rsid="002e3210" officeooo:paragraph-rsid="0054db0d" style:font-size-asian="13pt" style:font-size-complex="13pt"/>
    </style:style>
    <style:style style:name="P67" style:family="paragraph" style:parent-style-name="lyrics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68" style:family="paragraph" style:parent-style-name="lyrics">
      <style:paragraph-properties fo:text-align="start" style:justify-single-word="false"/>
      <style:text-properties style:font-name="Arial2" fo:font-size="13pt" style:text-underline-style="none" officeooo:rsid="002e3210" officeooo:paragraph-rsid="0043ad60" style:font-size-asian="13pt" style:font-size-complex="13pt"/>
    </style:style>
    <style:style style:name="P69" style:family="paragraph" style:parent-style-name="lyrics">
      <style:paragraph-properties fo:text-align="start" style:justify-single-word="false"/>
      <style:text-properties style:font-name="Arial2" fo:font-size="14pt" fo:font-weight="bold" officeooo:rsid="002e3210" officeooo:paragraph-rsid="0054db0d" fo:background-color="#ffff00" style:font-size-asian="14pt" style:font-weight-asian="bold" style:font-size-complex="14pt" style:font-weight-complex="bold"/>
    </style:style>
    <style:style style:name="P70" style:family="paragraph" style:parent-style-name="lyrics">
      <style:text-properties style:font-name="Arial2" fo:font-size="14pt" fo:font-weight="bold" officeooo:paragraph-rsid="0064c887" fo:background-color="#ffff00" style:font-size-asian="14pt" style:font-weight-asian="bold" style:font-size-complex="14pt" style:font-weight-complex="bold"/>
    </style:style>
    <style:style style:name="P71" style:family="paragraph" style:parent-style-name="lyrics">
      <style:text-properties style:font-name="Arial2" fo:font-size="14pt" fo:font-weight="bold" officeooo:rsid="00540af9" officeooo:paragraph-rsid="0054db0d" fo:background-color="#ffff00" style:font-size-asian="14pt" style:font-weight-asian="bold" style:font-size-complex="14pt" style:font-weight-complex="bold"/>
    </style:style>
    <style:style style:name="P72" style:family="paragraph" style:parent-style-name="lyrics">
      <style:text-properties style:font-name="Arial2" fo:font-size="14pt" officeooo:rsid="002e3210" officeooo:paragraph-rsid="0054db0d" style:font-size-asian="14pt" style:font-size-complex="14pt"/>
    </style:style>
    <style:style style:name="P73" style:family="paragraph" style:parent-style-name="lyrics">
      <style:text-properties style:font-name="Arial2" fo:font-size="14pt" officeooo:paragraph-rsid="0060cb3d" style:font-size-asian="14pt" style:font-size-complex="14pt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60cb3d" style:font-size-asian="14pt" style:font-size-complex="14pt"/>
    </style:style>
    <style:style style:name="P75" style:family="paragraph" style:parent-style-name="lyrics">
      <style:text-properties style:font-name="Arial2" fo:font-size="14pt" officeooo:paragraph-rsid="0054db0d" style:font-size-asian="14pt" style:font-size-complex="14pt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54db0d" style:font-size-asian="14pt" style:font-size-complex="14pt"/>
    </style:style>
    <style:style style:name="P77" style:family="paragraph" style:parent-style-name="lyrics">
      <style:text-properties style:font-name="Arial2" fo:font-size="14pt" officeooo:paragraph-rsid="0064c887" style:font-size-asian="14pt" style:font-size-complex="14pt"/>
    </style:style>
    <style:style style:name="P78" style:family="paragraph" style:parent-style-name="lyrics">
      <style:text-properties style:font-name="Arial2" fo:font-size="14pt" officeooo:rsid="004df53c" officeooo:paragraph-rsid="0054db0d" style:font-size-asian="14pt" style:font-size-complex="14pt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2e3210" officeooo:paragraph-rsid="0054db0d" fo:background-color="#ffff00" style:font-size-asian="14pt" style:font-weight-asian="bold" style:font-size-complex="14pt" style:font-weight-complex="bold"/>
    </style:style>
    <style:style style:name="P80" style:family="paragraph" style:parent-style-name="lyrics">
      <style:text-properties style:font-name="Arial2" fo:font-size="14pt" style:text-underline-style="none" officeooo:rsid="002e3210" officeooo:paragraph-rsid="0054db0d" style:font-size-asian="14pt" style:font-size-complex="14pt"/>
    </style:style>
    <style:style style:name="T1" style:family="text">
      <style:text-properties officeooo:rsid="0017f890"/>
    </style:style>
    <style:style style:name="T2" style:family="text">
      <style:text-properties fo:font-variant="normal" fo:text-transform="none" fo:color="#000000" loext:opacity="100%" style:font-name="Arial2" fo:font-size="12pt" fo:letter-spacing="normal" officeooo:rsid="0019da52" style:font-size-asian="12pt" style:font-size-complex="12pt"/>
    </style:style>
    <style:style style:name="T3" style:family="text">
      <style:text-properties fo:font-variant="normal" fo:text-transform="none" fo:color="#000000" loext:opacity="100%" style:font-name="Arial2" fo:font-size="12pt" fo:letter-spacing="normal" fo:font-style="normal" officeooo:rsid="0019da52" style:font-size-asian="12pt" style:font-size-complex="12pt"/>
    </style:style>
    <style:style style:name="T4" style:family="text">
      <style:text-properties fo:font-variant="normal" fo:text-transform="none" fo:color="#0f0f0f" loext:opacity="100%" fo:font-size="12pt" fo:letter-spacing="normal" fo:font-style="normal" fo:font-weight="normal" officeooo:rsid="00339e72" style:font-name-asian="Courier New" style:font-size-asian="12pt" style:font-name-complex="Courier New" style:font-size-complex="12pt"/>
    </style:style>
    <style:style style:name="T5" style:family="text">
      <style:text-properties fo:font-variant="normal" fo:text-transform="none" fo:color="#0f0f0f" loext:opacity="100%" fo:font-size="12pt" fo:letter-spacing="normal" fo:font-style="normal" fo:font-weight="normal" officeooo:rsid="00052fc4" style:font-name-asian="Courier New" style:font-size-asian="12pt" style:font-name-complex="Courier New" style:font-size-complex="12pt"/>
    </style:style>
    <style:style style:name="T6" style:family="text">
      <style:text-properties fo:font-variant="normal" fo:text-transform="none" fo:color="#0f0f0f" loext:opacity="100%" fo:font-size="12pt" fo:letter-spacing="normal" fo:font-style="normal" fo:font-weight="normal" officeooo:rsid="002135a8" style:font-name-asian="Courier New" style:font-size-asian="12pt" style:font-name-complex="Courier New" style:font-size-complex="12pt"/>
    </style:style>
    <style:style style:name="T7" style:family="text">
      <style:text-properties fo:font-variant="normal" fo:text-transform="none" fo:color="#0f0f0f" loext:opacity="100%" fo:font-size="12pt" fo:letter-spacing="normal" fo:font-style="normal" fo:font-weight="normal" officeooo:rsid="0005f0a9" style:font-name-asian="Courier New" style:font-size-asian="12pt" style:font-name-complex="Courier New" style:font-size-complex="12pt"/>
    </style:style>
    <style:style style:name="T8" style:family="text">
      <style:text-properties fo:font-variant="normal" fo:text-transform="none" fo:color="#0f0f0f" loext:opacity="100%" fo:font-size="12pt" fo:letter-spacing="normal" fo:font-style="normal" fo:font-weight="normal" officeooo:rsid="002a8b8a" style:font-name-asian="Courier New" style:font-size-asian="12pt" style:font-name-complex="Courier New" style:font-size-complex="12pt"/>
    </style:style>
    <style:style style:name="T9" style:family="text">
      <style:text-properties fo:font-variant="normal" fo:text-transform="none" fo:color="#0f0f0f" loext:opacity="100%" fo:font-size="12pt" fo:letter-spacing="normal" fo:font-style="normal" fo:font-weight="normal" officeooo:rsid="003c8c4b" style:font-name-asian="Courier New" style:font-size-asian="12pt" style:font-name-complex="Courier New" style:font-size-complex="12pt"/>
    </style:style>
    <style:style style:name="T10" style:family="text">
      <style:text-properties fo:font-variant="normal" fo:text-transform="none" fo:color="#0f0f0f" loext:opacity="100%" fo:font-size="12pt" fo:letter-spacing="normal" fo:font-style="normal" style:font-name-asian="Courier New" style:font-size-asian="12pt" style:font-name-complex="Courier New" style:font-size-complex="12pt"/>
    </style:style>
    <style:style style:name="T11" style:family="text">
      <style:text-properties fo:font-variant="normal" fo:text-transform="none" fo:color="#0f0f0f" loext:opacity="100%" fo:font-size="12pt" fo:letter-spacing="normal" fo:font-style="normal" officeooo:rsid="00339e72" style:font-name-asian="Courier New" style:font-size-asian="12pt" style:font-name-complex="Courier New" style:font-size-complex="12pt"/>
    </style:style>
    <style:style style:name="T12" style:family="text">
      <style:text-properties fo:font-variant="normal" fo:text-transform="none" fo:color="#0f0f0f" loext:opacity="100%" fo:font-size="12pt" fo:letter-spacing="normal" fo:font-style="normal" officeooo:rsid="003b4ddb" style:font-name-asian="Courier New" style:font-size-asian="12pt" style:font-name-complex="Courier New" style:font-size-complex="12pt"/>
    </style:style>
    <style:style style:name="T13" style:family="text">
      <style:text-properties fo:font-variant="normal" fo:text-transform="none" fo:color="#0f0f0f" loext:opacity="100%" fo:font-size="12pt" fo:letter-spacing="normal" fo:font-style="normal" officeooo:rsid="002c3fb3" style:font-name-asian="Courier New" style:font-size-asian="12pt" style:font-name-complex="Courier New" style:font-size-complex="12pt"/>
    </style:style>
    <style:style style:name="T14" style:family="text">
      <style:text-properties fo:font-variant="normal" fo:text-transform="none" fo:color="#0f0f0f" loext:opacity="100%" fo:font-size="12pt" fo:letter-spacing="normal" fo:font-style="normal" officeooo:rsid="00052fc4" style:font-name-asian="Courier New" style:font-size-asian="12pt" style:font-name-complex="Courier New" style:font-size-complex="12pt"/>
    </style:style>
    <style:style style:name="T15" style:family="text">
      <style:text-properties fo:font-variant="normal" fo:text-transform="none" fo:color="#0f0f0f" loext:opacity="100%" fo:font-size="12pt" fo:letter-spacing="normal" fo:font-style="normal" officeooo:rsid="002b8c9c" style:font-name-asian="Courier New" style:font-size-asian="12pt" style:font-name-complex="Courier New" style:font-size-complex="12pt"/>
    </style:style>
    <style:style style:name="T16" style:family="text">
      <style:text-properties fo:font-variant="normal" fo:text-transform="none" fo:color="#0f0f0f" loext:opacity="100%" fo:font-size="12pt" fo:letter-spacing="normal" fo:font-style="normal" officeooo:rsid="0003c87c" style:font-name-asian="Courier New" style:font-size-asian="12pt" style:font-name-complex="Courier New" style:font-size-complex="12pt"/>
    </style:style>
    <style:style style:name="T17" style:family="text">
      <style:text-properties fo:font-variant="normal" fo:text-transform="none" fo:color="#0f0f0f" loext:opacity="100%" fo:letter-spacing="normal" fo:font-style="normal" style:font-name-asian="Courier New" style:font-name-complex="Courier New"/>
    </style:style>
    <style:style style:name="T18" style:family="text">
      <style:text-properties fo:font-variant="normal" fo:text-transform="none" fo:color="#0f0f0f" loext:opacity="100%" fo:letter-spacing="normal" fo:font-style="normal" officeooo:rsid="0003c87c" style:font-name-asian="Courier New" style:font-name-complex="Courier New"/>
    </style:style>
    <style:style style:name="T19" style:family="text">
      <style:text-properties fo:font-variant="normal" fo:text-transform="none" fo:color="#0f0f0f" loext:opacity="100%" fo:letter-spacing="normal" fo:font-style="normal" officeooo:rsid="00052fc4" style:font-name-asian="Courier New" style:font-name-complex="Courier New"/>
    </style:style>
    <style:style style:name="T20" style:family="text">
      <style:text-properties fo:font-variant="normal" fo:text-transform="none" fo:color="#0f0f0f" loext:opacity="100%" fo:letter-spacing="normal" fo:font-style="normal" officeooo:rsid="00339e72" style:font-name-asian="Courier New" style:font-name-complex="Courier New"/>
    </style:style>
    <style:style style:name="T21" style:family="text">
      <style:text-properties fo:font-variant="normal" fo:text-transform="none" fo:color="#0f0f0f" loext:opacity="100%" fo:letter-spacing="normal" fo:font-style="normal" officeooo:rsid="003b4ddb" style:font-name-asian="Courier New" style:font-name-complex="Courier New"/>
    </style:style>
    <style:style style:name="T22" style:family="text">
      <style:text-properties fo:font-variant="normal" fo:text-transform="none" fo:color="#0f0f0f" loext:opacity="100%" fo:letter-spacing="normal" fo:font-style="normal" officeooo:rsid="002c3fb3" style:font-name-asian="Courier New" style:font-name-complex="Courier New"/>
    </style:style>
    <style:style style:name="T23" style:family="text">
      <style:text-properties fo:font-variant="normal" fo:text-transform="none" fo:color="#0f0f0f" loext:opacity="100%" fo:letter-spacing="normal" fo:font-style="normal" officeooo:rsid="002b8c9c" style:font-name-asian="Courier New" style:font-name-complex="Courier New"/>
    </style:style>
    <style:style style:name="T24" style:family="text">
      <style:text-properties fo:font-variant="normal" fo:text-transform="none" fo:color="#0f0f0f" loext:opacity="100%" fo:letter-spacing="normal" fo:font-style="normal" officeooo:rsid="00676f5a" style:font-name-asian="Courier New" style:font-name-complex="Courier New"/>
    </style:style>
    <style:style style:name="T25" style:family="text">
      <style:text-properties fo:font-variant="normal" fo:text-transform="none" fo:color="#0f0f0f" loext:opacity="100%" fo:letter-spacing="normal" fo:font-style="normal" officeooo:rsid="0068335f" style:font-name-asian="Courier New" style:font-name-complex="Courier New"/>
    </style:style>
    <style:style style:name="T26" style:family="text">
      <style:text-properties fo:font-variant="normal" fo:text-transform="none" fo:color="#0f0f0f" loext:opacity="100%" fo:letter-spacing="normal" fo:font-style="normal" fo:font-weight="normal" officeooo:rsid="00339e72" style:font-name-asian="Courier New" style:font-name-complex="Courier New"/>
    </style:style>
    <style:style style:name="T27" style:family="text">
      <style:text-properties fo:font-variant="normal" fo:text-transform="none" fo:color="#0f0f0f" loext:opacity="100%" fo:letter-spacing="normal" fo:font-style="normal" fo:font-weight="normal" officeooo:rsid="002135a8" style:font-name-asian="Courier New" style:font-name-complex="Courier New"/>
    </style:style>
    <style:style style:name="T28" style:family="text">
      <style:text-properties fo:font-variant="normal" fo:text-transform="none" fo:color="#0f0f0f" loext:opacity="100%" fo:letter-spacing="normal" fo:font-style="normal" fo:font-weight="normal" officeooo:rsid="0005f0a9" style:font-name-asian="Courier New" style:font-name-complex="Courier New"/>
    </style:style>
    <style:style style:name="T29" style:family="text">
      <style:text-properties fo:font-variant="normal" fo:text-transform="none" fo:color="#0f0f0f" loext:opacity="100%" fo:letter-spacing="normal" fo:font-style="normal" fo:font-weight="normal" officeooo:rsid="00052fc4" style:font-name-asian="Courier New" style:font-name-complex="Courier New"/>
    </style:style>
    <style:style style:name="T30" style:family="text">
      <style:text-properties fo:font-variant="normal" fo:text-transform="none" fo:color="#0f0f0f" loext:opacity="100%" fo:letter-spacing="normal" fo:font-style="normal" fo:font-weight="normal" officeooo:rsid="002a8b8a" style:font-name-asian="Courier New" style:font-name-complex="Courier New"/>
    </style:style>
    <style:style style:name="T31" style:family="text">
      <style:text-properties fo:font-variant="normal" fo:text-transform="none" fo:color="#0f0f0f" loext:opacity="100%" fo:letter-spacing="normal" fo:font-style="normal" fo:font-weight="normal" officeooo:rsid="003c8c4b" style:font-name-asian="Courier New" style:font-name-complex="Courier New"/>
    </style:style>
    <style:style style:name="T32" style:family="text">
      <style:text-properties fo:font-variant="normal" fo:text-transform="none" fo:color="#0f0f0f" loext:opacity="100%" fo:letter-spacing="normal" fo:font-style="normal" fo:font-weight="normal" officeooo:rsid="00676f5a" style:font-name-asian="Courier New" style:font-name-complex="Courier New"/>
    </style:style>
    <style:style style:name="T33" style:family="text">
      <style:text-properties fo:font-variant="normal" fo:text-transform="none" fo:color="#0f0f0f" loext:opacity="100%" style:font-name="Arial2" fo:font-size="11pt" fo:letter-spacing="normal" fo:font-style="normal" officeooo:rsid="00339e72" style:font-name-asian="Courier New" style:font-size-asian="11pt" style:font-name-complex="Courier New" style:font-size-complex="11pt"/>
    </style:style>
    <style:style style:name="T34" style:family="text">
      <style:text-properties fo:font-variant="normal" fo:text-transform="none" fo:color="#0f0f0f" loext:opacity="100%" style:font-name="Arial2" fo:font-size="11pt" fo:letter-spacing="normal" fo:font-style="normal" officeooo:rsid="003b4ddb" style:font-name-asian="Courier New" style:font-size-asian="11pt" style:font-name-complex="Courier New" style:font-size-complex="11pt"/>
    </style:style>
    <style:style style:name="T35" style:family="text">
      <style:text-properties fo:font-variant="normal" fo:text-transform="none" fo:color="#0f0f0f" loext:opacity="100%" style:font-name="Arial2" fo:font-size="11pt" fo:letter-spacing="normal" fo:font-style="normal" officeooo:rsid="002c3fb3" style:font-name-asian="Courier New" style:font-size-asian="11pt" style:font-name-complex="Courier New" style:font-size-complex="11pt"/>
    </style:style>
    <style:style style:name="T36" style:family="text">
      <style:text-properties fo:font-variant="normal" fo:text-transform="none" fo:color="#0f0f0f" loext:opacity="100%" style:font-name="Arial2" fo:font-size="11pt" fo:letter-spacing="normal" fo:font-style="normal" officeooo:rsid="00052fc4" style:font-name-asian="Courier New" style:font-size-asian="11pt" style:font-name-complex="Courier New" style:font-size-complex="11pt"/>
    </style:style>
    <style:style style:name="T37" style:family="text">
      <style:text-properties fo:font-variant="normal" fo:text-transform="none" fo:color="#0f0f0f" loext:opacity="100%" style:font-name="Arial2" fo:font-size="11pt" fo:letter-spacing="normal" fo:font-style="normal" officeooo:rsid="002b8c9c" style:font-name-asian="Courier New" style:font-size-asian="11pt" style:font-name-complex="Courier New" style:font-size-complex="11pt"/>
    </style:style>
    <style:style style:name="T38" style:family="text">
      <style:text-properties fo:color="#000000" loext:opacity="100%" style:font-name="Arial2" fo:font-size="12pt" officeooo:rsid="00199421" style:font-size-asian="12pt" style:font-size-complex="12pt"/>
    </style:style>
    <style:style style:name="T39" style:family="text">
      <style:text-properties fo:color="#000000" loext:opacity="100%" style:font-name="Arial2" fo:font-size="12pt" officeooo:rsid="001894a7" style:font-size-asian="12pt" style:font-size-complex="12pt"/>
    </style:style>
    <style:style style:name="T40" style:family="text">
      <style:text-properties fo:color="#000000" loext:opacity="100%" style:font-name="Arial2" fo:font-size="12pt" officeooo:rsid="001bf1d1" style:font-size-asian="12pt" style:font-size-complex="12pt"/>
    </style:style>
    <style:style style:name="T41" style:family="text">
      <style:text-properties fo:color="#000000" loext:opacity="100%" style:font-name="Arial2" fo:font-size="12pt" officeooo:rsid="001fad3f" style:font-size-asian="12pt" style:font-size-complex="12pt"/>
    </style:style>
    <style:style style:name="T42" style:family="text">
      <style:text-properties fo:color="#000000" loext:opacity="100%" style:font-name="Arial2" fo:font-size="12pt" fo:font-weight="bold" officeooo:rsid="001894a7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Arial2" fo:font-size="12pt" fo:font-weight="bold" officeooo:rsid="001bf1d1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Arial2" fo:font-size="12pt" fo:font-weight="bold" officeooo:rsid="001fad3f" style:font-size-asian="12pt" style:font-weight-asian="bold" style:font-size-complex="12pt" style:font-weight-complex="bold"/>
    </style:style>
    <style:style style:name="T45" style:family="text">
      <style:text-properties fo:font-weight="bold" fo:background-color="#ffff00" loext:char-shading-value="0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f7f6d"/>
    </style:style>
    <style:style style:name="T48" style:family="text">
      <style:text-properties officeooo:rsid="0041c1e3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41c1e3" style:font-style-asian="italic" style:font-style-complex="italic"/>
    </style:style>
    <style:style style:name="T51" style:family="text">
      <style:text-properties fo:font-style="italic" officeooo:rsid="0046694a" style:font-style-asian="italic" style:font-style-complex="italic"/>
    </style:style>
    <style:style style:name="T52" style:family="text">
      <style:text-properties fo:font-style="italic" officeooo:rsid="004df53c" style:font-style-asian="italic" style:font-style-complex="italic"/>
    </style:style>
    <style:style style:name="T53" style:family="text">
      <style:text-properties officeooo:rsid="0043a523"/>
    </style:style>
    <style:style style:name="T54" style:family="text">
      <style:text-properties officeooo:rsid="004583e9"/>
    </style:style>
    <style:style style:name="T55" style:family="text">
      <style:text-properties officeooo:rsid="0047dbf9"/>
    </style:style>
    <style:style style:name="T56" style:family="text">
      <style:text-properties officeooo:rsid="004927c7"/>
    </style:style>
    <style:style style:name="T57" style:family="text">
      <style:text-properties fo:color="#c9211e" loext:opacity="100%"/>
    </style:style>
    <style:style style:name="T58" style:family="text">
      <style:text-properties fo:color="#c9211e" loext:opacity="100%" fo:font-weight="bold" style:font-weight-asian="bold" style:font-weight-complex="bold"/>
    </style:style>
    <style:style style:name="T59" style:family="text">
      <style:text-properties officeooo:rsid="004c9e5f"/>
    </style:style>
    <style:style style:name="T60" style:family="text">
      <style:text-properties officeooo:rsid="004df53c"/>
    </style:style>
    <style:style style:name="T61" style:family="text">
      <style:text-properties style:text-underline-style="solid" style:text-underline-width="auto" style:text-underline-color="font-color" officeooo:rsid="0043ad60"/>
    </style:style>
    <style:style style:name="T62" style:family="text">
      <style:text-properties style:text-underline-style="solid" style:text-underline-width="auto" style:text-underline-color="font-color" officeooo:rsid="004df53c"/>
    </style:style>
    <style:style style:name="T63" style:family="text">
      <style:text-properties style:text-underline-style="solid" style:text-underline-width="auto" style:text-underline-color="font-color" officeooo:rsid="0054db0d"/>
    </style:style>
    <style:style style:name="T64" style:family="text">
      <style:text-properties style:text-underline-style="solid" style:text-underline-width="auto" style:text-underline-color="font-color" officeooo:rsid="00562a93"/>
    </style:style>
    <style:style style:name="T65" style:family="text">
      <style:text-properties officeooo:rsid="00531fb2"/>
    </style:style>
    <style:style style:name="T66" style:family="text">
      <style:text-properties officeooo:rsid="00540af9"/>
    </style:style>
    <style:style style:name="T67" style:family="text">
      <style:text-properties officeooo:rsid="0054c88e"/>
    </style:style>
    <style:style style:name="T68" style:family="text">
      <style:text-properties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16pt" fo:font-weight="bold" officeooo:rsid="0017f890" style:font-size-asian="16pt" style:font-weight-asian="bold" style:font-size-complex="16pt" style:font-weight-complex="bold"/>
    </style:style>
    <style:style style:name="T70" style:family="text">
      <style:text-properties fo:font-size="16pt" fo:font-weight="bold" officeooo:rsid="003f7f6d" style:font-size-asian="16pt" style:font-weight-asian="bold" style:font-size-complex="16pt" style:font-weight-complex="bold"/>
    </style:style>
    <style:style style:name="T71" style:family="text">
      <style:text-properties fo:font-size="16pt" fo:font-weight="bold" officeooo:rsid="0043ad60" style:font-size-asian="16pt" style:font-weight-asian="bold" style:font-size-complex="16pt" style:font-weight-complex="bold"/>
    </style:style>
    <style:style style:name="T72" style:family="text">
      <style:text-properties officeooo:rsid="0054db0d"/>
    </style:style>
    <style:style style:name="T73" style:family="text">
      <style:text-properties officeooo:rsid="0059f37f"/>
    </style:style>
    <style:style style:name="T74" style:family="text">
      <style:text-properties style:font-name="Arial1" officeooo:rsid="00606f21" style:font-name-asian="Arial1" style:font-name-complex="Arial1"/>
    </style:style>
    <style:style style:name="T75" style:family="text">
      <style:text-properties style:font-name="Arial1" officeooo:rsid="00654e55" style:font-name-asian="Arial1" style:font-name-complex="Arial1"/>
    </style:style>
    <style:style style:name="T76" style:family="text">
      <style:text-properties officeooo:rsid="005b4599"/>
    </style:style>
    <style:style style:name="T77" style:family="text">
      <style:text-properties officeooo:rsid="005c6e27"/>
    </style:style>
    <style:style style:name="T78" style:family="text">
      <style:text-properties officeooo:rsid="0059f37f" style:font-name-asian="Arial1" style:font-name-complex="Arial1"/>
    </style:style>
    <style:style style:name="T79" style:family="text">
      <style:text-properties officeooo:rsid="00606f21" style:font-name-asian="Arial1" style:font-name-complex="Arial1"/>
    </style:style>
    <style:style style:name="T80" style:family="text">
      <style:text-properties style:font-name="Arial2" fo:font-size="12pt" style:font-size-asian="12pt" style:font-size-complex="12pt"/>
    </style:style>
    <style:style style:name="T81" style:family="text">
      <style:text-properties style:font-name="Arial2" fo:font-size="12pt" officeooo:rsid="00540af9" style:font-size-asian="12pt" style:font-size-complex="12pt"/>
    </style:style>
    <style:style style:name="T82" style:family="text">
      <style:text-properties style:font-name="Arial2" fo:font-size="12pt" officeooo:rsid="002258f6" style:font-size-asian="12pt" style:font-size-complex="12pt"/>
    </style:style>
    <style:style style:name="T83" style:family="text">
      <style:text-properties style:font-name="Arial2" fo:font-size="12pt" officeooo:rsid="0019da52" style:font-size-asian="12pt" style:font-size-complex="12pt"/>
    </style:style>
    <style:style style:name="T84" style:family="text">
      <style:text-properties style:font-name="Arial2" fo:font-size="12pt" officeooo:rsid="003f7f6d" style:font-size-asian="12pt" style:font-size-complex="12pt"/>
    </style:style>
    <style:style style:name="T85" style:family="text">
      <style:text-properties style:font-name="Arial2" fo:font-size="12pt" officeooo:rsid="001894a7" style:font-size-asian="12pt" style:font-size-complex="12pt"/>
    </style:style>
    <style:style style:name="T86" style:family="text">
      <style:text-properties style:font-name="Arial2" fo:font-size="12pt" officeooo:rsid="001bf744" style:font-size-asian="12pt" style:font-size-complex="12pt"/>
    </style:style>
    <style:style style:name="T87" style:family="text">
      <style:text-properties style:font-name="Arial2" fo:font-size="12pt" officeooo:rsid="001d5317" style:font-size-asian="12pt" style:font-size-complex="12pt"/>
    </style:style>
    <style:style style:name="T88" style:family="text">
      <style:text-properties style:font-name="Arial2" fo:font-size="12pt" officeooo:rsid="0020a659" style:font-size-asian="12pt" style:font-size-complex="12pt"/>
    </style:style>
    <style:style style:name="T89" style:family="text">
      <style:text-properties style:font-name="Arial2" fo:font-size="12pt" fo:font-weight="bold" officeooo:rsid="001894a7" style:font-size-asian="12pt" style:font-weight-asian="bold" style:font-size-complex="12pt" style:font-weight-complex="bold"/>
    </style:style>
    <style:style style:name="T90" style:family="text">
      <style:text-properties officeooo:rsid="00606f21"/>
    </style:style>
    <style:style style:name="T91" style:family="text">
      <style:text-properties officeooo:rsid="0060cb3d"/>
    </style:style>
    <style:style style:name="T92" style:family="text">
      <style:text-properties officeooo:rsid="0067c85d"/>
    </style:style>
    <style:style style:name="T93" style:family="text">
      <style:text-properties officeooo:rsid="00699833"/>
    </style:style>
    <style:style style:name="T94" style:family="text">
      <style:text-properties officeooo:rsid="006ca3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8">I’m A Believer </text:span><text:span text:style-name="T69">(</text:span><text:span text:style-name="T68">Neil Diamond, </text:span><text:span text:style-name="T69">1966) </text:span><text:span text:style-name="T70">(</text:span><text:span text:style-name="T71">C</text:span><text:span text:style-name="T70">)</text:span></text:p>
      <text:p text:style-name="P8"><text:span text:style-name="T81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2">I’m A Believer</text:span></text:a><text:span text:style-name="T82"> by Neil Diamond (</text:span><text:span text:style-name="T83">from </text:span><text:span text:style-name="T2">“</text:span><text:span text:style-name="T3">Just For You,”</text:span><text:span text:style-name="T38"> </text:span><text:span text:style-name="T82">1967) </text:span><text:span text:style-name="T84">(E @ 160)</text:span></text:p>
      <text:p text:style-name="P8"><text:a xlink:type="simple" xlink:href="https://www.youtube.com/watch?v=ccEeUhG6o_0" office:target-frame-name="_blank" xlink:show="new" text:style-name="Internet_20_link" text:visited-style-name="Visited_20_Internet_20_Link"><text:span text:style-name="T80">I'm A Believer</text:span></text:a><text:span text:style-name="T80"> </text:span><text:span text:style-name="T85">by</text:span><text:span text:style-name="T80"> </text:span><text:span text:style-name="T85">Neil Diamond </text:span><text:span text:style-name="T86">(</text:span><text:span text:style-name="T87">from </text:span><text:span text:style-name="T86">“September Morn,” 1979 with add</text:span><text:span text:style-name="T88">ed</text:span><text:span text:style-name="T86"> lyrics) </text:span><text:span text:style-name="T88">(</text:span><text:span text:style-name="T84">E</text:span><text:span text:style-name="T88"> @ 160)</text:span></text:p>
      <text:p text:style-name="P10"><text:a xlink:type="simple" xlink:href="https://www.youtube.com/watch?v=e7OHK9vvhi0" office:target-frame-name="_blank" xlink:show="new" text:style-name="Internet_20_link" text:visited-style-name="Visited_20_Internet_20_Link"><text:span text:style-name="T88">I’m A Believer</text:span></text:a><text:span text:style-name="T88"> (1967 &amp; 1979 Versions, back to back)</text:span></text:p>
      <text:p text:style-name="P8"><text:a xlink:type="simple" xlink:href="https://www.youtube.com/watch?v=4PQAqprjOuA" office:target-frame-name="_blank" xlink:show="new" text:style-name="Internet_20_link" text:visited-style-name="Visited_20_Internet_20_Link"><text:span text:style-name="T85">I’m A Believer</text:span></text:a><text:span text:style-name="T85"> </text:span><text:span text:style-name="T39">by The Monkees </text:span><text:span text:style-name="T40">(1966) </text:span><text:span text:style-name="T41">(G @ 160)</text:span><text:span text:style-name="T88"> </text:span></text:p>
      <text:p text:style-name="P14"/>
      <text:p text:style-name="P47">Intro</text:p>
      <text:p text:style-name="P30">C7 <text:s/><text:span text:style-name="T60">|</text:span> <text:s/>F <text:s/><text:span text:style-name="T60">|</text:span> <text:s/>G7 <text:s/><text:span text:style-name="T60">|</text:span> <text:s/>G7</text:p>
      <text:p text:style-name="P56"/>
      <text:p text:style-name="P30">C <text:s text:c="27"/>G7 <text:s text:c="13"/>C <text:s text:c="11"/><text:span text:style-name="T54">| <text:s/>C </text:span><text:s text:c="34"/>G7 <text:s text:c="20"/>C <text:s text:c="2"/><text:span text:style-name="T54">| <text:s/>C</text:span></text:p>
      <text:p text:style-name="P62">I thought love was only true in fairy tales, <text:s text:c="6"/><text:span text:style-name="T54">meant</text:span> for someone else but not for me.</text:p>
      <text:p text:style-name="P30">F <text:s text:c="24"/>C </text:p>
      <text:p text:style-name="P62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 </text:p>
      <text:p text:style-name="P30">F <text:s text:c="27"/>C</text:p>
      <text:p text:style-name="P62"><text:span text:style-name="T54">_</text:span> <text:span text:style-name="T55">T</text:span>hat's the way it seems (<text:span text:style-name="T50">da da, da</text:span><text:span text:style-name="T51">da, da da</text:span><text:span text:style-name="T52">a</text:span>),</text:p>
      <text:p text:style-name="P30">F <text:s text:c="26"/>C <text:s text:c="21"/>G7</text:p>
      <text:p text:style-name="P62"><text:span text:style-name="T54">_ </text:span>Disappointment haunted all my dreams.</text:p>
      <text:p text:style-name="P2"/>
      <text:p text:style-name="P65">Chorus</text:p>
      <text:p text:style-name="P31">N.C. <text:s text:c="17"/>C <text:s text:c="5"/>F <text:s/>C <text:s text:c="7"/>F <text:s text:c="11"/>C <text:s text:c="6"/>F <text:s/><text:span text:style-name="T54">|</text:span> <text:s/>C</text:p>
      <text:p text:style-name="P63">Then I saw her face, <text:s text:c="2"/><text:span text:style-name="T48"><text:s text:c="2"/>_</text:span> now I'm a believer. <text:s text:c="3"/><text:span text:style-name="T48"><text:s text:c="2"/></text:span></text:p>
      <text:p text:style-name="P31">F <text:s text:c="7"/>C <text:s text:c="5"/>F <text:s/>C <text:s text:c="5"/>F <text:s text:c="15"/>C <text:s text:c="4"/>F <text:s/><text:span text:style-name="T54">|</text:span> <text:s/>C</text:p>
      <text:p text:style-name="P63">Not a trace <text:s/><text:span text:style-name="T48"><text:s text:c="4"/>_</text:span> of doubt in my mind,</text:p>
      <text:p text:style-name="P31">F <text:s text:c="8"/>C <text:s text:c="3"/><text:span text:style-name="T58">N.C.</text:span> <text:s text:c="5"/>F <text:s text:c="11"/>C <text:s text:c="22"/>Bb <text:s text:c="17"/>G7 <text:s/><text:span text:style-name="T66">| <text:s/>G7</text:span></text:p>
      <text:p text:style-name="P63">I'm in love, <text:s text:c="7"/>oh, I'm a believer, I couldn't leave her if I tried.</text:p>
      <text:p text:style-name="P2"/>
      <text:p text:style-name="P30">C <text:s text:c="27"/>G7 <text:s text:c="10"/><text:span text:style-name="T53"><text:s text:c="4"/></text:span><text:s text:c="4"/>C <text:s text:c="13"/><text:span text:style-name="T54">| <text:s/>C</text:span></text:p>
      <text:p text:style-name="P62">I thought love was more or less a giv<text:span text:style-name="T60">I</text:span>n’ thing,</text:p>
      <text:p text:style-name="P30"><text:s text:c="32"/>G7 <text:s text:c="19"/>C <text:s/><text:span text:style-name="T54">| <text:s/>C</text:span></text:p>
      <text:p text:style-name="P62"><text:span text:style-name="T56">I</text:span>t seems the more I gave the less I got.</text:p>
      <text:p text:style-name="P30">F <text:s text:c="25"/>C</text:p>
      <text:p text:style-name="P62">What's the use in trying (<text:span text:style-name="T50">da da, da</text:span><text:span text:style-name="T51">da, da da</text:span><text:span text:style-name="T52">a</text:span>), </text:p>
      <text:p text:style-name="P30">F <text:s text:c="21"/>C </text:p>
      <text:p text:style-name="P62"><text:span text:style-name="T55">_ A</text:span>ll you get is pain (<text:span text:style-name="T50">da da, da</text:span><text:span text:style-name="T51">da, da da</text:span><text:span text:style-name="T52">a</text:span>),</text:p>
      <text:p text:style-name="P30">F <text:s text:c="25"/>C <text:s text:c="20"/>G7</text:p>
      <text:p text:style-name="P62"><text:span text:style-name="T55">_ </text:span>When I needed sunshine I got rain. <text:s/><text:span text:style-name="T45">Chorus</text:span></text:p>
      <text:p text:style-name="P2"/>
      <text:p text:style-name="P51"><text:span text:style-name="T48">Optional </text:span>Solo</text:p>
      <text:p text:style-name="P30">C7 <text:s/><text:span text:style-name="T60">|</text:span> <text:s/>G7 <text:s/><text:span text:style-name="T60">|</text:span> <text:s/>C7 <text:span text:style-name="T60"><text:s/>| <text:s/>C7 </text:span><text:s/><text:span text:style-name="T60">|</text:span> <text:s/>C7 <text:s/><text:span text:style-name="T60">|</text:span> <text:s/>G7 <text:s/><text:span text:style-name="T60">|</text:span> <text:s/>C <text:s/><text:span text:style-name="T60">|</text:span> <text:s/>C7</text:p>
      <text:p text:style-name="P67"/>
      <text:p text:style-name="P30">F <text:s text:c="23"/>C </text:p>
      <text:p text:style-name="P62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 </text:p>
      <text:p text:style-name="P30">F <text:s text:c="27"/>C</text:p>
      <text:p text:style-name="P62"><text:span text:style-name="T54">_</text:span> <text:span text:style-name="T55">T</text:span>hat's the way it seem<text:span text:style-name="T65">ed</text:span> (<text:span text:style-name="T50">da da, da</text:span><text:span text:style-name="T51">da, da da</text:span><text:span text:style-name="T52">a</text:span>),</text:p>
      <text:p text:style-name="P30">F <text:s text:c="26"/>C <text:s text:c="20"/>G7</text:p>
      <text:p text:style-name="P62"><text:span text:style-name="T54">_ </text:span>Disappointment haunted all my dreams.</text:p>
      <text:p text:style-name="P51"/>
      <text:p text:style-name="P51"/>
      <text:p text:style-name="P54"><text:span text:style-name="T61">I’m A Believer (</text:span><text:span text:style-name="T64">C</text:span><text:span text:style-name="T61">) – Page 2</text:span></text:p>
      <text:p text:style-name="P2"/>
      <text:p text:style-name="P65">Chorus</text:p>
      <text:p text:style-name="P31"><text:span text:style-name="T57">N.C.</text:span> <text:s text:c="17"/>C <text:s text:c="5"/>F <text:s/>C <text:s text:c="10"/>F <text:s text:c="10"/>C <text:s text:c="5"/>F <text:s/>C</text:p>
      <text:p text:style-name="P63">Then I saw her face, <text:s text:c="3"/><text:span text:style-name="T48"><text:s/>_</text:span> <text:s text:c="2"/>now I'm a believer.</text:p>
      <text:p text:style-name="P31">F <text:s text:c="7"/>C <text:s text:c="4"/>F <text:s/>C <text:s text:c="5"/>F <text:s text:c="17"/>C <text:s text:c="4"/>F <text:s/>C</text:p>
      <text:p text:style-name="P63">Not a trace <text:s text:c="4"/><text:span text:style-name="T48">_</text:span> <text:s/>of doubt in my mind,</text:p>
      <text:p text:style-name="P31">F <text:s text:c="8"/>C <text:s text:c="21"/>F <text:s text:c="10"/>C <text:s text:c="22"/>Bb <text:s text:c="17"/>G7 <text:s/><text:span text:style-name="T66">| <text:s/>G7</text:span></text:p>
      <text:p text:style-name="P63">I'm in love, <text:s/><text:span text:style-name="T58">N.C</text:span>. <text:s/>oh, I'm a believer, I couldn't leave her if I tried.</text:p>
      <text:p text:style-name="P67"/>
      <text:p text:style-name="P50">Outro</text:p>
      <text:p text:style-name="P30"><text:s text:c="23"/>C <text:s text:c="4"/>F <text:s/>C <text:s text:c="8"/>F <text:s text:c="11"/>C <text:s text:c="5"/>F <text:s/>C</text:p>
      <text:p text:style-name="P62">Yes I saw her face, <text:s text:c="2"/><text:span text:style-name="T53"><text:s text:c="2"/>_</text:span> now I'm a believer. <text:s text:c="4"/></text:p>
      <text:p text:style-name="P30">F <text:s text:c="7"/>C <text:s text:c="5"/>F <text:s/>C <text:s text:c="4"/>F <text:s text:c="16"/>C <text:s text:c="4"/>F <text:s/>C</text:p>
      <text:p text:style-name="P62">Not a trace <text:s text:c="2"/><text:span text:style-name="T53"><text:s text:c="2"/>_ </text:span>of doubt in my mind.</text:p>
      <text:p text:style-name="P30">F <text:s text:c="7"/>C <text:s text:c="13"/>F <text:s text:c="11"/>C <text:s text:c="5"/>F <text:s/><text:span text:style-name="T60">| </text:span><text:s/>C</text:p>
      <text:p text:style-name="P60">I’m in love, now I’m a believer.</text:p>
      <text:p text:style-name="P35"/>
      <text:p text:style-name="P12">I’m A Believer <text:span text:style-name="T1">(</text:span>Neil Diamond, <text:span text:style-name="T1">1966) </text:span><text:span text:style-name="T47">(E)</text:span></text:p>
      <text:p text:style-name="P8"><text:span text:style-name="T81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2">I’m A Believer</text:span></text:a><text:span text:style-name="T82"> by Neil Diamond (</text:span><text:span text:style-name="T83">from </text:span><text:span text:style-name="T2">“</text:span><text:span text:style-name="T3">Just For You,”</text:span><text:span text:style-name="T38"> </text:span><text:span text:style-name="T82">1967) </text:span><text:span text:style-name="T84">(E @ 160)</text:span></text:p>
      <text:p text:style-name="P8"><text:a xlink:type="simple" xlink:href="https://www.youtube.com/watch?v=ccEeUhG6o_0" office:target-frame-name="_blank" xlink:show="new" text:style-name="Internet_20_link" text:visited-style-name="Visited_20_Internet_20_Link"><text:span text:style-name="T80">I'm A Believer</text:span></text:a><text:span text:style-name="T80"> </text:span><text:span text:style-name="T85">by</text:span><text:span text:style-name="T80"> </text:span><text:span text:style-name="T85">Neil Diamond </text:span><text:span text:style-name="T86">(</text:span><text:span text:style-name="T87">from </text:span><text:span text:style-name="T86">“September Morn,” 1979 with add</text:span><text:span text:style-name="T88">ed</text:span><text:span text:style-name="T86"> lyrics) </text:span><text:span text:style-name="T88">(</text:span><text:span text:style-name="T84">E</text:span><text:span text:style-name="T88"> @ 160)</text:span></text:p>
      <text:p text:style-name="P10"><text:a xlink:type="simple" xlink:href="https://www.youtube.com/watch?v=e7OHK9vvhi0" office:target-frame-name="_blank" xlink:show="new" text:style-name="Internet_20_link" text:visited-style-name="Visited_20_Internet_20_Link"><text:span text:style-name="T88">I’m A Believer</text:span></text:a><text:span text:style-name="T88"> (1967 &amp; 1979 Versions, back to back)</text:span></text:p>
      <text:p text:style-name="P11"><text:a xlink:type="simple" xlink:href="https://www.youtube.com/watch?v=4PQAqprjOuA" office:target-frame-name="_blank" xlink:show="new" text:style-name="Internet_20_link" text:visited-style-name="Visited_20_Internet_20_Link"><text:span text:style-name="T89">I’m A Believer</text:span></text:a><text:span text:style-name="T89"> </text:span><text:span text:style-name="T42">by The Monkees </text:span><text:span text:style-name="T43">(1966) </text:span><text:span text:style-name="T44">(G @ 160)</text:span><text:span text:style-name="T42"> </text:span></text:p>
      <text:p text:style-name="P14"/>
      <text:p text:style-name="P69">Intro</text:p>
      <text:p text:style-name="P37"><text:span text:style-name="T91">E</text:span>7<text:span text:style-name="T79">↓↓</text:span> <text:s text:c="2"/><text:span text:style-name="T90">A</text:span><text:span text:style-name="T79">↓↓</text:span> <text:s/><text:span text:style-name="T60">|</text:span> <text:s/><text:span text:style-name="T90">E</text:span> <text:s/><text:span text:style-name="T60">|</text:span> <text:s/><text:span text:style-name="T90">E <text:s/></text:span><text:span text:style-name="T60">|</text:span><text:span text:style-name="T90"> <text:s/>E <text:s/></text:span><text:span text:style-name="T60">|</text:span><text:span text:style-name="T90"> <text:s/>E <text:s/></text:span><text:span text:style-name="T60">|</text:span><text:span text:style-name="T90"> <text:s/>E</text:span></text:p>
      <text:p text:style-name="P72"/>
      <text:p text:style-name="P38">E <text:s text:c="27"/>B7 <text:s text:c="13"/>E <text:s text:c="11"/><text:span text:style-name="T54">| <text:s/>E</text:span></text:p>
      <text:p text:style-name="P73">I thought love was only true in fairy tales,</text:p>
      <text:p text:style-name="P40"><text:s text:c="32"/>B7 <text:s text:c="20"/>E <text:s text:c="2"/><text:span text:style-name="T54">| <text:s/>E</text:span></text:p>
      <text:p text:style-name="P73"><text:span text:style-name="T91">M</text:span><text:span text:style-name="T54">eant</text:span> for someone else but not for me.</text:p>
      <text:p text:style-name="P38">A <text:s text:c="24"/>E </text:p>
      <text:p text:style-name="P75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 </text:p>
      <text:p text:style-name="P38">A <text:s text:c="27"/>E</text:p>
      <text:p text:style-name="P75"><text:span text:style-name="T54">_</text:span> <text:span text:style-name="T55">T</text:span>hat's the way it seems (<text:span text:style-name="T50">da da, da</text:span><text:span text:style-name="T51">da, da da</text:span><text:span text:style-name="T52">a</text:span>),</text:p>
      <text:p text:style-name="P42">A <text:s text:c="26"/>E <text:s text:c="21"/>B7 <text:s text:c="2"/><text:span text:style-name="T66"><text:s text:c="2"/></text:span><text:s/><text:span text:style-name="T73">| <text:s text:c="2"/>B7 </text:span><text:span text:style-name="T78">↓</text:span></text:p>
      <text:p text:style-name="P75"><text:span text:style-name="T54">_ </text:span>Disappointment haunted all my dreams.</text:p>
      <text:p text:style-name="P4"/>
      <text:p text:style-name="P79">Chorus</text:p>
      <text:p text:style-name="P39"><text:s text:c="26"/>E <text:s text:c="4"/>A <text:s/>E <text:s text:c="8"/>A <text:s text:c="11"/>E <text:s text:c="4"/>A <text:s/><text:span text:style-name="T54">|</text:span> <text:s/>E</text:p>
      <text:p text:style-name="P76">Then I saw her face, <text:s text:c="2"/><text:span text:style-name="T48"><text:s text:c="2"/>_</text:span> now I'm a believer. </text:p>
      <text:p text:style-name="P39">A <text:s text:c="7"/>E <text:s text:c="4"/>A <text:s/>E <text:s text:c="5"/>A <text:s text:c="15"/>E <text:s text:c="5"/>A <text:s/><text:span text:style-name="T54">|</text:span> <text:s/>E</text:p>
      <text:p text:style-name="P76">Not a trace <text:s/><text:span text:style-name="T48"><text:s text:c="3"/>_</text:span> of doubt in my mind,</text:p>
      <text:p text:style-name="P45">A <text:s text:c="8"/>E<text:span text:style-name="T73"> </text:span><text:span text:style-name="T78">↓</text:span> <text:s text:c="3"/><text:span text:style-name="T46"><text:s text:c="5"/>A </text:span><text:s text:c="16"/>E <text:s text:c="23"/>D <text:s text:c="17"/>B7 <text:s/><text:span text:style-name="T66">| <text:s/>B7</text:span></text:p>
      <text:p text:style-name="P76">I'm in love, <text:s text:c="7"/>oh, I'm a be-liever, I couldn't leave her if I tried.</text:p>
      <text:p text:style-name="P4"/>
      <text:p text:style-name="P38">E <text:s text:c="27"/>B7 <text:s text:c="10"/><text:span text:style-name="T53"><text:s text:c="4"/></text:span><text:s text:c="4"/>E <text:s text:c="13"/><text:span text:style-name="T54">| <text:s/>E</text:span></text:p>
      <text:p text:style-name="P75">I thought love was more or less a giv<text:span text:style-name="T60">I</text:span>n’ thing,</text:p>
      <text:p text:style-name="P38"><text:s text:c="32"/>B7 <text:s text:c="19"/>E <text:s/><text:span text:style-name="T54">| <text:s/>E</text:span></text:p>
      <text:p text:style-name="P75"><text:span text:style-name="T56">I</text:span>t seems the more I gave the less I got.</text:p>
      <text:p text:style-name="P38">A <text:s text:c="25"/>E</text:p>
      <text:p text:style-name="P75">What's the use in trying (<text:span text:style-name="T50">da da, da</text:span><text:span text:style-name="T51">da, da da</text:span><text:span text:style-name="T52">a</text:span>), </text:p>
      <text:p text:style-name="P38">A <text:s text:c="21"/>E </text:p>
      <text:p text:style-name="P75"><text:span text:style-name="T55">_ A</text:span>ll you get is pain (<text:span text:style-name="T50">da da, da</text:span><text:span text:style-name="T51">da, da da</text:span><text:span text:style-name="T52">a</text:span>),</text:p>
      <text:p text:style-name="P42">A <text:s text:c="25"/>E <text:s text:c="20"/>B7 <text:span text:style-name="T73">| <text:s text:c="2"/>B7 </text:span><text:span text:style-name="T78">↓</text:span></text:p>
      <text:p text:style-name="P75"><text:span text:style-name="T55">_ </text:span>When I needed sunshine I got rain. <text:s text:c="10"/><text:span text:style-name="T45">Chorus</text:span></text:p>
      <text:p text:style-name="P4"/>
      <text:p text:style-name="P57"/>
      <text:p text:style-name="P53"><text:span text:style-name="T61"/></text:p>
      <text:p text:style-name="P52"><text:span text:style-name="T61">I’m A Believer (</text:span><text:span text:style-name="T62">E</text:span><text:span text:style-name="T61">) – Page 2</text:span></text:p>
      <text:p text:style-name="P1"/>
      <text:p text:style-name="P70">Solo <text:span text:style-name="T94">(First 2 lines of the verse)</text:span></text:p>
      <text:p text:style-name="P43">E <text:s/><text:span text:style-name="T60">|</text:span> <text:s/>B<text:span text:style-name="T77">7</text:span> <text:s/><text:span text:style-name="T60">|</text:span> <text:s/>E<text:span text:style-name="T60"> <text:s/>| <text:s/>E</text:span> <text:s/><text:span text:style-name="T60">|</text:span></text:p>
      <text:p text:style-name="P43">E <text:s/><text:span text:style-name="T60">|</text:span> <text:s/>B<text:span text:style-name="T77">7</text:span> <text:s/><text:span text:style-name="T60">|</text:span> <text:s/>E <text:s/><text:span text:style-name="T60">|</text:span> <text:s/><text:span text:style-name="T77">E <text:s/></text:span>E7</text:p>
      <text:p text:style-name="P77"/>
      <text:p text:style-name="P40">A <text:s text:c="23"/>E </text:p>
      <text:p text:style-name="P73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</text:p>
      <text:p text:style-name="P40">A <text:s text:c="27"/>E</text:p>
      <text:p text:style-name="P73"><text:span text:style-name="T54">_</text:span> <text:span text:style-name="T55">T</text:span>hat's the way it seem<text:span text:style-name="T65">ed</text:span> (<text:span text:style-name="T50">da da, da</text:span><text:span text:style-name="T51">da, da da</text:span><text:span text:style-name="T52">a</text:span>),</text:p>
      <text:p text:style-name="P40">A <text:s text:c="26"/>E <text:s text:c="20"/>B7 <text:s text:c="7"/><text:span text:style-name="T73">| <text:s text:c="2"/>B7 </text:span><text:span text:style-name="T78">↓</text:span></text:p>
      <text:p text:style-name="P73"><text:span text:style-name="T54">_ </text:span>Disappointment haunted all my dreams.</text:p>
      <text:p text:style-name="P73"/>
      <text:p text:style-name="P79">Chorus</text:p>
      <text:p text:style-name="P41"><text:s text:c="26"/>E <text:s text:c="4"/>A <text:s/>E <text:s text:c="8"/>A <text:s text:c="11"/>E <text:s text:c="4"/>A <text:s/><text:span text:style-name="T54">|</text:span> <text:s/>E</text:p>
      <text:p text:style-name="P74">Then I saw her face, <text:s text:c="2"/><text:span text:style-name="T48"><text:s text:c="2"/>_</text:span> now I'm a believer.</text:p>
      <text:p text:style-name="P41">A <text:s text:c="7"/>E <text:s text:c="4"/>A <text:s/>E <text:s text:c="5"/>A <text:s text:c="15"/>E <text:s text:c="5"/>A <text:s/><text:span text:style-name="T54">|</text:span> <text:s/>E</text:p>
      <text:p text:style-name="P74">Not a trace <text:s/><text:span text:style-name="T48"><text:s text:c="3"/>_</text:span> of doubt in my mind,</text:p>
      <text:p text:style-name="P45">A <text:s text:c="8"/>E<text:span text:style-name="T73"> </text:span><text:span text:style-name="T78">↓</text:span> <text:s text:c="3"/><text:span text:style-name="T46"><text:s text:c="5"/>A </text:span><text:s text:c="16"/>E <text:s text:c="23"/>D <text:s text:c="17"/>B7 <text:s/><text:span text:style-name="T66">| <text:s/>B7</text:span></text:p>
      <text:p text:style-name="P74">I'm in love, <text:s text:c="7"/>oh, I'm a be-liever, I couldn't leave her if I tried.</text:p>
      <text:p text:style-name="P80"/>
      <text:p text:style-name="P71">Outro</text:p>
      <text:p text:style-name="P38"><text:s text:c="23"/>E <text:s text:c="4"/>A <text:s/>E <text:s text:c="8"/>A <text:s text:c="11"/>E <text:s text:c="4"/>A <text:s/>E</text:p>
      <text:p text:style-name="P75">Yes I saw her face, <text:s text:c="2"/><text:span text:style-name="T53"><text:s text:c="2"/>_</text:span> now I'm a believer.</text:p>
      <text:p text:style-name="P38">A <text:s text:c="7"/>E <text:s text:c="5"/>A <text:s/>E <text:s text:c="4"/>A <text:s text:c="16"/>E <text:s text:c="4"/>A <text:s/>E</text:p>
      <text:p text:style-name="P75">Not a trace <text:s text:c="2"/><text:span text:style-name="T53"><text:s text:c="2"/>_ </text:span>of doubt in my mind.</text:p>
      <text:p text:style-name="P44">A <text:s text:c="7"/>E <text:s text:c="4"/>A <text:s/>E <text:s text:c="9"/>A <text:s text:c="11"/>E <text:s text:c="5"/>A <text:s/>E</text:p>
      <text:p text:style-name="P78">I’m in love, <text:s text:c="8"/>now I’m a be-liever.</text:p>
      <text:p text:style-name="P25"/>
      <text:p text:style-name="P25"/>
      <text:p text:style-name="P25"/>
      <text:p text:style-name="P26">_____________________________________________________________________________________</text:p>
      <text:p text:style-name="P27">Note<text:span text:style-name="T92">s</text:span></text:p>
      <text:p text:style-name="P24">Written by Neil Diamond in 1966 while he was a contract songwriter for Aldon Music in New York's Brill Building, it was first recorded by the Monkees <text:span text:style-name="T76">whose</text:span> version had an advance order of 1,051,280 copies and went gold within two days of release. This was a #1 hit, was sung by Micky Dolenz, and later appeared on the second Monkees album, "More of the Monkees." </text:p>
      <text:p text:style-name="P24">The contract with Don Kirshner allowed Diamond to record the song as well; <text:span text:style-name="T93">he r</text:span>eleased <text:span text:style-name="T93">the first version</text:span> on his 1967 album "Just For You." He recorded a slightly different version for the album "September Morn" (1979).</text:p>
      <text:p text:style-name="P22"><text:span text:style-name="T18">Diamond performed and recorded m</text:span><text:span text:style-name="T17">ostly in E (</text:span><text:span text:style-name="T25">including </text:span><text:span text:style-name="T24">both </text:span><text:a xlink:type="simple" xlink:href="https://www.youtube.com/watch?v=Q0FM55Ws7nI" office:target-frame-name="_blank" xlink:show="new" text:style-name="Internet_20_link" text:visited-style-name="Visited_20_Internet_20_Link">1967</text:a><text:span text:style-name="T17"> &amp; </text:span><text:a xlink:type="simple" xlink:href="https://www.youtube.com/watch?v=ccEeUhG6o_0" office:target-frame-name="_blank" xlink:show="new" text:style-name="Internet_20_link" text:visited-style-name="Visited_20_Internet_20_Link">1979</text:a><text:span text:style-name="T17"> </text:span><text:span text:style-name="T25">versions</text:span><text:span text:style-name="T17">), but </text:span><text:span text:style-name="T19">performed in the key of F several times including: </text:span></text:p>
      <text:list xml:id="list92777858" text:style-name="L2">
        <text:list-item>
          <text:p text:style-name="P5"><text:span text:style-name="T26">I</text:span><text:a xlink:type="simple" xlink:href="https://www.youtube.com/watch?v=bhuYHUsCZIo" office:target-frame-name="_blank" xlink:show="new" text:style-name="Internet_20_link" text:visited-style-name="Visited_20_Internet_20_Link">’m A Believer</text:a><text:span text:style-name="T26"> from “</text:span><text:span text:style-name="T27">Hot August Night III – </text:span><text:span text:style-name="T28">L</text:span><text:span text:style-name="T27">ive at the Greek Theatre,” 2012</text:span><text:span text:style-name="T26"> </text:span><text:span text:style-name="T29">(</text:span><text:span text:style-name="T27">F</text:span><text:span text:style-name="T26"> @ </text:span><text:span text:style-name="T27">156</text:span><text:span text:style-name="T29">)</text:span></text:p>
        </text:list-item>
        <text:list-item>
          <text:p text:style-name="P5"><text:a xlink:type="simple" xlink:href="https://www.youtube.com/watch?v=OWhDtz1B9Hs" office:target-frame-name="_blank" xlink:show="new" text:style-name="Internet_20_link" text:visited-style-name="Visited_20_Internet_20_Link">I’m A Believer</text:a><text:span text:style-name="T26"> from “</text:span><text:span text:style-name="T30">Dreams</text:span><text:span text:style-name="T26">” </text:span><text:span text:style-name="T29">(</text:span><text:span text:style-name="T26">F @ 140</text:span><text:span text:style-name="T29">)</text:span><text:span text:style-name="T26"> </text:span><text:span text:style-name="T31">[</text:span><text:span text:style-name="T32">a</text:span><text:span text:style-name="T31"> slow version]</text:span></text:p>
        </text:list-item>
        <text:list-item>
          <text:p text:style-name="P6"><text:a xlink:type="simple" xlink:href="https://www.youtube.com/watch?v=HfmmZUVPf00" office:target-frame-name="_blank" xlink:show="new" text:style-name="Internet_20_link" text:visited-style-name="Visited_20_Internet_20_Link">I’m A Believer</text:a><text:span text:style-name="T26"> from “Classic Diamonds” </text:span><text:span text:style-name="T29">(</text:span><text:span text:style-name="T26">F @ 140</text:span><text:span text:style-name="T29">)</text:span><text:span text:style-name="T26"> </text:span><text:span text:style-name="T31">[</text:span><text:span text:style-name="T32">a</text:span><text:span text:style-name="T31"> slow version]</text:span></text:p>
        </text:list-item>
      </text:list>
      <text:p text:style-name="P20">He also performed the song in the key of G:</text:p>
      <text:list text:style-name="L3">
        <text:list-item>
          <text:p text:style-name="P21"><text:a xlink:type="simple" xlink:href="https://www.youtube.com/watch?v=8PV-H90fj9c" office:target-frame-name="_blank" xlink:show="new" text:style-name="Internet_20_link" text:visited-style-name="Visited_20_Internet_20_Link">I’m A Believer</text:a><text:span text:style-name="T33"> from “</text:span><text:span text:style-name="T34">Live In America (</text:span><text:span text:style-name="T35">Live at the Delta Center</text:span><text:span text:style-name="T34">)</text:span><text:span text:style-name="T35">,” 1993</text:span><text:span text:style-name="T33"> </text:span><text:span text:style-name="T36">(</text:span><text:span text:style-name="T35">G</text:span><text:span text:style-name="T33"> @ </text:span><text:span text:style-name="T37">160</text:span><text:span text:style-name="T36">)</text:span></text:p>
        </text:list-item>
      </text:list>
      <text:p text:style-name="P13"><draw:frame draw:style-name="fr1" draw:name="Image1" text:anchor-type="char" svg:x="-0.0272in" svg:y="-0.1043in" svg:width="0.5in" svg:height="0.472in" draw:z-index="0"><draw:image xlink:href="Pictures/1000000000000024000000220840172B1CCAD9D0.jpg" xlink:type="simple" xlink:show="embed" xlink:actuate="onLoad" draw:mime-type="image/jpeg"/></draw:frame>I’m A Believer <text:span text:style-name="T1">(</text:span>Neil Diamond, <text:span text:style-name="T1">1966) </text:span><text:span text:style-name="T47">(</text:span><text:span text:style-name="T67">G</text:span><text:span text:style-name="T47">)</text:span></text:p>
      <text:p text:style-name="P7"><text:span text:style-name="T81">Version of </text:span><text:a xlink:type="simple" xlink:href="https://www.youtube.com/watch?v=Q0FM55Ws7nI" office:target-frame-name="_blank" xlink:show="new" text:style-name="Internet_20_link" text:visited-style-name="Visited_20_Internet_20_Link"><text:span text:style-name="T82">I’m A Believer</text:span></text:a><text:span text:style-name="T82"> by Neil Diamond (</text:span><text:span text:style-name="T83">from </text:span><text:span text:style-name="T2">“</text:span><text:span text:style-name="T3">Just For You,”</text:span><text:span text:style-name="T38"> </text:span><text:span text:style-name="T82">1967) </text:span><text:span text:style-name="T84">(E @ 160)</text:span></text:p>
      <text:p text:style-name="P7"><text:a xlink:type="simple" xlink:href="https://www.youtube.com/watch?v=ccEeUhG6o_0" office:target-frame-name="_blank" xlink:show="new" text:style-name="Internet_20_link" text:visited-style-name="Visited_20_Internet_20_Link"><text:span text:style-name="T80">I'm A Believer</text:span></text:a><text:span text:style-name="T80"> </text:span><text:span text:style-name="T85">by</text:span><text:span text:style-name="T80"> </text:span><text:span text:style-name="T85">Neil Diamond </text:span><text:span text:style-name="T86">(</text:span><text:span text:style-name="T87">from </text:span><text:span text:style-name="T86">“September Morn,” 1979 with add</text:span><text:span text:style-name="T88">ed</text:span><text:span text:style-name="T86"> lyrics) </text:span><text:span text:style-name="T88">(</text:span><text:span text:style-name="T84">E</text:span><text:span text:style-name="T88"> @ 160)</text:span></text:p>
      <text:p text:style-name="P9"><text:a xlink:type="simple" xlink:href="https://www.youtube.com/watch?v=e7OHK9vvhi0" office:target-frame-name="_blank" xlink:show="new" text:style-name="Internet_20_link" text:visited-style-name="Visited_20_Internet_20_Link"><text:span text:style-name="T88">I’m A Believer</text:span></text:a><text:span text:style-name="T88"> (1967 &amp; 1979 Versions, back to back)</text:span></text:p>
      <text:p text:style-name="P11"><text:a xlink:type="simple" xlink:href="https://www.youtube.com/watch?v=4PQAqprjOuA" office:target-frame-name="_blank" xlink:show="new" text:style-name="Internet_20_link" text:visited-style-name="Visited_20_Internet_20_Link"><text:span text:style-name="T89">I’m A Believer</text:span></text:a><text:span text:style-name="T89"> </text:span><text:span text:style-name="T42">by The Monkees </text:span><text:span text:style-name="T43">(1966) </text:span><text:span text:style-name="T44">(G @ 160)</text:span></text:p>
      <text:p text:style-name="P19"/>
      <text:p text:style-name="P16"/>
      <text:p text:style-name="P47">Intro</text:p>
      <text:p text:style-name="P30">G7 <text:s/><text:span text:style-name="T60">|</text:span> <text:s/>C <text:s/><text:span text:style-name="T60">|</text:span> <text:s/>D7 <text:s/><text:span text:style-name="T60">|</text:span> <text:s/>D7</text:p>
      <text:p text:style-name="P56"/>
      <text:p text:style-name="P30">G <text:s text:c="27"/>D7 <text:s text:c="13"/>G <text:s text:c="11"/><text:span text:style-name="T54">| <text:s/>G </text:span><text:s text:c="34"/>D7 <text:s text:c="20"/>G <text:s text:c="2"/><text:span text:style-name="T54">| <text:s/>G</text:span></text:p>
      <text:p text:style-name="P62">I thought love was only true in fairy tales, <text:s text:c="6"/><text:span text:style-name="T54">meant</text:span> for someone else but not for me.</text:p>
      <text:p text:style-name="P30">C <text:s text:c="24"/>G </text:p>
      <text:p text:style-name="P62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 </text:p>
      <text:p text:style-name="P30">C <text:s text:c="27"/>G</text:p>
      <text:p text:style-name="P62"><text:span text:style-name="T54">_</text:span> <text:span text:style-name="T55">T</text:span>hat's the way it seems (<text:span text:style-name="T50">da da, da</text:span><text:span text:style-name="T51">da, da da</text:span><text:span text:style-name="T52">a</text:span>),</text:p>
      <text:p text:style-name="P30">C <text:s text:c="26"/>G <text:s text:c="21"/>D7</text:p>
      <text:p text:style-name="P62"><text:span text:style-name="T54">_ </text:span>Disappointment haunted all my dreams.</text:p>
      <text:p text:style-name="P2"/>
      <text:p text:style-name="P65">Chorus</text:p>
      <text:p text:style-name="P31">N.C. <text:s text:c="17"/>G <text:s text:c="5"/>C <text:s/>G <text:s text:c="7"/>C <text:s text:c="11"/>G <text:s text:c="6"/>C <text:s/><text:span text:style-name="T54">|</text:span> <text:s/>G</text:p>
      <text:p text:style-name="P63">Then I saw her face, <text:s text:c="2"/><text:span text:style-name="T48"><text:s text:c="2"/>_</text:span> now I'm a believer. <text:s text:c="3"/><text:span text:style-name="T48"><text:s text:c="2"/></text:span></text:p>
      <text:p text:style-name="P31">C <text:s text:c="7"/>G <text:s text:c="5"/>C <text:s/>G <text:s text:c="5"/>C <text:s text:c="15"/>G <text:s text:c="4"/>C <text:s/><text:span text:style-name="T54">|</text:span> <text:s/>G</text:p>
      <text:p text:style-name="P63">Not a trace <text:s/><text:span text:style-name="T48"><text:s text:c="4"/>_</text:span> of doubt in my mind,</text:p>
      <text:p text:style-name="P31">C <text:s text:c="8"/>G <text:s text:c="3"/><text:span text:style-name="T58">N.C.</text:span> <text:s text:c="5"/>C <text:s text:c="11"/>G <text:s text:c="22"/>F <text:s text:c="17"/>D7 <text:s/><text:span text:style-name="T66">| <text:s/>D7</text:span></text:p>
      <text:p text:style-name="P63">I'm in love, <text:s text:c="7"/>oh, I'm a believer, I couldn't leave her if I tried.</text:p>
      <text:p text:style-name="P2"/>
      <text:p text:style-name="P30">G <text:s text:c="27"/>D7 <text:s text:c="10"/><text:span text:style-name="T53"><text:s text:c="4"/></text:span><text:s text:c="4"/>G <text:s text:c="13"/><text:span text:style-name="T54">| <text:s/>G</text:span></text:p>
      <text:p text:style-name="P62">I thought love was more or less a giv<text:span text:style-name="T60">I</text:span>n’ thing,</text:p>
      <text:p text:style-name="P30"><text:s text:c="32"/>D7 <text:s text:c="19"/>G <text:s/><text:span text:style-name="T54">| <text:s/>G</text:span></text:p>
      <text:p text:style-name="P62"><text:span text:style-name="T56">I</text:span>t seems the more I gave the less I got.</text:p>
      <text:p text:style-name="P30">C <text:s text:c="25"/>G</text:p>
      <text:p text:style-name="P62">What's the use in trying (<text:span text:style-name="T50">da da, da</text:span><text:span text:style-name="T51">da, da da</text:span><text:span text:style-name="T52">a</text:span>), </text:p>
      <text:p text:style-name="P30">C <text:s text:c="21"/>G </text:p>
      <text:p text:style-name="P62"><text:span text:style-name="T55">_ A</text:span>ll you get is pain (<text:span text:style-name="T50">da da, da</text:span><text:span text:style-name="T51">da, da da</text:span><text:span text:style-name="T52">a</text:span>),</text:p>
      <text:p text:style-name="P30">C <text:s text:c="25"/>G <text:s text:c="20"/>D7</text:p>
      <text:p text:style-name="P62"><text:span text:style-name="T55">_ </text:span>When I needed sunshine I got rain. <text:s/><text:span text:style-name="T45">Chorus</text:span></text:p>
      <text:p text:style-name="P2"/>
      <text:p text:style-name="P51"><text:span text:style-name="T48">Optional </text:span>Solo</text:p>
      <text:p text:style-name="P30">G7 <text:s/><text:span text:style-name="T60">|</text:span> <text:s/>D7 <text:s/><text:span text:style-name="T60">|</text:span> <text:s/>G7 <text:span text:style-name="T60"><text:s/>| <text:s/>G7 </text:span><text:s/><text:span text:style-name="T60">|</text:span> <text:s/>G7 <text:s/><text:span text:style-name="T60">|</text:span> <text:s/>D7 <text:s/><text:span text:style-name="T60">|</text:span> <text:s/>G <text:s/><text:span text:style-name="T60">|</text:span> <text:s/>G7</text:p>
      <text:p text:style-name="P67"/>
      <text:p text:style-name="P30">C <text:s text:c="23"/>G </text:p>
      <text:p text:style-name="P62">Love was out to get me (<text:span text:style-name="T50">da</text:span><text:span text:style-name="T49"> </text:span><text:span text:style-name="T50">da,</text:span><text:span text:style-name="T49"> </text:span><text:span text:style-name="T50">da</text:span><text:span text:style-name="T51">da, da da</text:span><text:span text:style-name="T52">a</text:span>), </text:p>
      <text:p text:style-name="P30">C <text:s text:c="27"/>G</text:p>
      <text:p text:style-name="P62"><text:span text:style-name="T54">_</text:span> <text:span text:style-name="T55">T</text:span>hat's the way it seem<text:span text:style-name="T65">ed</text:span> (<text:span text:style-name="T50">da da, da</text:span><text:span text:style-name="T51">da, da da</text:span><text:span text:style-name="T52">a</text:span>),</text:p>
      <text:p text:style-name="P30">C <text:s text:c="26"/>G <text:s text:c="20"/>D7</text:p>
      <text:p text:style-name="P62"><text:span text:style-name="T54">_ </text:span>Disappointment haunted all my dreams.</text:p>
      <text:p text:style-name="P51"/>
      <text:p text:style-name="P51"/>
      <text:p text:style-name="P54"><text:span text:style-name="T61">I’m A Believer (</text:span><text:span text:style-name="T64">G</text:span><text:span text:style-name="T61">) – Page 2</text:span></text:p>
      <text:p text:style-name="P2"/>
      <text:p text:style-name="P65">Chorus</text:p>
      <text:p text:style-name="P31"><text:span text:style-name="T57">N.C.</text:span> <text:s text:c="17"/>G <text:s text:c="5"/>C <text:s/>G <text:s text:c="10"/>C <text:s text:c="10"/>G <text:s text:c="5"/>C <text:s/>G</text:p>
      <text:p text:style-name="P63">Then I saw her face, <text:s text:c="3"/><text:span text:style-name="T48"><text:s/>_</text:span> <text:s text:c="2"/>now I'm a believer.</text:p>
      <text:p text:style-name="P31">C <text:s text:c="7"/>G <text:s text:c="4"/>C <text:s/>G <text:s text:c="5"/>C <text:s text:c="17"/>G <text:s text:c="4"/>C <text:s/>G</text:p>
      <text:p text:style-name="P63">Not a trace <text:s text:c="4"/><text:span text:style-name="T48">_</text:span> <text:s/>of doubt in my mind,</text:p>
      <text:p text:style-name="P31">C <text:s text:c="8"/>G <text:s text:c="21"/>C <text:s text:c="10"/>G <text:s text:c="22"/>F <text:s text:c="17"/>D7 <text:s/><text:span text:style-name="T66">| <text:s/>D7</text:span></text:p>
      <text:p text:style-name="P63">I'm in love, <text:s/><text:span text:style-name="T58">N.C</text:span>. <text:s/>oh, I'm a believer, I couldn't leave her if I tried.</text:p>
      <text:p text:style-name="P67"/>
      <text:p text:style-name="P50">Outro</text:p>
      <text:p text:style-name="P30"><text:s text:c="23"/>G <text:s text:c="4"/>C <text:s/>G <text:s text:c="8"/>C <text:s text:c="11"/>G <text:s text:c="5"/>C <text:s/>G</text:p>
      <text:p text:style-name="P62">Yes I saw her face, <text:s text:c="2"/><text:span text:style-name="T53"><text:s text:c="2"/>_</text:span> now I'm a believer. <text:s text:c="4"/></text:p>
      <text:p text:style-name="P30">C <text:s text:c="7"/>G <text:s text:c="5"/>C <text:s/>G <text:s text:c="4"/>C <text:s text:c="16"/>G <text:s text:c="4"/>C <text:s/>G</text:p>
      <text:p text:style-name="P62">Not a trace <text:s text:c="2"/><text:span text:style-name="T53"><text:s text:c="2"/>_ </text:span>of doubt in my mind.</text:p>
      <text:p text:style-name="P30">C <text:s text:c="7"/>G <text:s text:c="13"/>C <text:s text:c="11"/>G <text:s text:c="5"/>C <text:s/><text:span text:style-name="T60">| </text:span><text:s/>G</text:p>
      <text:p text:style-name="P60">I’m in love, now I’m a believer.</text:p>
      <text:p text:style-name="P34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17:19.289000000</meta:creation-date>
    <dc:date>2023-02-11T17:07:29.402000000</dc:date>
    <meta:editing-duration>P1DT6H7M25S</meta:editing-duration>
    <meta:editing-cycles>88</meta:editing-cycles>
    <meta:generator>LibreOffice/7.4.5.1$Windows_X86_64 LibreOffice_project/9c0871452b3918c1019dde9bfac75448afc4b57f</meta:generator>
    <meta:print-date>2023-02-11T11:57:04.703000000</meta:print-date>
    <meta:document-statistic meta:table-count="0" meta:image-count="1" meta:object-count="0" meta:page-count="6" meta:paragraph-count="178" meta:word-count="1482" meta:character-count="9151" meta:non-whitespace-character-count="4687"/>
  </office:meta>
</office:document-meta>
</file>