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Arial, sans-serif"/>
  </office:font-face-decls>
  <office:automatic-styles>
    <style:style style:name="P1" style:family="paragraph" style:parent-style-name="Preformatted_20_Text">
      <style:text-properties style:font-name="Arial2" fo:font-size="13pt" style:text-underline-style="none" officeooo:rsid="00509646" officeooo:paragraph-rsid="00646219" style:font-size-asian="13pt" style:font-size-complex="13pt"/>
    </style:style>
    <style:style style:name="P2" style:family="paragraph" style:parent-style-name="Preformatted_20_Text">
      <style:text-properties style:font-name="Arial2" fo:font-size="13pt" style:text-underline-style="none" officeooo:rsid="00509646" officeooo:paragraph-rsid="00689641" style:font-size-asian="13pt" style:font-size-complex="13pt"/>
    </style:style>
    <style:style style:name="P3" style:family="paragraph" style:parent-style-name="Preformatted_20_Text">
      <style:text-properties style:font-name="Arial2" fo:font-size="13pt" style:text-underline-style="none" officeooo:rsid="00509646" officeooo:paragraph-rsid="006bfc5a" style:font-size-asian="13pt" style:font-size-complex="13pt"/>
    </style:style>
    <style:style style:name="P4" style:family="paragraph" style:parent-style-name="Preformatted_20_Text">
      <style:text-properties style:font-name="Arial2" fo:font-size="13pt" style:text-underline-style="none" officeooo:rsid="002e3210" officeooo:paragraph-rsid="0054db0d" style:font-size-asian="13pt" style:font-size-complex="13pt"/>
    </style:style>
    <style:style style:name="P5" style:family="paragraph" style:parent-style-name="Preformatted_20_Text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6" style:family="paragraph" style:parent-style-name="Preformatted_20_Text">
      <style:text-properties style:font-name="Arial2" fo:font-size="13pt" style:text-underline-style="none" officeooo:rsid="002e3210" officeooo:paragraph-rsid="006bfc5a" style:font-size-asian="13pt" style:font-size-complex="13pt"/>
    </style:style>
    <style:style style:name="P7" style:family="paragraph" style:parent-style-name="Preformatted_20_Text">
      <style:text-properties style:font-name="Courier New" officeooo:paragraph-rsid="0054db0d"/>
    </style:style>
    <style:style style:name="P8" style:family="paragraph" style:parent-style-name="Preformatted_20_Text">
      <style:text-properties style:font-name="Courier New" officeooo:paragraph-rsid="00562a93"/>
    </style:style>
    <style:style style:name="P9" style:family="paragraph" style:parent-style-name="Preformatted_20_Text">
      <style:text-properties style:font-name="Courier New" officeooo:paragraph-rsid="006bfc5a"/>
    </style:style>
    <style:style style:name="P10" style:family="paragraph" style:parent-style-name="Preformatted_20_Text">
      <style:text-properties style:font-name="Arial2" fo:font-size="12pt" officeooo:paragraph-rsid="0054db0d" style:font-size-asian="12pt" style:font-size-complex="12pt"/>
    </style:style>
    <style:style style:name="P11" style:family="paragraph" style:parent-style-name="Preformatted_20_Text">
      <style:text-properties style:font-name="Arial2" fo:font-size="12pt" officeooo:rsid="0059a024" officeooo:paragraph-rsid="0059a024" style:font-size-asian="12pt" style:font-size-complex="12pt"/>
    </style:style>
    <style:style style:name="P12" style:family="paragraph" style:parent-style-name="Preformatted_20_Text">
      <style:text-properties style:font-name="Arial2" fo:font-size="12pt" officeooo:rsid="0059a024" officeooo:paragraph-rsid="006bfc5a" style:font-size-asian="12pt" style:font-size-complex="12pt"/>
    </style:style>
    <style:style style:name="P13" style:family="paragraph" style:parent-style-name="Preformatted_20_Text">
      <style:text-properties style:font-name="Arial2" officeooo:paragraph-rsid="006961bf"/>
    </style:style>
    <style:style style:name="P14" style:family="paragraph" style:parent-style-name="Standard">
      <style:text-properties style:font-name="Courier New" fo:font-size="12pt" fo:font-weight="bold" officeooo:rsid="002e3210" officeooo:paragraph-rsid="0043ad6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officeooo:paragraph-rsid="005bbce7"/>
    </style:style>
    <style:style style:name="P16" style:family="paragraph" style:parent-style-name="Standard">
      <style:paragraph-properties fo:text-align="center" style:justify-single-word="false"/>
      <style:text-properties style:font-name="Courier New" officeooo:paragraph-rsid="0070bbfb"/>
    </style:style>
    <style:style style:name="P17" style:family="paragraph" style:parent-style-name="Standard">
      <style:paragraph-properties fo:text-align="center" style:justify-single-word="false"/>
      <style:text-properties style:font-name="Arial2" fo:font-weight="bold" officeooo:paragraph-rsid="005bbce7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weight="bold" officeooo:paragraph-rsid="0070bbf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weight="bold" officeooo:rsid="002258f6" officeooo:paragraph-rsid="005bbce7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2" fo:font-weight="bold" officeooo:rsid="002258f6" officeooo:paragraph-rsid="0070bbfb" style:font-weight-asian="bold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43ad6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c88e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4db0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43ad60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4c88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2" fo:font-size="12pt" officeooo:rsid="002e3210" officeooo:paragraph-rsid="0054db0d" style:font-size-asian="12pt" style:font-size-complex="12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2" officeooo:paragraph-rsid="0054db0d"/>
    </style:style>
    <style:style style:name="P2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2" fo:font-size="11pt" fo:font-style="normal" officeooo:paragraph-rsid="006961bf" style:font-size-asian="11pt" style:font-style-asian="normal" style:font-size-complex="11pt" style:font-style-complex="normal"/>
    </style:style>
    <style:style style:name="P29" style:family="paragraph" style:parent-style-name="chords">
      <style:text-properties style:font-name="Arial2" fo:font-size="13pt" officeooo:paragraph-rsid="00562a93" style:font-size-asian="13pt" style:font-size-complex="13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46219" style:font-size-asian="13pt" style:font-size-complex="13pt"/>
    </style:style>
    <style:style style:name="P32" style:family="paragraph" style:parent-style-name="chords">
      <style:text-properties style:font-name="Arial2" fo:font-size="13pt" officeooo:paragraph-rsid="00646219" style:font-size-asian="13pt" style:font-size-complex="13pt"/>
    </style:style>
    <style:style style:name="P33" style:family="paragraph" style:parent-style-name="chords">
      <style:text-properties style:font-name="Arial2" fo:font-size="13pt" officeooo:paragraph-rsid="0064cd8c" style:font-size-asian="13pt" style:font-size-complex="13pt"/>
    </style:style>
    <style:style style:name="P34" style:family="paragraph" style:parent-style-name="chords">
      <style:text-properties style:font-name="Arial2" fo:font-size="13pt" officeooo:paragraph-rsid="0066831a" style:font-size-asian="13pt" style:font-size-complex="13pt"/>
    </style:style>
    <style:style style:name="P35" style:family="paragraph" style:parent-style-name="chords">
      <style:text-properties style:font-name="Arial2" fo:font-size="13pt" officeooo:paragraph-rsid="00680c54" style:font-size-asian="13pt" style:font-size-complex="13pt"/>
    </style:style>
    <style:style style:name="P36" style:family="paragraph" style:parent-style-name="chords">
      <style:text-properties style:font-name="Arial2" fo:font-size="13pt" officeooo:paragraph-rsid="00688abb" style:font-size-asian="13pt" style:font-size-complex="13pt"/>
    </style:style>
    <style:style style:name="P37" style:family="paragraph" style:parent-style-name="chords">
      <style:text-properties style:font-name="Arial2" fo:font-size="13pt" officeooo:paragraph-rsid="00689641" style:font-size-asian="13pt" style:font-size-complex="13pt"/>
    </style:style>
    <style:style style:name="P38" style:family="paragraph" style:parent-style-name="chords">
      <style:text-properties style:font-name="Arial2" fo:font-size="13pt" officeooo:paragraph-rsid="006bfc5a" style:font-size-asian="13pt" style:font-size-complex="13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bfc5a" style:font-size-asian="13pt" style:font-size-complex="13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6f88a1" style:font-size-asian="13pt" style:font-size-complex="13pt"/>
    </style:style>
    <style:style style:name="P41" style:family="paragraph" style:parent-style-name="chords">
      <style:text-properties style:font-name="Arial2" fo:font-size="13pt" officeooo:paragraph-rsid="006f88a1" style:font-size-asian="13pt" style:font-size-complex="13pt"/>
    </style:style>
    <style:style style:name="P42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88abb" style:font-size-asian="13pt" style:font-size-complex="13pt"/>
    </style:style>
    <style:style style:name="P43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b6f27" style:font-size-asian="13pt" style:font-size-complex="13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bfc5a" style:font-size-asian="13pt" style:font-size-complex="13pt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color="#000000" loext:opacity="100%" style:font-name="Arial2" fo:font-size="13pt" officeooo:paragraph-rsid="006f88a1" style:font-size-asian="13pt" style:font-size-complex="13pt"/>
    </style:style>
    <style:style style:name="P46" style:family="paragraph" style:parent-style-name="lyrics">
      <style:text-properties style:font-name="Arial2" fo:font-size="13pt" fo:font-weight="bold" officeooo:rsid="00540af9" officeooo:paragraph-rsid="00562a93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text-properties style:font-name="Arial2" fo:font-size="13pt" fo:font-weight="bold" officeooo:rsid="00540af9" officeooo:paragraph-rsid="006bfc5a" fo:background-color="#ffff00" style:font-size-asian="13pt" style:font-weight-asian="bold" style:font-size-complex="13pt" style:font-weight-complex="bold"/>
    </style:style>
    <style:style style:name="P48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4db0d" fo:background-color="#ffff00" style:font-size-asian="13pt" style:font-weight-asian="bold" style:font-size-complex="13pt" style:font-weight-complex="bold"/>
    </style:style>
    <style:style style:name="P49" style:family="paragraph" style:parent-style-name="lyrics">
      <style:paragraph-properties fo:text-align="start" style:justify-single-word="false"/>
      <style:text-properties style:font-name="Arial2" fo:font-size="13pt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50" style:family="paragraph" style:parent-style-name="lyrics">
      <style:text-properties style:font-name="Arial2" fo:font-size="13pt" fo:font-weight="bold" officeooo:paragraph-rsid="00562a93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text-properties style:font-name="Arial2" fo:font-size="13pt" fo:font-weight="bold" officeooo:paragraph-rsid="006bfc5a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562a93" style:font-size-asian="13pt" style:font-weight-asian="bold" style:font-size-complex="13pt" style:font-weight-complex="bold"/>
    </style:style>
    <style:style style:name="P53" style:family="paragraph" style:parent-style-name="lyrics">
      <style:paragraph-properties fo:text-align="end" style:justify-single-word="false" fo:break-before="page"/>
      <style:text-properties style:font-name="Arial2" fo:font-size="13pt" fo:font-weight="bold" officeooo:paragraph-rsid="006bfc5a" style:font-size-asian="13pt" style:font-weight-asian="bold" style:font-size-complex="13pt" style:font-weight-complex="bold"/>
    </style:style>
    <style:style style:name="P54" style:family="paragraph" style:parent-style-name="lyrics">
      <style:text-properties style:font-name="Arial2" fo:font-size="13pt" officeooo:rsid="002e3210" officeooo:paragraph-rsid="00562a93" style:font-size-asian="13pt" style:font-size-complex="13pt"/>
    </style:style>
    <style:style style:name="P55" style:family="paragraph" style:parent-style-name="lyrics">
      <style:paragraph-properties fo:text-align="start" style:justify-single-word="false"/>
      <style:text-properties style:font-name="Arial2" fo:font-size="13pt" officeooo:rsid="002e3210" officeooo:paragraph-rsid="00562a93" style:font-size-asian="13pt" style:font-size-complex="13pt"/>
    </style:style>
    <style:style style:name="P56" style:family="paragraph" style:parent-style-name="lyrics">
      <style:text-properties style:font-name="Arial2" fo:font-size="13pt" officeooo:rsid="002e3210" officeooo:paragraph-rsid="006bfc5a" style:font-size-asian="13pt" style:font-size-complex="13pt"/>
    </style:style>
    <style:style style:name="P57" style:family="paragraph" style:parent-style-name="lyrics">
      <style:text-properties style:font-name="Arial2" fo:font-size="13pt" officeooo:paragraph-rsid="00562a93" style:font-size-asian="13pt" style:font-size-complex="13pt"/>
    </style:style>
    <style:style style:name="P58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562a93" style:font-size-asian="13pt" style:font-size-complex="13pt"/>
    </style:style>
    <style:style style:name="P59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46219" style:font-size-asian="13pt" style:font-size-complex="13pt"/>
    </style:style>
    <style:style style:name="P60" style:family="paragraph" style:parent-style-name="lyrics">
      <style:text-properties style:font-name="Arial2" fo:font-size="13pt" officeooo:paragraph-rsid="0064cd8c" style:font-size-asian="13pt" style:font-size-complex="13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b6f27" style:font-size-asian="13pt" style:font-size-complex="13pt"/>
    </style:style>
    <style:style style:name="P62" style:family="paragraph" style:parent-style-name="lyrics">
      <style:text-properties style:font-name="Arial2" fo:font-size="13pt" officeooo:paragraph-rsid="006bfc5a" style:font-size-asian="13pt" style:font-size-complex="13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bfc5a" style:font-size-asian="13pt" style:font-size-complex="13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6f88a1" style:font-size-asian="13pt" style:font-size-complex="13pt"/>
    </style:style>
    <style:style style:name="P65" style:family="paragraph" style:parent-style-name="lyrics">
      <style:text-properties style:font-name="Arial2" fo:font-size="13pt" officeooo:paragraph-rsid="006f88a1" style:font-size-asian="13pt" style:font-size-complex="13pt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562a93" fo:background-color="#ffff00" style:font-size-asian="13pt" style:font-weight-asian="bold" style:font-size-complex="13pt" style:font-weight-complex="bold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rsid="002e3210" officeooo:paragraph-rsid="006bfc5a" fo:background-color="#ffff00" style:font-size-asian="13pt" style:font-weight-asian="bold" style:font-size-complex="13pt" style:font-weight-complex="bold"/>
    </style:style>
    <style:style style:name="P68" style:family="paragraph" style:parent-style-name="lyrics">
      <style:paragraph-properties fo:text-align="start" style:justify-single-word="false"/>
      <style:text-properties style:font-name="Arial2" fo:font-size="13pt" style:text-underline-style="none" officeooo:rsid="002e3210" officeooo:paragraph-rsid="0043ad60" style:font-size-asian="13pt" style:font-size-complex="13pt"/>
    </style:style>
    <style:style style:name="P69" style:family="paragraph" style:parent-style-name="lyrics">
      <style:text-properties style:font-name="Arial2" fo:font-size="13pt" style:text-underline-style="none" officeooo:rsid="002e3210" officeooo:paragraph-rsid="00562a93" style:font-size-asian="13pt" style:font-size-complex="13pt"/>
    </style:style>
    <style:style style:name="P70" style:family="paragraph" style:parent-style-name="lyrics">
      <style:text-properties style:font-name="Arial2" fo:font-size="13pt" style:text-underline-style="none" officeooo:rsid="002e3210" officeooo:paragraph-rsid="006bfc5a" style:font-size-asian="13pt" style:font-size-complex="13pt"/>
    </style:style>
    <style:style style:name="T1" style:family="text">
      <style:text-properties officeooo:rsid="0020a659"/>
    </style:style>
    <style:style style:name="T2" style:family="text">
      <style:text-properties officeooo:rsid="0017f890"/>
    </style:style>
    <style:style style:name="T3" style:family="text">
      <style:text-properties fo:font-variant="normal" fo:text-transform="none" fo:color="#000000" loext:opacity="100%" fo:font-size="12pt" fo:letter-spacing="normal" officeooo:rsid="0019da52" style:font-size-asian="12pt" style:font-size-complex="12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19da52" style:font-size-asian="12pt" style:font-size-complex="12pt"/>
    </style:style>
    <style:style style:name="T5" style:family="text">
      <style:text-properties fo:color="#000000" loext:opacity="100%" fo:font-size="12pt" officeooo:rsid="0019da52" style:font-size-asian="12pt" style:font-size-complex="12pt"/>
    </style:style>
    <style:style style:name="T6" style:family="text">
      <style:text-properties fo:color="#000000" loext:opacity="100%" fo:font-size="12pt" officeooo:rsid="00199421" style:font-size-asian="12pt" style:font-size-complex="12pt"/>
    </style:style>
    <style:style style:name="T7" style:family="text">
      <style:text-properties fo:color="#000000" loext:opacity="100%" fo:font-size="12pt" officeooo:rsid="00242194" style:font-size-asian="12pt" style:font-size-complex="12pt"/>
    </style:style>
    <style:style style:name="T8" style:family="text">
      <style:text-properties fo:color="#000000" loext:opacity="100%" fo:font-size="12pt" officeooo:rsid="0020a659" style:font-size-asian="12pt" style:font-size-complex="12pt"/>
    </style:style>
    <style:style style:name="T9" style:family="text">
      <style:text-properties fo:color="#000000" loext:opacity="100%" fo:font-size="12pt" officeooo:rsid="0027de2a" style:font-size-asian="12pt" style:font-size-complex="12pt"/>
    </style:style>
    <style:style style:name="T10" style:family="text">
      <style:text-properties fo:color="#000000" loext:opacity="100%" style:font-name="Arial2" fo:font-size="12pt" fo:font-weight="bold" officeooo:rsid="00227135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2" fo:font-size="12pt" fo:font-weight="bold" officeooo:rsid="001894a7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Arial2" fo:font-size="12pt" fo:font-weight="bold" officeooo:rsid="001bf1d1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2" fo:font-size="12pt" fo:font-weight="bold" officeooo:rsid="001fad3f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Arial2" fo:font-size="12pt" fo:font-weight="bold" officeooo:rsid="0064cd8c" style:font-size-asian="12pt" style:font-weight-asian="bold" style:font-size-complex="12pt" style:font-weight-complex="bold"/>
    </style:style>
    <style:style style:name="T15" style:family="text">
      <style:text-properties fo:font-size="11pt" officeooo:rsid="0020a659" style:font-size-asian="11pt" style:font-size-complex="11pt"/>
    </style:style>
    <style:style style:name="T16" style:family="text">
      <style:text-properties fo:font-size="11pt" fo:font-weight="bold" officeooo:rsid="0059a024" style:font-size-asian="11pt" style:font-weight-asian="bold" style:font-size-complex="11pt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349eb" style:font-weight-asian="bold" style:font-weight-complex="bold"/>
    </style:style>
    <style:style style:name="T20" style:family="text">
      <style:text-properties officeooo:rsid="003f7f6d"/>
    </style:style>
    <style:style style:name="T21" style:family="text">
      <style:text-properties officeooo:rsid="0041c1e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41c1e3" style:font-style-asian="italic" style:font-style-complex="italic"/>
    </style:style>
    <style:style style:name="T24" style:family="text">
      <style:text-properties fo:font-style="italic" officeooo:rsid="0046694a" style:font-style-asian="italic" style:font-style-complex="italic"/>
    </style:style>
    <style:style style:name="T25" style:family="text">
      <style:text-properties fo:font-style="italic" officeooo:rsid="004df53c" style:font-style-asian="italic" style:font-style-complex="italic"/>
    </style:style>
    <style:style style:name="T26" style:family="text">
      <style:text-properties officeooo:rsid="0043a523"/>
    </style:style>
    <style:style style:name="T27" style:family="text">
      <style:text-properties officeooo:rsid="004583e9"/>
    </style:style>
    <style:style style:name="T28" style:family="text">
      <style:text-properties officeooo:rsid="0047dbf9"/>
    </style:style>
    <style:style style:name="T29" style:family="text">
      <style:text-properties officeooo:rsid="004927c7"/>
    </style:style>
    <style:style style:name="T30" style:family="text">
      <style:text-properties officeooo:rsid="004c9e5f"/>
    </style:style>
    <style:style style:name="T31" style:family="text">
      <style:text-properties officeooo:rsid="004df53c"/>
    </style:style>
    <style:style style:name="T32" style:family="text">
      <style:text-properties style:font-name="Arial2" fo:font-size="12pt" fo:font-weight="bold" officeooo:rsid="00227135" style:font-size-asian="12pt" style:font-weight-asian="bold" style:font-size-complex="12pt" style:font-weight-complex="bold"/>
    </style:style>
    <style:style style:name="T33" style:family="text">
      <style:text-properties style:font-name="Arial2" fo:font-size="12pt" fo:font-weight="bold" officeooo:rsid="001894a7" style:font-size-asian="12pt" style:font-weight-asian="bold" style:font-size-complex="12pt" style:font-weight-complex="bold"/>
    </style:style>
    <style:style style:name="T34" style:family="text">
      <style:text-properties style:text-underline-style="solid" style:text-underline-width="auto" style:text-underline-color="font-color" officeooo:rsid="0043ad60"/>
    </style:style>
    <style:style style:name="T35" style:family="text">
      <style:text-properties style:text-underline-style="solid" style:text-underline-width="auto" style:text-underline-color="font-color" officeooo:rsid="00562a93"/>
    </style:style>
    <style:style style:name="T36" style:family="text">
      <style:text-properties style:text-underline-style="solid" style:text-underline-width="auto" style:text-underline-color="font-color" officeooo:rsid="006bfc5a"/>
    </style:style>
    <style:style style:name="T37" style:family="text">
      <style:text-properties officeooo:rsid="00511d59"/>
    </style:style>
    <style:style style:name="T38" style:family="text">
      <style:text-properties officeooo:rsid="00531fb2"/>
    </style:style>
    <style:style style:name="T39" style:family="text">
      <style:text-properties officeooo:rsid="00540af9"/>
    </style:style>
    <style:style style:name="T40" style:family="text">
      <style:text-properties officeooo:rsid="0054c88e"/>
    </style:style>
    <style:style style:name="T41" style:family="text">
      <style:text-properties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6pt" fo:font-weight="bold" officeooo:rsid="0017f890" style:font-size-asian="16pt" style:font-weight-asian="bold" style:font-size-complex="16pt" style:font-weight-complex="bold"/>
    </style:style>
    <style:style style:name="T43" style:family="text">
      <style:text-properties fo:font-size="16pt" fo:font-weight="bold" officeooo:rsid="003f7f6d" style:font-size-asian="16pt" style:font-weight-asian="bold" style:font-size-complex="16pt" style:font-weight-complex="bold"/>
    </style:style>
    <style:style style:name="T44" style:family="text">
      <style:text-properties fo:font-size="16pt" fo:font-weight="bold" officeooo:rsid="0043ad60" style:font-size-asian="16pt" style:font-weight-asian="bold" style:font-size-complex="16pt" style:font-weight-complex="bold"/>
    </style:style>
    <style:style style:name="T45" style:family="text">
      <style:text-properties officeooo:rsid="0054db0d"/>
    </style:style>
    <style:style style:name="T46" style:family="text">
      <style:text-properties officeooo:rsid="0059a024"/>
    </style:style>
    <style:style style:name="T47" style:family="text">
      <style:text-properties officeooo:rsid="005b51c4"/>
    </style:style>
    <style:style style:name="T48" style:family="text">
      <style:text-properties officeooo:rsid="001039f8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1894a7" style:font-size-asian="12pt" style:font-size-complex="12pt"/>
    </style:style>
    <style:style style:name="T51" style:family="text">
      <style:text-properties fo:font-size="12pt" officeooo:rsid="001a7665" style:font-size-asian="12pt" style:font-size-complex="12pt"/>
    </style:style>
    <style:style style:name="T52" style:family="text">
      <style:text-properties fo:font-size="12pt" officeooo:rsid="0020a659" style:font-size-asian="12pt" style:font-size-complex="12pt"/>
    </style:style>
    <style:style style:name="T53" style:family="text">
      <style:text-properties fo:font-size="12pt" officeooo:rsid="0019da52" style:font-size-asian="12pt" style:font-size-complex="12pt"/>
    </style:style>
    <style:style style:name="T54" style:family="text">
      <style:text-properties fo:font-size="12pt" officeooo:rsid="00242194" style:font-size-asian="12pt" style:font-size-complex="12pt"/>
    </style:style>
    <style:style style:name="T55" style:family="text">
      <style:text-properties fo:font-size="12pt" officeooo:rsid="0027de2a" style:font-size-asian="12pt" style:font-size-complex="12pt"/>
    </style:style>
    <style:style style:name="T56" style:family="text">
      <style:text-properties fo:font-size="12pt" officeooo:rsid="005c51cb" style:font-size-asian="12pt" style:font-size-complex="12pt"/>
    </style:style>
    <style:style style:name="T57" style:family="text">
      <style:text-properties fo:font-size="12pt" officeooo:rsid="0070bbfb" style:font-size-asian="12pt" style:font-size-complex="12pt"/>
    </style:style>
    <style:style style:name="T58" style:family="text">
      <style:text-properties style:font-name="Courier New" fo:font-size="11pt" fo:font-weight="bold" officeooo:rsid="0020a659" style:font-size-asian="11pt" style:font-weight-asian="bold" style:font-size-complex="11pt" style:font-weight-complex="bold"/>
    </style:style>
    <style:style style:name="T59" style:family="text">
      <style:text-properties officeooo:rsid="0061f101"/>
    </style:style>
    <style:style style:name="T60" style:family="text">
      <style:text-properties officeooo:rsid="006349eb"/>
    </style:style>
    <style:style style:name="T61" style:family="text">
      <style:text-properties style:font-name="Arial1" officeooo:rsid="006349eb" style:font-name-asian="Arial1" style:font-name-complex="Arial1"/>
    </style:style>
    <style:style style:name="T62" style:family="text">
      <style:text-properties style:font-name="Arial1" officeooo:rsid="0066831a" style:font-name-asian="Arial1" style:font-name-complex="Arial1"/>
    </style:style>
    <style:style style:name="T63" style:family="text">
      <style:text-properties officeooo:rsid="00646219"/>
    </style:style>
    <style:style style:name="T64" style:family="text">
      <style:text-properties officeooo:rsid="0064cd8c"/>
    </style:style>
    <style:style style:name="T65" style:family="text">
      <style:text-properties officeooo:rsid="0066831a"/>
    </style:style>
    <style:style style:name="T66" style:family="text">
      <style:text-properties officeooo:rsid="00680c54"/>
    </style:style>
    <style:style style:name="T67" style:family="text">
      <style:text-properties officeooo:rsid="006f88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I’m A Believer <text:span text:style-name="T2">(</text:span>Neil Diamond, <text:span text:style-name="T2">1966) </text:span><text:span text:style-name="T20">(</text:span><text:span text:style-name="T45">A</text:span><text:span text:style-name="T20">)</text:span></text:p>
      <text:p text:style-name="P15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7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<text:span text:style-name="T52">I’m A Believer</text:span></text:a><text:span text:style-name="T52"> by Neil Diamond (</text:span><text:span text:style-name="T53">from </text:span><text:span text:style-name="T3">“</text:span><text:span text:style-name="T4">Just For You,”</text:span><text:span text:style-name="T6"> </text:span><text:span text:style-name="T52">1967) </text:span><text:span text:style-name="T54">(</text:span><text:span text:style-name="T55">E</text:span><text:span text:style-name="T54"> @ 160)</text:span></text:p>
      <text:p text:style-name="P26"/>
      <text:p text:style-name="P48">Intro</text:p>
      <text:p text:style-name="P38"><text:span text:style-name="T62">A7 ↓↓</text:span><text:span text:style-name="T65"> <text:s/>D </text:span><text:span text:style-name="T62">↓↓</text:span> <text:s/><text:span text:style-name="T31">|</text:span> <text:s/>A <text:s/><text:span text:style-name="T31">|</text:span> <text:s/>A <text:s/><text:span text:style-name="T31">|</text:span> </text:p>
      <text:p text:style-name="P56"/>
      <text:p text:style-name="P38">A <text:s text:c="27"/>E7 <text:s text:c="13"/>A <text:s text:c="12"/><text:span text:style-name="T27">| <text:s/>A</text:span></text:p>
      <text:p text:style-name="P62">I thought love was only true in fairy tales, <text:s text:c="6"/></text:p>
      <text:p text:style-name="P38"><text:span text:style-name="T27"><text:s/></text:span><text:s text:c="32"/>E7 <text:s text:c="19"/>A <text:s/><text:span text:style-name="T27">| <text:s/>A</text:span></text:p>
      <text:p text:style-name="P62"><text:span text:style-name="T64">M</text:span><text:span text:style-name="T27">eant</text:span> for someone else but not for me.</text:p>
      <text:p text:style-name="P38">D <text:s text:c="24"/>A </text:p>
      <text:p text:style-name="P62">Love was out to get me (<text:span text:style-name="T23">do do, do-do, do doo</text:span>), </text:p>
      <text:p text:style-name="P38">D <text:s text:c="27"/>A</text:p>
      <text:p text:style-name="P62"><text:span text:style-name="T27">_</text:span> <text:span text:style-name="T28">T</text:span>hat's the way it seems (<text:span text:style-name="T23">do do, do-do, do doo</text:span>),</text:p>
      <text:p text:style-name="P38">D <text:s text:c="26"/>A <text:s text:c="21"/>E <text:s text:c="7"/><text:span text:style-name="T66">| <text:s/>E </text:span><text:span text:style-name="T61">↓</text:span></text:p>
      <text:p text:style-name="P62"><text:span text:style-name="T27">_ </text:span>Disappointment haunted all my dreams.</text:p>
      <text:p text:style-name="P6"/>
      <text:p text:style-name="P67">Chorus</text:p>
      <text:p text:style-name="P39"><text:s text:c="25"/>A <text:s text:c="3"/>D <text:s/>A <text:s text:c="7"/>D <text:s text:c="11"/>A <text:s text:c="6"/>D <text:s/><text:span text:style-name="T27">|</text:span> <text:s/>A</text:p>
      <text:p text:style-name="P63">Then I saw her face, <text:s/><text:span text:style-name="T21"><text:s/>_</text:span> now I'm a be-liever.</text:p>
      <text:p text:style-name="P39">D <text:s text:c="7"/>A <text:s text:c="5"/>D <text:s/>A <text:s text:c="4"/>D <text:s text:c="16"/>A <text:s text:c="4"/>D <text:s/><text:span text:style-name="T27">|</text:span> <text:s/>A</text:p>
      <text:p text:style-name="P63">Not a trace <text:s/><text:span text:style-name="T21"><text:s text:c="4"/>_</text:span> of doubt in my mind.</text:p>
      <text:p text:style-name="P44">D <text:s text:c="7"/>A <text:span text:style-name="T61">↓</text:span> <text:s/><text:span text:style-name="T18"><text:s text:c="8"/></text:span><text:span text:style-name="T19">D </text:span><text:s text:c="16"/>A <text:span text:style-name="T61"><text:s text:c="2"/></text:span><text:s text:c="20"/>G <text:span text:style-name="T61"><text:s text:c="2"/></text:span><text:s text:c="15"/>E <text:s text:c="3"/><text:span text:style-name="T39">| <text:s/>E </text:span></text:p>
      <text:p text:style-name="P63">I'm in love, <text:s text:c="7"/>oh, I'm a be-liever, I couldn't leave her if I tried.</text:p>
      <text:p text:style-name="P6"/>
      <text:p text:style-name="P38">A <text:s text:c="27"/>E7 <text:s text:c="10"/><text:span text:style-name="T26"><text:s text:c="5"/></text:span><text:s text:c="4"/>A <text:s text:c="13"/><text:span text:style-name="T27">| <text:s/>A</text:span></text:p>
      <text:p text:style-name="P62">I thought love was more or less a giv<text:span text:style-name="T64">i</text:span>n’ thing,</text:p>
      <text:p text:style-name="P38"><text:s text:c="33"/>E7 <text:s text:c="18"/>A <text:s/><text:span text:style-name="T27">| <text:s/>A</text:span></text:p>
      <text:p text:style-name="P62"><text:span text:style-name="T29">I</text:span>t seems the more I gave the less I got.</text:p>
      <text:p text:style-name="P38">D <text:s text:c="25"/>A</text:p>
      <text:p text:style-name="P62">What's the use in trying (<text:span text:style-name="T23">do do, do-do, do doo</text:span>), </text:p>
      <text:p text:style-name="P38">D <text:s text:c="21"/>A </text:p>
      <text:p text:style-name="P62"><text:span text:style-name="T28">_ A</text:span>ll you get is pain (<text:span text:style-name="T23">do do, do-do, do doo</text:span>),</text:p>
      <text:p text:style-name="P38">D <text:s text:c="25"/>A <text:s text:c="21"/>E <text:s text:c="2"/><text:span text:style-name="T66">| <text:s/>E </text:span><text:span text:style-name="T61">↓</text:span></text:p>
      <text:p text:style-name="P62"><text:span text:style-name="T28">_ </text:span>When I needed sunshine I got rain. <text:s text:c="8"/><text:span text:style-name="T17">Chorus</text:span></text:p>
      <text:p text:style-name="P6"/>
      <text:p text:style-name="P51"><text:span text:style-name="T21">Optional </text:span>Solo</text:p>
      <text:p text:style-name="P38">A <text:s/><text:span text:style-name="T31">|</text:span> <text:s/>E <text:s/><text:span text:style-name="T31">|</text:span> <text:s/>A <text:span text:style-name="T31"><text:s/>| <text:s/>A </text:span><text:s/><text:span text:style-name="T31">|</text:span></text:p>
      <text:p text:style-name="P38">A <text:s/><text:span text:style-name="T31">|</text:span> <text:s/>E <text:s/><text:span text:style-name="T31">|</text:span> <text:s/>A <text:s/><text:span text:style-name="T31">|</text:span> <text:s/>A <text:span text:style-name="T63"><text:s/>A7</text:span></text:p>
      <text:p text:style-name="P70"/>
      <text:p text:style-name="P38">D <text:s text:c="23"/>A </text:p>
      <text:p text:style-name="P62">Love was out to get me (<text:span text:style-name="T23">do do, do-do, do doo</text:span>), </text:p>
      <text:p text:style-name="P38">D <text:s text:c="27"/>A</text:p>
      <text:p text:style-name="P62"><text:span text:style-name="T27">_</text:span> <text:span text:style-name="T28">T</text:span>hat's the way it seem<text:span text:style-name="T38">ed</text:span> (<text:span text:style-name="T23">do do, do-do, do doo</text:span>),</text:p>
      <text:p text:style-name="P38">D <text:s text:c="26"/>A <text:s text:c="21"/>E <text:s text:c="8"/><text:span text:style-name="T66">| <text:s/>E </text:span><text:span text:style-name="T61">↓</text:span></text:p>
      <text:p text:style-name="P62"><text:span text:style-name="T27">_ </text:span>Disappointment haunted all my dreams.</text:p>
      <text:p text:style-name="P51"/>
      <text:p text:style-name="P53"><text:span text:style-name="T34">I’m A Believer (</text:span><text:span text:style-name="T36">A</text:span><text:span text:style-name="T34">) – Page 2</text:span></text:p>
      <text:p text:style-name="P6"/>
      <text:p text:style-name="P67">Chorus</text:p>
      <text:p text:style-name="P40"><text:s text:c="25"/>A <text:s text:c="3"/>D <text:s/>A <text:s text:c="7"/>D <text:s text:c="11"/>A <text:s text:c="6"/>D <text:s/><text:span text:style-name="T27">|</text:span> <text:s/>A</text:p>
      <text:p text:style-name="P64">Then I saw her face, <text:s/><text:span text:style-name="T21"><text:s/>_</text:span> now I'm a be-liever.</text:p>
      <text:p text:style-name="P40">D <text:s text:c="7"/>A <text:s text:c="5"/>D <text:s/>A <text:s text:c="4"/>D <text:s text:c="16"/>A <text:s text:c="4"/>D <text:s/><text:span text:style-name="T27">|</text:span> <text:s/>A</text:p>
      <text:p text:style-name="P64">Not a trace <text:s/><text:span text:style-name="T21"><text:s text:c="4"/>_</text:span> of doubt in my mind.</text:p>
      <text:p text:style-name="P45">D <text:s text:c="7"/>A <text:span text:style-name="T61">↓</text:span> <text:s/><text:span text:style-name="T18"><text:s text:c="8"/></text:span><text:span text:style-name="T19">D </text:span><text:s text:c="16"/>A <text:span text:style-name="T61"><text:s text:c="2"/></text:span><text:s text:c="20"/>G <text:span text:style-name="T61"><text:s text:c="2"/></text:span><text:s text:c="15"/>E <text:s text:c="3"/><text:span text:style-name="T39">| <text:s/>E </text:span></text:p>
      <text:p text:style-name="P64">I'm in love, <text:s text:c="7"/>oh, I'm a be-liever, I couldn't leave her if I tried.</text:p>
      <text:p text:style-name="P70"/>
      <text:p text:style-name="P47">Outro</text:p>
      <text:p text:style-name="P38"><text:s text:c="23"/>A <text:s text:c="4"/>D <text:s/>A <text:s text:c="8"/>D <text:s text:c="10"/>A <text:s text:c="5"/>D <text:s/>A</text:p>
      <text:p text:style-name="P62">Yes I saw her face, <text:s text:c="2"/><text:span text:style-name="T26"><text:s text:c="2"/>_</text:span> now I'm a be-liever.</text:p>
      <text:p text:style-name="P38">D <text:s text:c="6"/>A <text:s text:c="3"/>D <text:s/>A <text:s text:c="4"/>D <text:s text:c="16"/>A <text:s text:c="4"/>D <text:s/>A</text:p>
      <text:p text:style-name="P62">Not a trace <text:span text:style-name="T26"><text:s text:c="2"/>_ </text:span>of doubt in my mind.</text:p>
      <text:p text:style-name="P38"><text:s text:c="9"/>D <text:s text:c="10"/>A</text:p>
      <text:p text:style-name="P3">Now I’m a be-liever, y<text:span text:style-name="T22">eah, yeah, yeah, yeah, yeah, yeah, yeah.</text:span></text:p>
      <text:p text:style-name="P38"><text:s text:c="8"/>D <text:s text:c="11"/>A <text:s text:c="6"/>D</text:p>
      <text:p text:style-name="P3">Now I’m a be-liever.</text:p>
      <text:p text:style-name="P38"><text:s text:c="8"/>D <text:s text:c="11"/>A <text:s text:c="6"/>D</text:p>
      <text:p text:style-name="P3">Now I’m a be-liever.</text:p>
      <text:p text:style-name="P38"><text:s text:c="8"/>D <text:s text:c="11"/>A <text:s text:c="6"/>D <text:s/><text:span text:style-name="T37">| <text:s/>A</text:span></text:p>
      <text:p text:style-name="P3">Now I’m a be-liever.</text:p>
      <text:p text:style-name="P9"><text:span text:style-name="T15"/></text:p>
      <text:p text:style-name="P7"/>
      <text:p text:style-name="P10"/>
      <text:p text:style-name="P11"/>
      <text:p text:style-name="P27"><text:span text:style-name="T41">I’m A Believer </text:span><text:span text:style-name="T42">(</text:span><text:span text:style-name="T41">Neil Diamond, </text:span><text:span text:style-name="T42">1966) </text:span><text:span text:style-name="T43">(</text:span><text:span text:style-name="T44">C</text:span><text:span text:style-name="T43">)</text:span></text:p>
      <text:p text:style-name="P16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8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26"/>
      <text:p text:style-name="P55"><text:span text:style-name="T17">Intro</text:span></text:p>
      <text:p text:style-name="P38"><text:span text:style-name="T62">C7 ↓↓</text:span><text:span text:style-name="T65"> <text:s/>F </text:span><text:span text:style-name="T62">↓↓</text:span> <text:s/><text:span text:style-name="T31">|</text:span> <text:s/>C <text:s/><text:span text:style-name="T31">|</text:span> <text:s/>C <text:s/><text:span text:style-name="T31">|</text:span> </text:p>
      <text:p text:style-name="P56"/>
      <text:p text:style-name="P38">C <text:s text:c="27"/>G7 <text:s text:c="13"/>C <text:s text:c="11"/><text:span text:style-name="T27">| <text:s/>C</text:span></text:p>
      <text:p text:style-name="P62">I thought love was only true in fairy tales, <text:s text:c="6"/></text:p>
      <text:p text:style-name="P38"><text:span text:style-name="T27"><text:s/></text:span><text:s text:c="31"/>G7 <text:s text:c="19"/>C <text:s text:c="2"/><text:span text:style-name="T27">| <text:s/>C</text:span></text:p>
      <text:p text:style-name="P62"><text:span text:style-name="T64">M</text:span><text:span text:style-name="T27">eant</text:span> for someone else but not for me.</text:p>
      <text:p text:style-name="P38">F <text:s text:c="24"/>C </text:p>
      <text:p text:style-name="P62">Love was out to get me (<text:span text:style-name="T23">do do, do-do, do doo</text:span>), </text:p>
      <text:p text:style-name="P38">F <text:s text:c="27"/>C</text:p>
      <text:p text:style-name="P62"><text:span text:style-name="T27">_</text:span> <text:span text:style-name="T28">T</text:span>hat's the way it seems (<text:span text:style-name="T23">do do, do-do, do doo</text:span>),</text:p>
      <text:p text:style-name="P38">F <text:s text:c="26"/>C <text:s text:c="21"/>G <text:s text:c="7"/><text:span text:style-name="T66">| <text:s/>G </text:span><text:span text:style-name="T61">↓</text:span></text:p>
      <text:p text:style-name="P62"><text:span text:style-name="T27">_ </text:span>Disappointment haunted all my dreams.</text:p>
      <text:p text:style-name="P6"/>
      <text:p text:style-name="P67">Chorus</text:p>
      <text:p text:style-name="P39"><text:s text:c="25"/>C <text:s text:c="3"/>F <text:s/>C <text:s text:c="8"/>F <text:s text:c="11"/>C <text:s text:c="6"/>F <text:s/><text:span text:style-name="T27">|</text:span> <text:s/>C</text:p>
      <text:p text:style-name="P63">Then I saw her face, <text:s text:c="2"/><text:span text:style-name="T21"><text:s/>_</text:span> now I'm a be-liever.</text:p>
      <text:p text:style-name="P39">F <text:s text:c="7"/>C <text:s text:c="5"/>F <text:s/>C <text:s text:c="5"/>F <text:s text:c="15"/>C <text:s text:c="4"/>F <text:s/><text:span text:style-name="T27">|</text:span> <text:s/>C</text:p>
      <text:p text:style-name="P63">Not a trace <text:s/><text:span text:style-name="T21"><text:s text:c="4"/>_</text:span> of doubt in my mind.</text:p>
      <text:p text:style-name="P44">F <text:s text:c="7"/>C <text:span text:style-name="T61">↓</text:span> <text:s/><text:span text:style-name="T18"><text:s text:c="8"/></text:span><text:span text:style-name="T19">F </text:span><text:s text:c="16"/>C <text:span text:style-name="T61"><text:s text:c="2"/></text:span><text:s text:c="21"/><text:span text:style-name="T67">Bb</text:span> <text:span text:style-name="T61"><text:s text:c="2"/></text:span><text:s text:c="12"/>G <text:s text:c="3"/><text:span text:style-name="T39">| <text:s/>G </text:span></text:p>
      <text:p text:style-name="P63">I'm in love, <text:s text:c="7"/>oh, I'm a be-liever, I couldn't leave her if I tried.</text:p>
      <text:p text:style-name="P6"/>
      <text:p text:style-name="P38">C <text:s text:c="27"/>G7 <text:s text:c="10"/><text:span text:style-name="T26"><text:s text:c="4"/></text:span><text:s text:c="4"/>C <text:s text:c="13"/><text:span text:style-name="T27">| <text:s/>C</text:span></text:p>
      <text:p text:style-name="P62">I thought love was more or less a giv<text:span text:style-name="T64">i</text:span>n’ thing,</text:p>
      <text:p text:style-name="P38"><text:s text:c="32"/>G7 <text:s text:c="19"/>C <text:s/><text:span text:style-name="T27">| <text:s/>C</text:span></text:p>
      <text:p text:style-name="P62"><text:span text:style-name="T29">I</text:span>t seems the more I gave the less I got.</text:p>
      <text:p text:style-name="P38">F <text:s text:c="25"/>C</text:p>
      <text:p text:style-name="P62">What's the use in trying (<text:span text:style-name="T23">do do, do-do, do doo</text:span>), </text:p>
      <text:p text:style-name="P38">F <text:s text:c="21"/>C </text:p>
      <text:p text:style-name="P62"><text:span text:style-name="T28">_ A</text:span>ll you get is pain (<text:span text:style-name="T23">do do, do-do, do doo</text:span>),</text:p>
      <text:p text:style-name="P38">F <text:s text:c="25"/>C <text:s text:c="20"/>G <text:s text:c="2"/><text:span text:style-name="T66">| <text:s/>G </text:span><text:span text:style-name="T61">↓</text:span></text:p>
      <text:p text:style-name="P62"><text:span text:style-name="T28">_ </text:span>When I needed sunshine I got rain. <text:s text:c="8"/><text:span text:style-name="T17">Chorus</text:span></text:p>
      <text:p text:style-name="P6"/>
      <text:p text:style-name="P51"><text:span text:style-name="T21">Optional </text:span>Solo</text:p>
      <text:p text:style-name="P38">C <text:s/><text:span text:style-name="T31">|</text:span> <text:s/>G <text:s/><text:span text:style-name="T31">|</text:span> <text:s/>C <text:span text:style-name="T31"><text:s/>| <text:s/>C </text:span><text:s/><text:span text:style-name="T31">|</text:span></text:p>
      <text:p text:style-name="P38">C <text:s/><text:span text:style-name="T31">|</text:span> <text:s/>G <text:s/><text:span text:style-name="T31">|</text:span> <text:s/>C <text:s/><text:span text:style-name="T31">|</text:span> <text:s/>C <text:span text:style-name="T63"><text:s/>C7</text:span></text:p>
      <text:p text:style-name="P70"/>
      <text:p text:style-name="P38">F <text:s text:c="23"/>C </text:p>
      <text:p text:style-name="P62">Love was out to get me (<text:span text:style-name="T23">do do, do-do, do doo</text:span>), </text:p>
      <text:p text:style-name="P38">F <text:s text:c="27"/>C</text:p>
      <text:p text:style-name="P62"><text:span text:style-name="T27">_</text:span> <text:span text:style-name="T28">T</text:span>hat's the way it seem<text:span text:style-name="T38">ed</text:span> (<text:span text:style-name="T23">do do, do-do, do doo</text:span>),</text:p>
      <text:p text:style-name="P38">F <text:s text:c="26"/>C <text:s text:c="21"/>G <text:s text:c="8"/><text:span text:style-name="T66">| <text:s/>G </text:span><text:span text:style-name="T61">↓</text:span></text:p>
      <text:p text:style-name="P62"><text:span text:style-name="T27">_ </text:span>Disappointment haunted all my dreams.</text:p>
      <text:p text:style-name="P51"/>
      <text:p text:style-name="P53"><text:span text:style-name="T34">I’m A Believer (</text:span><text:span text:style-name="T36">C</text:span><text:span text:style-name="T34">) – Page 2</text:span></text:p>
      <text:p text:style-name="P6"/>
      <text:p text:style-name="P67">Chorus</text:p>
      <text:p text:style-name="P40"><text:s text:c="25"/>C <text:s text:c="3"/>F <text:s/>C <text:s text:c="8"/>F <text:s text:c="11"/>C <text:s text:c="6"/>F <text:s/><text:span text:style-name="T27">|</text:span> <text:s/>C</text:p>
      <text:p text:style-name="P64">Then I saw her face, <text:s text:c="2"/><text:span text:style-name="T21"><text:s/>_</text:span> now I'm a be-liever.</text:p>
      <text:p text:style-name="P40">F <text:s text:c="7"/>C <text:s text:c="5"/>F <text:s/>C <text:s text:c="5"/>F <text:s text:c="15"/>C <text:s text:c="4"/>F <text:s/><text:span text:style-name="T27">|</text:span> <text:s/>C</text:p>
      <text:p text:style-name="P64">Not a trace <text:s/><text:span text:style-name="T21"><text:s text:c="4"/>_</text:span> of doubt in my mind.</text:p>
      <text:p text:style-name="P45">F <text:s text:c="7"/>C <text:span text:style-name="T61">↓</text:span> <text:s/><text:span text:style-name="T18"><text:s text:c="8"/></text:span><text:span text:style-name="T19">F </text:span><text:s text:c="16"/>C <text:span text:style-name="T61"><text:s text:c="2"/></text:span><text:s text:c="21"/><text:span text:style-name="T67">Bb</text:span> <text:span text:style-name="T61"><text:s text:c="2"/></text:span><text:s text:c="12"/>G <text:s text:c="3"/><text:span text:style-name="T39">| <text:s/>G </text:span></text:p>
      <text:p text:style-name="P64">I'm in love, <text:s text:c="7"/>oh, I'm a be-liever, I couldn't leave her if I tried.</text:p>
      <text:p text:style-name="P70"/>
      <text:p text:style-name="P47">Outro</text:p>
      <text:p text:style-name="P38"><text:s text:c="23"/>C <text:s text:c="4"/>F <text:s/>C <text:s text:c="8"/>F <text:s text:c="10"/>C <text:s text:c="5"/>F <text:s/>C</text:p>
      <text:p text:style-name="P62">Yes I saw her face, <text:s text:c="2"/><text:span text:style-name="T26"><text:s text:c="2"/>_</text:span> now I'm a be-liever.</text:p>
      <text:p text:style-name="P38">F <text:s text:c="7"/>C <text:s text:c="3"/>F <text:s/>C <text:s text:c="4"/>F <text:s text:c="16"/>C <text:s text:c="4"/>F <text:s/>C</text:p>
      <text:p text:style-name="P62">Not a trace <text:s/><text:span text:style-name="T26"><text:s text:c="2"/>_ </text:span>of doubt in my mind.</text:p>
      <text:p text:style-name="P38"><text:s text:c="9"/>F <text:s text:c="10"/>C</text:p>
      <text:p text:style-name="P3">Now I’m a be-liever, y<text:span text:style-name="T22">eah, yeah, yeah, yeah, yeah, yeah, yeah.</text:span></text:p>
      <text:p text:style-name="P38"><text:s text:c="8"/>F <text:s text:c="11"/>C <text:s text:c="6"/>F</text:p>
      <text:p text:style-name="P3">Now I’m a be-liever.</text:p>
      <text:p text:style-name="P38"><text:s text:c="8"/>F <text:s text:c="11"/>C <text:s text:c="6"/>F</text:p>
      <text:p text:style-name="P3">Now I’m a be-liever.</text:p>
      <text:p text:style-name="P38"><text:s text:c="8"/>F <text:s text:c="11"/>C <text:s text:c="6"/>F <text:s/><text:span text:style-name="T37">| <text:s/>C</text:span></text:p>
      <text:p text:style-name="P3">Now I’m a be-liever.</text:p>
      <text:p text:style-name="P12"/>
      <text:p text:style-name="P4"><text:span text:style-name="T43"/></text:p>
      <text:p text:style-name="P21">I’m A Believer <text:span text:style-name="T2">(</text:span>Neil Diamond, <text:span text:style-name="T2">1966) </text:span><text:span text:style-name="T20">(</text:span><text:span text:style-name="T30">D</text:span><text:span text:style-name="T20">)</text:span></text:p>
      <text:p text:style-name="P16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8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24"/>
      <text:p text:style-name="P49">Intro</text:p>
      <text:p text:style-name="P38"><text:span text:style-name="T62">D7 ↓↓</text:span><text:span text:style-name="T65"> <text:s/>G </text:span><text:span text:style-name="T62">↓↓</text:span> <text:s/><text:span text:style-name="T31">|</text:span> <text:s/>D <text:s/><text:span text:style-name="T31">|</text:span> <text:s/>D <text:s/><text:span text:style-name="T31">|</text:span> </text:p>
      <text:p text:style-name="P56"/>
      <text:p text:style-name="P38">D <text:s text:c="27"/>A7 <text:s text:c="13"/>D <text:s text:c="11"/><text:span text:style-name="T27">| <text:s/>D</text:span></text:p>
      <text:p text:style-name="P62">I thought love was only true in fairy tales, <text:s text:c="6"/></text:p>
      <text:p text:style-name="P38"><text:span text:style-name="T27"><text:s/></text:span><text:s text:c="32"/>A7 <text:s text:c="19"/>D <text:s text:c="2"/><text:span text:style-name="T27">| <text:s/>D</text:span></text:p>
      <text:p text:style-name="P62"><text:span text:style-name="T64">M</text:span><text:span text:style-name="T27">eant</text:span> for someone else but not for me.</text:p>
      <text:p text:style-name="P38">G <text:s text:c="23"/>D </text:p>
      <text:p text:style-name="P62">Love was out to get me (<text:span text:style-name="T23">do do, do-do, do doo</text:span>), </text:p>
      <text:p text:style-name="P38">G <text:s text:c="27"/>D</text:p>
      <text:p text:style-name="P62"><text:span text:style-name="T27">_</text:span> <text:span text:style-name="T28">T</text:span>hat's the way it seems (<text:span text:style-name="T23">do do, do-do, do doo</text:span>),</text:p>
      <text:p text:style-name="P38">G <text:s text:c="26"/>D <text:s text:c="21"/>A <text:s text:c="7"/><text:span text:style-name="T66">| <text:s/>A </text:span><text:span text:style-name="T61">↓</text:span></text:p>
      <text:p text:style-name="P62"><text:span text:style-name="T27">_ </text:span>Disappointment haunted all my dreams.</text:p>
      <text:p text:style-name="P6"/>
      <text:p text:style-name="P67">Chorus</text:p>
      <text:p text:style-name="P39"><text:s text:c="25"/>D <text:s text:c="3"/>G <text:s/>D <text:s text:c="7"/>G <text:s text:c="11"/>D <text:s text:c="6"/>G <text:s/><text:span text:style-name="T27">|</text:span> <text:s/>D</text:p>
      <text:p text:style-name="P63">Then I saw her face, <text:s/><text:span text:style-name="T21"><text:s text:c="2"/>_</text:span> now I'm a be-liever.</text:p>
      <text:p text:style-name="P39">G <text:s text:c="7"/>D <text:s text:c="5"/>G <text:s/>D <text:s text:c="3"/>G <text:s text:c="16"/>D <text:s text:c="4"/>G <text:s/><text:span text:style-name="T27">|</text:span> <text:s/>D</text:p>
      <text:p text:style-name="P63">Not a trace <text:s/><text:span text:style-name="T21"><text:s text:c="4"/>_</text:span> of doubt in my mind.</text:p>
      <text:p text:style-name="P44">G <text:s text:c="6"/>D <text:span text:style-name="T61">↓</text:span> <text:s/><text:span text:style-name="T18"><text:s text:c="8"/></text:span><text:span text:style-name="T19">G </text:span><text:s text:c="16"/>D <text:span text:style-name="T61"><text:s text:c="2"/></text:span><text:s text:c="21"/>C <text:span text:style-name="T61"><text:s text:c="2"/></text:span><text:s text:c="15"/>A <text:s text:c="3"/><text:span text:style-name="T39">| <text:s/>A </text:span></text:p>
      <text:p text:style-name="P63">I'm in love, <text:s text:c="7"/>oh, I'm a be-liever, I couldn't leave her if I tried.</text:p>
      <text:p text:style-name="P6"/>
      <text:p text:style-name="P38">D <text:s text:c="27"/>A7 <text:s text:c="10"/><text:span text:style-name="T26"><text:s text:c="4"/></text:span><text:s text:c="4"/>D <text:s text:c="13"/><text:span text:style-name="T27">| <text:s/>D</text:span></text:p>
      <text:p text:style-name="P62">I thought love was more or less a giv<text:span text:style-name="T64">i</text:span>n’ thing,</text:p>
      <text:p text:style-name="P38"><text:s text:c="32"/>A7 <text:s text:c="19"/>D <text:s/><text:span text:style-name="T27">| <text:s/>D</text:span></text:p>
      <text:p text:style-name="P62"><text:span text:style-name="T29">I</text:span>t seems the more I gave the less I got.</text:p>
      <text:p text:style-name="P38">G <text:s text:c="25"/>D</text:p>
      <text:p text:style-name="P62">What's the use in trying (<text:span text:style-name="T23">do do, do-do, do doo</text:span>), </text:p>
      <text:p text:style-name="P38">G <text:s text:c="21"/>D </text:p>
      <text:p text:style-name="P62"><text:span text:style-name="T28">_ A</text:span>ll you get is pain (<text:span text:style-name="T23">do do, do-do, do doo</text:span>),</text:p>
      <text:p text:style-name="P38">G <text:s text:c="25"/>D <text:s text:c="20"/>A <text:s text:c="2"/><text:span text:style-name="T66">| <text:s/>A </text:span><text:span text:style-name="T61">↓</text:span></text:p>
      <text:p text:style-name="P62"><text:span text:style-name="T28">_ </text:span>When I needed sunshine I got rain. <text:s text:c="8"/><text:span text:style-name="T17">Chorus</text:span></text:p>
      <text:p text:style-name="P6"/>
      <text:p text:style-name="P51"><text:span text:style-name="T21">Optional </text:span>Solo</text:p>
      <text:p text:style-name="P38">D <text:s/><text:span text:style-name="T31">|</text:span> <text:s/>A <text:s/><text:span text:style-name="T31">|</text:span> <text:s/>D <text:span text:style-name="T31"><text:s/>| <text:s/>D </text:span><text:s/><text:span text:style-name="T31">|</text:span></text:p>
      <text:p text:style-name="P38">D <text:s/><text:span text:style-name="T31">|</text:span> <text:s/>A <text:s/><text:span text:style-name="T31">|</text:span> <text:s/>D <text:s/><text:span text:style-name="T31">|</text:span> <text:s/>D <text:span text:style-name="T63"><text:s/>D7</text:span></text:p>
      <text:p text:style-name="P70"/>
      <text:p text:style-name="P38">G <text:s text:c="23"/>D </text:p>
      <text:p text:style-name="P62">Love was out to get me (<text:span text:style-name="T23">do do, do-do, do doo</text:span>), </text:p>
      <text:p text:style-name="P38">G <text:s text:c="27"/>D</text:p>
      <text:p text:style-name="P62"><text:span text:style-name="T27">_</text:span> <text:span text:style-name="T28">T</text:span>hat's the way it seem<text:span text:style-name="T38">ed</text:span> (<text:span text:style-name="T23">do do, do-do, do doo</text:span>),</text:p>
      <text:p text:style-name="P38">G <text:s text:c="26"/>D <text:s text:c="21"/>A <text:s text:c="8"/><text:span text:style-name="T66">| <text:s/>A </text:span><text:span text:style-name="T61">↓</text:span></text:p>
      <text:p text:style-name="P62"><text:span text:style-name="T27">_ </text:span>Disappointment haunted all my dreams.</text:p>
      <text:p text:style-name="P51"/>
      <text:p text:style-name="P53"><text:span text:style-name="T34">I’m A Believer (</text:span><text:span text:style-name="T36">D</text:span><text:span text:style-name="T34">) – Page 2</text:span></text:p>
      <text:p text:style-name="P6"/>
      <text:p text:style-name="P67">Chorus</text:p>
      <text:p text:style-name="P40"><text:s text:c="25"/>D <text:s text:c="3"/>G <text:s/>D <text:s text:c="7"/>G <text:s text:c="11"/>D <text:s text:c="6"/>G <text:s/><text:span text:style-name="T27">|</text:span> <text:s/>D</text:p>
      <text:p text:style-name="P64">Then I saw her face, <text:s/><text:span text:style-name="T21"><text:s text:c="2"/>_</text:span> now I'm a be-liever.</text:p>
      <text:p text:style-name="P40">G <text:s text:c="7"/>D <text:s text:c="5"/>G <text:s/>D <text:s text:c="3"/>G <text:s text:c="16"/>D <text:s text:c="4"/>G <text:s/><text:span text:style-name="T27">|</text:span> <text:s/>D</text:p>
      <text:p text:style-name="P64">Not a trace <text:s/><text:span text:style-name="T21"><text:s text:c="4"/>_</text:span> of doubt in my mind.</text:p>
      <text:p text:style-name="P45">G <text:s text:c="6"/>D <text:span text:style-name="T61">↓</text:span> <text:s/><text:span text:style-name="T18"><text:s text:c="8"/></text:span><text:span text:style-name="T19">G </text:span><text:s text:c="16"/>D <text:span text:style-name="T61"><text:s text:c="2"/></text:span><text:s text:c="21"/>C <text:span text:style-name="T61"><text:s text:c="2"/></text:span><text:s text:c="15"/>A <text:s text:c="3"/><text:span text:style-name="T39">| <text:s/>A </text:span></text:p>
      <text:p text:style-name="P64">I'm in love, <text:s text:c="7"/>oh, I'm a be-liever, I couldn't leave her if I tried.</text:p>
      <text:p text:style-name="P70"/>
      <text:p text:style-name="P47">Outro</text:p>
      <text:p text:style-name="P38"><text:s text:c="23"/>D <text:s text:c="4"/>G <text:s/>D <text:s text:c="7"/>G <text:s text:c="10"/>D <text:s text:c="5"/>G <text:s/>D</text:p>
      <text:p text:style-name="P62">Yes I saw her face, <text:s text:c="2"/><text:span text:style-name="T26"><text:s text:c="2"/>_</text:span> now I'm a be-liever.</text:p>
      <text:p text:style-name="P38">G <text:s text:c="7"/>D <text:s text:c="3"/>G <text:s/>D <text:s text:c="3"/>G <text:s text:c="16"/>D <text:s text:c="4"/>G <text:s/>D</text:p>
      <text:p text:style-name="P62">Not a trace <text:s/><text:span text:style-name="T26"><text:s text:c="2"/>_ </text:span>of doubt in my mind.</text:p>
      <text:p text:style-name="P38"><text:s text:c="9"/>G <text:s text:c="10"/>D</text:p>
      <text:p text:style-name="P3">Now I’m a be-liever, y<text:span text:style-name="T22">eah, yeah, yeah, yeah, yeah, yeah, yeah.</text:span></text:p>
      <text:p text:style-name="P38"><text:s text:c="8"/>G <text:s text:c="11"/>D <text:s text:c="6"/>G</text:p>
      <text:p text:style-name="P3">Now I’m a be-liever.</text:p>
      <text:p text:style-name="P38"><text:s text:c="8"/>G <text:s text:c="11"/>D <text:s text:c="6"/>G</text:p>
      <text:p text:style-name="P3">Now I’m a be-liever.</text:p>
      <text:p text:style-name="P38"><text:s text:c="8"/>G <text:s text:c="11"/>D <text:s text:c="6"/>G <text:s/><text:span text:style-name="T37">| <text:s/>D</text:span></text:p>
      <text:p text:style-name="P3">Now I’m a be-liever.</text:p>
      <text:p text:style-name="P9"><text:span text:style-name="T15"/></text:p>
      <text:p text:style-name="P8"/>
      <text:p text:style-name="P68"/>
      <text:p text:style-name="P23">I’m A Believer <text:span text:style-name="T2">(</text:span>Neil Diamond, <text:span text:style-name="T2">1966) </text:span><text:span text:style-name="T20">(E)</text:span></text:p>
      <text:p text:style-name="P16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8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19"/>
      <text:p text:style-name="P48">Intro</text:p>
      <text:p text:style-name="P38"><text:span text:style-name="T62">E7 ↓↓</text:span><text:span text:style-name="T65"> <text:s/>A </text:span><text:span text:style-name="T62">↓↓</text:span> <text:s/><text:span text:style-name="T31">|</text:span> <text:s/>E <text:s/><text:span text:style-name="T31">|</text:span> <text:s/>E <text:s/><text:span text:style-name="T31">|</text:span> </text:p>
      <text:p text:style-name="P56"/>
      <text:p text:style-name="P38">E <text:s text:c="27"/>B7 <text:s text:c="13"/>E <text:s text:c="11"/><text:span text:style-name="T27">| <text:s/>E</text:span></text:p>
      <text:p text:style-name="P62">I thought love was only true in fairy tales, <text:s text:c="6"/></text:p>
      <text:p text:style-name="P38"><text:span text:style-name="T27"><text:s/></text:span><text:s text:c="31"/>B7 <text:s text:c="20"/>E <text:s text:c="2"/><text:span text:style-name="T27">| <text:s/>E</text:span></text:p>
      <text:p text:style-name="P62"><text:span text:style-name="T64">M</text:span><text:span text:style-name="T27">eant</text:span> for someone else but not for me.</text:p>
      <text:p text:style-name="P38">A <text:s text:c="23"/>E </text:p>
      <text:p text:style-name="P62">Love was out to get me (<text:span text:style-name="T23">do do, do-do, do doo</text:span>), </text:p>
      <text:p text:style-name="P38">A <text:s text:c="27"/>E</text:p>
      <text:p text:style-name="P62"><text:span text:style-name="T27">_</text:span> <text:span text:style-name="T28">T</text:span>hat's the way it seems (<text:span text:style-name="T23">do do, do-do, do doo</text:span>),</text:p>
      <text:p text:style-name="P38">A <text:s text:c="26"/>E <text:s text:c="21"/>B <text:s text:c="7"/><text:span text:style-name="T66">| <text:s/>B </text:span><text:span text:style-name="T61">↓</text:span></text:p>
      <text:p text:style-name="P62"><text:span text:style-name="T27">_ </text:span>Disappointment haunted all my dreams.</text:p>
      <text:p text:style-name="P6"/>
      <text:p text:style-name="P67">Chorus</text:p>
      <text:p text:style-name="P39"><text:s text:c="25"/>E <text:s text:c="3"/>A <text:s/>E <text:s text:c="7"/>A <text:s text:c="11"/>E <text:s text:c="6"/>A <text:s/><text:span text:style-name="T27">|</text:span> <text:s/>E</text:p>
      <text:p text:style-name="P63">Then I saw her face, <text:s/><text:span text:style-name="T21"><text:s/>_</text:span> now I'm a be-liever.</text:p>
      <text:p text:style-name="P39">A <text:s text:c="7"/>E <text:s text:c="5"/>A <text:s/>E <text:s text:c="5"/>A <text:s text:c="15"/>E <text:s text:c="4"/>A <text:s/><text:span text:style-name="T27">|</text:span> <text:s/>E</text:p>
      <text:p text:style-name="P63">Not a trace <text:s/><text:span text:style-name="T21"><text:s text:c="4"/>_</text:span> of doubt in my mind.</text:p>
      <text:p text:style-name="P44">A <text:s text:c="8"/>E <text:span text:style-name="T61">↓</text:span> <text:s/><text:span text:style-name="T18"><text:s text:c="6"/></text:span><text:span text:style-name="T19">A </text:span><text:s text:c="16"/>E <text:span text:style-name="T61"><text:s text:c="2"/></text:span><text:s text:c="21"/>D <text:span text:style-name="T61"><text:s text:c="2"/></text:span><text:s text:c="15"/>B <text:s text:c="3"/><text:span text:style-name="T39">| <text:s/>B </text:span></text:p>
      <text:p text:style-name="P63">I'm in love, <text:s text:c="6"/>oh, I'm a be-liever, I couldn't leave her if I tried.</text:p>
      <text:p text:style-name="P6"/>
      <text:p text:style-name="P38">E <text:s text:c="27"/>B7 <text:s text:c="10"/><text:span text:style-name="T26"><text:s text:c="4"/></text:span><text:s text:c="4"/>E <text:s text:c="13"/><text:span text:style-name="T27">| <text:s/>E</text:span></text:p>
      <text:p text:style-name="P62">I thought love was more or less a giv<text:span text:style-name="T64">i</text:span>n’ thing,</text:p>
      <text:p text:style-name="P38"><text:s text:c="32"/>B7 <text:s text:c="19"/>E <text:s/><text:span text:style-name="T27">| <text:s/>E</text:span></text:p>
      <text:p text:style-name="P62"><text:span text:style-name="T29">I</text:span>t seems the more I gave the less I got.</text:p>
      <text:p text:style-name="P38">A <text:s text:c="25"/>E</text:p>
      <text:p text:style-name="P62">What's the use in trying (<text:span text:style-name="T23">do do, do-do, do doo</text:span>), </text:p>
      <text:p text:style-name="P38">A <text:s text:c="21"/>E </text:p>
      <text:p text:style-name="P62"><text:span text:style-name="T28">_ A</text:span>ll you get is pain (<text:span text:style-name="T23">do do, do-do, do doo</text:span>),</text:p>
      <text:p text:style-name="P38">A <text:s text:c="25"/>E <text:s text:c="20"/>B <text:s text:c="2"/><text:span text:style-name="T66">| <text:s/>B </text:span><text:span text:style-name="T61">↓</text:span></text:p>
      <text:p text:style-name="P62"><text:span text:style-name="T28">_ </text:span>When I needed sunshine I got rain. <text:s text:c="8"/><text:span text:style-name="T17">Chorus</text:span></text:p>
      <text:p text:style-name="P6"/>
      <text:p text:style-name="P51"><text:span text:style-name="T21">Optional </text:span>Solo</text:p>
      <text:p text:style-name="P38">E <text:s/><text:span text:style-name="T31">|</text:span> <text:s/>B <text:s/><text:span text:style-name="T31">|</text:span> <text:s/>E <text:span text:style-name="T31"><text:s/>| <text:s/>E </text:span><text:s/><text:span text:style-name="T31">|</text:span></text:p>
      <text:p text:style-name="P38">E <text:s/><text:span text:style-name="T31">|</text:span> <text:s/>B <text:s/><text:span text:style-name="T31">|</text:span> <text:s/>E <text:s/><text:span text:style-name="T31">|</text:span> <text:s/>E <text:span text:style-name="T63"><text:s/>E7</text:span></text:p>
      <text:p text:style-name="P70"/>
      <text:p text:style-name="P38">A <text:s text:c="23"/>E </text:p>
      <text:p text:style-name="P62">Love was out to get me (<text:span text:style-name="T23">do do, do-do, do doo</text:span>), </text:p>
      <text:p text:style-name="P38">A <text:s text:c="27"/>E</text:p>
      <text:p text:style-name="P62"><text:span text:style-name="T27">_</text:span> <text:span text:style-name="T28">T</text:span>hat's the way it seem<text:span text:style-name="T38">ed</text:span> (<text:span text:style-name="T23">do do, do-do, do doo</text:span>),</text:p>
      <text:p text:style-name="P38">A <text:s text:c="26"/>E <text:s text:c="21"/>B <text:s text:c="8"/><text:span text:style-name="T66">| <text:s/>B </text:span><text:span text:style-name="T61">↓</text:span></text:p>
      <text:p text:style-name="P62"><text:span text:style-name="T27">_ </text:span>Disappointment haunted all my dreams.</text:p>
      <text:p text:style-name="P51"/>
      <text:p text:style-name="P53"><text:span text:style-name="T34">I’m A Believer (</text:span><text:span text:style-name="T36">E</text:span><text:span text:style-name="T34">) – Page 2</text:span></text:p>
      <text:p text:style-name="P6"/>
      <text:p text:style-name="P67">Chorus</text:p>
      <text:p text:style-name="P40"><text:s text:c="25"/>E <text:s text:c="3"/>A <text:s/>E <text:s text:c="7"/>A <text:s text:c="11"/>E <text:s text:c="6"/>A <text:s/><text:span text:style-name="T27">|</text:span> <text:s/>E</text:p>
      <text:p text:style-name="P64">Then I saw her face, <text:s/><text:span text:style-name="T21"><text:s/>_</text:span> now I'm a be-liever.</text:p>
      <text:p text:style-name="P40">A <text:s text:c="7"/>E <text:s text:c="5"/>A <text:s/>E <text:s text:c="5"/>A <text:s text:c="15"/>E <text:s text:c="4"/>A <text:s/><text:span text:style-name="T27">|</text:span> <text:s/>E</text:p>
      <text:p text:style-name="P64">Not a trace <text:s/><text:span text:style-name="T21"><text:s text:c="4"/>_</text:span> of doubt in my mind.</text:p>
      <text:p text:style-name="P45">A <text:s text:c="8"/>E <text:span text:style-name="T61">↓</text:span> <text:s/><text:span text:style-name="T18"><text:s text:c="6"/></text:span><text:span text:style-name="T19">A </text:span><text:s text:c="16"/>E <text:span text:style-name="T61"><text:s text:c="2"/></text:span><text:s text:c="21"/>D <text:span text:style-name="T61"><text:s text:c="2"/></text:span><text:s text:c="15"/>B <text:s text:c="3"/><text:span text:style-name="T39">| <text:s/>B </text:span></text:p>
      <text:p text:style-name="P64">I'm in love, <text:s text:c="6"/>oh, I'm a be-liever, I couldn't leave her if I tried.</text:p>
      <text:p text:style-name="P70"/>
      <text:p text:style-name="P47">Outro</text:p>
      <text:p text:style-name="P38"><text:s text:c="23"/>E <text:s text:c="4"/>A <text:s/>E <text:s text:c="8"/>A <text:s text:c="10"/>E <text:s text:c="5"/>A <text:s/>E</text:p>
      <text:p text:style-name="P62">Yes I saw her face, <text:s text:c="2"/><text:span text:style-name="T26"><text:s text:c="2"/>_</text:span> now I'm a be-liever.</text:p>
      <text:p text:style-name="P38">A <text:s text:c="6"/>E <text:s text:c="3"/>A <text:s/>E <text:s text:c="4"/>A <text:s text:c="16"/>E <text:s text:c="4"/>A <text:s/>E</text:p>
      <text:p text:style-name="P62">Not a trace<text:span text:style-name="T26"> <text:s/>_ </text:span>of doubt in my mind.</text:p>
      <text:p text:style-name="P38"><text:s text:c="9"/>A <text:s text:c="10"/>E</text:p>
      <text:p text:style-name="P3">Now I’m a be-liever, y<text:span text:style-name="T22">eah, yeah, yeah, yeah, yeah, yeah, yeah.</text:span></text:p>
      <text:p text:style-name="P38"><text:s text:c="8"/>A <text:s text:c="11"/>E <text:s text:c="6"/>A</text:p>
      <text:p text:style-name="P3">Now I’m a be-liever.</text:p>
      <text:p text:style-name="P38"><text:s text:c="8"/>A <text:s text:c="11"/>E <text:s text:c="6"/>A</text:p>
      <text:p text:style-name="P3">Now I’m a be-liever.</text:p>
      <text:p text:style-name="P38"><text:s text:c="8"/>A <text:s text:c="11"/>E <text:s text:c="6"/>A <text:s/><text:span text:style-name="T37">| <text:s/>E</text:span></text:p>
      <text:p text:style-name="P3">Now I’m a be-liever.</text:p>
      <text:p text:style-name="P9"><text:span text:style-name="T15"/></text:p>
      <text:p text:style-name="P7"/>
      <text:p text:style-name="P7"/>
      <text:p text:style-name="P23">I’m A Believer <text:span text:style-name="T2">(</text:span>Neil Diamond, <text:span text:style-name="T2">1966) </text:span><text:span text:style-name="T20">(</text:span><text:span text:style-name="T45">F</text:span><text:span text:style-name="T20">)</text:span></text:p>
      <text:p text:style-name="P16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8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26"/>
      <text:p text:style-name="P48">Intro</text:p>
      <text:p text:style-name="P38"><text:span text:style-name="T62">F7 ↓↓</text:span><text:span text:style-name="T65"> <text:s/>Bb </text:span><text:span text:style-name="T62">↓↓</text:span> <text:s/><text:span text:style-name="T31">|</text:span> <text:s/>F <text:s/><text:span text:style-name="T31">|</text:span> <text:s/>F <text:s/><text:span text:style-name="T31">|</text:span> </text:p>
      <text:p text:style-name="P56"/>
      <text:p text:style-name="P38">F <text:s text:c="27"/>C7 <text:s text:c="13"/>F <text:s text:c="11"/><text:span text:style-name="T27">| <text:s/>F</text:span></text:p>
      <text:p text:style-name="P62">I thought love was only true in fairy tales, <text:s text:c="6"/></text:p>
      <text:p text:style-name="P38"><text:span text:style-name="T27"><text:s/></text:span><text:s text:c="31"/>C7 <text:s text:c="20"/>F <text:s text:c="2"/><text:span text:style-name="T27">| <text:s/>F</text:span></text:p>
      <text:p text:style-name="P62"><text:span text:style-name="T64">M</text:span><text:span text:style-name="T27">eant</text:span> for someone else but not for me.</text:p>
      <text:p text:style-name="P38">Bb <text:s text:c="27"/>F </text:p>
      <text:p text:style-name="P62">Love was out to get me (<text:span text:style-name="T23">do do, do-do, do doo</text:span>), </text:p>
      <text:p text:style-name="P38">Bb <text:s text:c="24"/>F</text:p>
      <text:p text:style-name="P62"><text:span text:style-name="T27">_</text:span> <text:span text:style-name="T28">T</text:span>hat's the way it seems (<text:span text:style-name="T23">do do, do-do, do doo</text:span>),</text:p>
      <text:p text:style-name="P38">Bb <text:s text:c="23"/>F <text:s text:c="22"/>C <text:s text:c="7"/><text:span text:style-name="T66">| <text:s/>C </text:span><text:span text:style-name="T61">↓</text:span></text:p>
      <text:p text:style-name="P62"><text:span text:style-name="T27">_ </text:span>Disappointment haunted all my dreams.</text:p>
      <text:p text:style-name="P6"/>
      <text:p text:style-name="P67">Chorus</text:p>
      <text:p text:style-name="P39"><text:s text:c="25"/>F <text:s text:c="3"/>Bb <text:s/>F <text:s text:c="7"/>Bb <text:s text:c="8"/>F <text:s text:c="6"/>Bb <text:s/><text:span text:style-name="T27">|</text:span> <text:s/>F</text:p>
      <text:p text:style-name="P63">Then I saw her face, <text:s text:c="2"/><text:span text:style-name="T21"><text:s text:c="2"/>_</text:span> now I'm a be-liever.</text:p>
      <text:p text:style-name="P39">Bb <text:s text:c="4"/>F <text:s text:c="5"/>Bb <text:s/>F <text:s text:c="3"/>Bb <text:s text:c="13"/>F <text:s text:c="4"/>Bb <text:s/><text:span text:style-name="T27">|</text:span> <text:s/>F</text:p>
      <text:p text:style-name="P63">Not a trace <text:s/><text:span text:style-name="T21"><text:s text:c="4"/>_</text:span> of doubt in my mind.</text:p>
      <text:p text:style-name="P44">Bb <text:s text:c="4"/>F <text:span text:style-name="T61">↓</text:span> <text:s/><text:span text:style-name="T18"><text:s text:c="8"/></text:span><text:span text:style-name="T19">Bb </text:span><text:s text:c="14"/>F <text:span text:style-name="T61"><text:s text:c="2"/></text:span><text:s text:c="21"/>Eb <text:span text:style-name="T61"><text:s text:c="2"/></text:span><text:s text:c="13"/>C <text:s text:c="3"/><text:span text:style-name="T39">| <text:s/>C </text:span></text:p>
      <text:p text:style-name="P63">I'm in love, <text:s text:c="7"/>oh, I'm a be-liever, I couldn't leave her if I tried.</text:p>
      <text:p text:style-name="P6"/>
      <text:p text:style-name="P38">F <text:s text:c="27"/>C7 <text:s text:c="10"/><text:span text:style-name="T26"><text:s text:c="4"/></text:span><text:s text:c="5"/>F <text:s text:c="13"/><text:span text:style-name="T27">| <text:s/>F</text:span></text:p>
      <text:p text:style-name="P62">I thought love was more or less a giv<text:span text:style-name="T64">i</text:span>n’ thing,</text:p>
      <text:p text:style-name="P38"><text:s text:c="32"/>C7 <text:s text:c="19"/>F <text:s/><text:span text:style-name="T27">| <text:s/>F</text:span></text:p>
      <text:p text:style-name="P62"><text:span text:style-name="T29">I</text:span>t seems the more I gave the less I got.</text:p>
      <text:p text:style-name="P38">Bb <text:s text:c="23"/>F</text:p>
      <text:p text:style-name="P62">What's the use in trying (<text:span text:style-name="T23">do do, do-do, do doo</text:span>), </text:p>
      <text:p text:style-name="P38">Bb <text:s text:c="19"/>F </text:p>
      <text:p text:style-name="P62"><text:span text:style-name="T28">_ A</text:span>ll you get is pain (<text:span text:style-name="T23">do do, do-do, do doo</text:span>),</text:p>
      <text:p text:style-name="P38">Bb <text:s text:c="23"/>F <text:s text:c="20"/>C <text:s text:c="2"/><text:span text:style-name="T66">| <text:s/>C </text:span><text:span text:style-name="T61">↓</text:span></text:p>
      <text:p text:style-name="P62"><text:span text:style-name="T28">_ </text:span>When I needed sunshine I got rain. <text:s text:c="8"/><text:span text:style-name="T17">Chorus</text:span></text:p>
      <text:p text:style-name="P6"/>
      <text:p text:style-name="P51"><text:span text:style-name="T21">Optional </text:span>Solo</text:p>
      <text:p text:style-name="P38">F <text:s/><text:span text:style-name="T31">|</text:span> <text:s/>C <text:s/><text:span text:style-name="T31">|</text:span> <text:s/>F <text:span text:style-name="T31"><text:s/>| <text:s/>F </text:span><text:s/><text:span text:style-name="T31">|</text:span></text:p>
      <text:p text:style-name="P38">F <text:s/><text:span text:style-name="T31">|</text:span> <text:s/>C <text:s/><text:span text:style-name="T31">|</text:span> <text:s/>F <text:s/><text:span text:style-name="T31">|</text:span> <text:s/>F <text:span text:style-name="T63"><text:s/>F7</text:span></text:p>
      <text:p text:style-name="P70"/>
      <text:p text:style-name="P41">Bb <text:s text:c="27"/>F </text:p>
      <text:p text:style-name="P65">Love was out to get me (<text:span text:style-name="T23">do do, do-do, do doo</text:span>), </text:p>
      <text:p text:style-name="P41">Bb <text:s text:c="24"/>F</text:p>
      <text:p text:style-name="P65"><text:span text:style-name="T27">_</text:span> <text:span text:style-name="T28">T</text:span>hat's the way it seems (<text:span text:style-name="T23">do do, do-do, do doo</text:span>),</text:p>
      <text:p text:style-name="P41">Bb <text:s text:c="23"/>F <text:s text:c="22"/>C <text:s text:c="7"/><text:span text:style-name="T66">| <text:s/>C </text:span><text:span text:style-name="T61">↓</text:span></text:p>
      <text:p text:style-name="P65"><text:span text:style-name="T27">_ </text:span>Disappointment haunted all my dreams.</text:p>
      <text:p text:style-name="P51"/>
      <text:p text:style-name="P53"><text:span text:style-name="T34">I’m A Believer (</text:span><text:span text:style-name="T36">F</text:span><text:span text:style-name="T34">) – Page 2</text:span></text:p>
      <text:p text:style-name="P6"/>
      <text:p text:style-name="P67">Chorus</text:p>
      <text:p text:style-name="P40"><text:s text:c="25"/>F <text:s text:c="3"/>Bb <text:s/>F <text:s text:c="7"/>Bb <text:s text:c="8"/>F <text:s text:c="6"/>Bb <text:s/><text:span text:style-name="T27">|</text:span> <text:s/>F</text:p>
      <text:p text:style-name="P64">Then I saw her face, <text:s text:c="2"/><text:span text:style-name="T21"><text:s text:c="2"/>_</text:span> now I'm a be-liever.</text:p>
      <text:p text:style-name="P40">Bb <text:s text:c="4"/>F <text:s text:c="5"/>Bb <text:s/>F <text:s text:c="3"/>Bb <text:s text:c="13"/>F <text:s text:c="4"/>Bb <text:s/><text:span text:style-name="T27">|</text:span> <text:s/>F</text:p>
      <text:p text:style-name="P64">Not a trace <text:s/><text:span text:style-name="T21"><text:s text:c="4"/>_</text:span> of doubt in my mind.</text:p>
      <text:p text:style-name="P45">Bb <text:s text:c="4"/>F <text:span text:style-name="T61">↓</text:span> <text:s/><text:span text:style-name="T18"><text:s text:c="8"/></text:span><text:span text:style-name="T19">Bb </text:span><text:s text:c="14"/>F <text:span text:style-name="T61"><text:s text:c="2"/></text:span><text:s text:c="21"/>Eb <text:span text:style-name="T61"><text:s text:c="2"/></text:span><text:s text:c="13"/>C <text:s text:c="3"/><text:span text:style-name="T39">| <text:s/>C </text:span></text:p>
      <text:p text:style-name="P64">I'm in love, <text:s text:c="7"/>oh, I'm a be-liever, I couldn't leave her if I tried.</text:p>
      <text:p text:style-name="P70"/>
      <text:p text:style-name="P47">Outro</text:p>
      <text:p text:style-name="P38"><text:s text:c="23"/>F <text:s text:c="4"/>Bb <text:s/>F <text:s text:c="7"/>Bb <text:s text:c="8"/>F <text:s text:c="5"/>Bb <text:s/>F</text:p>
      <text:p text:style-name="P62">Yes I saw her face, <text:s text:c="2"/><text:span text:style-name="T26"><text:s text:c="3"/>_</text:span> now I'm a be-liever.</text:p>
      <text:p text:style-name="P38">Bb <text:s text:c="4"/>F <text:s text:c="3"/>Bb <text:s/>F <text:s text:c="3"/>Bb <text:s text:c="14"/>F <text:s text:c="4"/>Bb <text:s/>F</text:p>
      <text:p text:style-name="P62">Not a trace <text:s/><text:span text:style-name="T26"><text:s text:c="2"/>_ </text:span>of doubt in my mind.</text:p>
      <text:p text:style-name="P38"><text:s text:c="9"/>Bb <text:s text:c="8"/>F</text:p>
      <text:p text:style-name="P3">Now I’m a be-liever, y<text:span text:style-name="T22">eah, yeah, yeah, yeah, yeah, yeah, yeah.</text:span></text:p>
      <text:p text:style-name="P38"><text:s text:c="8"/>Bb <text:s text:c="9"/>F <text:s text:c="6"/>Bb</text:p>
      <text:p text:style-name="P3">Now I’m a be-liever.</text:p>
      <text:p text:style-name="P38"><text:s text:c="8"/>Bb <text:s text:c="9"/>F <text:s text:c="6"/>Bb</text:p>
      <text:p text:style-name="P3">Now I’m a be-liever.</text:p>
      <text:p text:style-name="P38"><text:s text:c="8"/>Bb <text:s text:c="9"/>F <text:s text:c="6"/>Bb <text:s/><text:span text:style-name="T37">| <text:s/>F</text:span></text:p>
      <text:p text:style-name="P3">Now I’m a be-liever.</text:p>
      <text:p text:style-name="P9"><text:span text:style-name="T15"/></text:p>
      <text:p text:style-name="P7"/>
      <text:p text:style-name="P7"/>
      <text:p text:style-name="P22"><draw:frame draw:style-name="fr1" draw:name="Image1" text:anchor-type="char" svg:x="0.0354in" svg:y="0in" svg:width="0.5in" svg:height="0.472in" draw:z-index="0"><draw:image xlink:href="Pictures/1000000000000024000000220840172B1CCAD9D0.jpg" xlink:type="simple" xlink:show="embed" xlink:actuate="onLoad" draw:mime-type="image/jpeg"/></draw:frame>I’m A Believer <text:span text:style-name="T2">(</text:span>Neil Diamond, <text:span text:style-name="T2">1966) </text:span><text:span text:style-name="T20">(</text:span><text:span text:style-name="T40">G</text:span><text:span text:style-name="T20">)</text:span></text:p>
      <text:p text:style-name="P16"><text:span text:style-name="T10">Version of</text:span><text:span text:style-name="T32"> </text:span><text:a xlink:type="simple" xlink:href="https://www.youtube.com/watch?v=4PQAqprjOuA" office:target-frame-name="_blank" xlink:show="new" text:style-name="Internet_20_link" text:visited-style-name="Visited_20_Internet_20_Link"><text:span text:style-name="T33">I’m A Believer</text:span></text:a><text:span text:style-name="T33"> </text:span><text:span text:style-name="T11">by The Monkees </text:span><text:span text:style-name="T12">(1966) </text:span><text:span text:style-name="T13">(G @ 160)</text:span></text:p>
      <text:p text:style-name="P18"><text:a xlink:type="simple" xlink:href="https://www.youtube.com/watch?v=TiQUnxNEDqk" office:target-frame-name="_blank" xlink:show="new" text:style-name="Internet_20_link" text:visited-style-name="Visited_20_Internet_20_Link"><text:span text:style-name="T49">I'm A Believer</text:span></text:a><text:span text:style-name="T49"> </text:span><text:span text:style-name="T50">by</text:span><text:span text:style-name="T49"> </text:span><text:span text:style-name="T57">The </text:span><text:span text:style-name="T49">Monkees </text:span><text:span text:style-name="T51">(original Official Video)</text:span></text:p>
      <text:p text:style-name="P20"><text:a xlink:type="simple" xlink:href="https://www.youtube.com/watch?v=Q0FM55Ws7nI" office:target-frame-name="_blank" xlink:show="new" text:style-name="Internet_20_link" text:visited-style-name="Visited_20_Internet_20_Link">I’m A Believer</text:a><text:span text:style-name="T8"> by Neil Diamond (</text:span><text:span text:style-name="T5">from </text:span><text:span text:style-name="T3">“</text:span><text:span text:style-name="T4">Just For You,”</text:span><text:span text:style-name="T6"> </text:span><text:span text:style-name="T8">1967) </text:span><text:span text:style-name="T7">(</text:span><text:span text:style-name="T9">E</text:span><text:span text:style-name="T7"> @ 160)</text:span></text:p>
      <text:p text:style-name="P25"/>
      <text:p text:style-name="P49">Intro</text:p>
      <text:p text:style-name="P34"><text:span text:style-name="T63">G</text:span><text:span text:style-name="T65">7 </text:span><text:span text:style-name="T62">↓↓</text:span><text:span text:style-name="T65"> <text:s/>C </text:span><text:span text:style-name="T62">↓↓</text:span> <text:s/><text:span text:style-name="T31">|</text:span> <text:s/><text:span text:style-name="T65">G</text:span> <text:s/><text:span text:style-name="T31">|</text:span> <text:s/><text:span text:style-name="T65">G</text:span> <text:s/><text:span text:style-name="T31">|</text:span> </text:p>
      <text:p text:style-name="P54"/>
      <text:p text:style-name="P29">G <text:s text:c="27"/>D7 <text:s text:c="13"/>G <text:s text:c="11"/><text:span text:style-name="T27">| <text:s/>G</text:span></text:p>
      <text:p text:style-name="P60">I thought love was only true in fairy tales, <text:s text:c="6"/></text:p>
      <text:p text:style-name="P33"><text:span text:style-name="T27"><text:s/></text:span><text:s text:c="32"/>D7 <text:s text:c="19"/>G <text:s text:c="2"/><text:span text:style-name="T27">| <text:s/>G</text:span></text:p>
      <text:p text:style-name="P60"><text:span text:style-name="T64">M</text:span><text:span text:style-name="T27">eant</text:span> for someone else but not for me.</text:p>
      <text:p text:style-name="P29">C <text:s text:c="24"/>G </text:p>
      <text:p text:style-name="P57">Love was out to get me (<text:span text:style-name="T23">do do, do-do, do doo</text:span>), </text:p>
      <text:p text:style-name="P29">C <text:s text:c="27"/>G</text:p>
      <text:p text:style-name="P57"><text:span text:style-name="T27">_</text:span> <text:span text:style-name="T28">T</text:span>hat's the way it seems (<text:span text:style-name="T23">do do, do-do, do doo</text:span>),</text:p>
      <text:p text:style-name="P35">C <text:s text:c="26"/>G <text:s text:c="21"/>D <text:s text:c="7"/><text:span text:style-name="T66">| <text:s/></text:span><text:span text:style-name="T60">D </text:span><text:span text:style-name="T61">↓</text:span></text:p>
      <text:p text:style-name="P57"><text:span text:style-name="T27">_ </text:span>Disappointment haunted all my dreams.</text:p>
      <text:p text:style-name="P5"/>
      <text:p text:style-name="P66">Chorus</text:p>
      <text:p text:style-name="P30"><text:s text:c="25"/>G <text:s text:c="3"/>C <text:s/>G <text:s text:c="7"/>C <text:s text:c="11"/>G <text:s text:c="6"/>C <text:s/><text:span text:style-name="T27">|</text:span> <text:s/>G</text:p>
      <text:p text:style-name="P58">Then I saw her face, <text:s text:c="2"/><text:span text:style-name="T21"><text:s text:c="2"/>_</text:span> now I'm a be-liever.</text:p>
      <text:p text:style-name="P30">C <text:s text:c="7"/>G <text:s text:c="5"/>C <text:s/>G <text:s text:c="5"/>C <text:s text:c="15"/>G <text:s text:c="4"/>C <text:s/><text:span text:style-name="T27">|</text:span> <text:s/>G</text:p>
      <text:p text:style-name="P58">Not a trace <text:s/><text:span text:style-name="T21"><text:s text:c="4"/>_</text:span> of doubt in my mind.</text:p>
      <text:p text:style-name="P42">C <text:s text:c="8"/>G<text:span text:style-name="T60"> </text:span><text:span text:style-name="T61">↓</text:span> <text:s/><text:span text:style-name="T18"><text:s text:c="6"/>C</text:span><text:span text:style-name="T19"> </text:span><text:s text:c="16"/>G<text:span text:style-name="T60"> </text:span><text:span text:style-name="T61"><text:s text:c="2"/></text:span><text:s text:c="21"/>F<text:span text:style-name="T60"> </text:span><text:span text:style-name="T61"><text:s text:c="2"/></text:span><text:s text:c="15"/>D <text:s text:c="3"/><text:span text:style-name="T39">| <text:s/>D </text:span></text:p>
      <text:p text:style-name="P58">I'm in love, <text:s text:c="7"/>oh, I'm a be-liever, I couldn't leave her if I tried.</text:p>
      <text:p text:style-name="P5"/>
      <text:p text:style-name="P29">G <text:s text:c="27"/>D7 <text:s text:c="10"/><text:span text:style-name="T26"><text:s text:c="4"/></text:span><text:s text:c="4"/>G <text:s text:c="13"/><text:span text:style-name="T27">| <text:s/>G</text:span></text:p>
      <text:p text:style-name="P57">I thought love was more or less a giv<text:span text:style-name="T64">i</text:span>n’ thing,</text:p>
      <text:p text:style-name="P29"><text:s text:c="32"/>D7 <text:s text:c="19"/>G <text:s/><text:span text:style-name="T27">| <text:s/>G</text:span></text:p>
      <text:p text:style-name="P57"><text:span text:style-name="T29">I</text:span>t seems the more I gave the less I got.</text:p>
      <text:p text:style-name="P29">C <text:s text:c="25"/>G</text:p>
      <text:p text:style-name="P57">What's the use in trying (<text:span text:style-name="T23">do do, do-do, do doo</text:span>), </text:p>
      <text:p text:style-name="P29">C <text:s text:c="21"/>G </text:p>
      <text:p text:style-name="P57"><text:span text:style-name="T28">_ A</text:span>ll you get is pain (<text:span text:style-name="T23">do do, do-do, do doo</text:span>),</text:p>
      <text:p text:style-name="P35">C <text:s text:c="25"/>G <text:s text:c="20"/>D <text:s text:c="2"/><text:span text:style-name="T66">| <text:s/></text:span><text:span text:style-name="T60">D </text:span><text:span text:style-name="T61">↓</text:span></text:p>
      <text:p text:style-name="P57"><text:span text:style-name="T28">_ </text:span>When I needed sunshine I got rain. <text:s text:c="8"/><text:span text:style-name="T17">Chorus</text:span></text:p>
      <text:p text:style-name="P5"/>
      <text:p text:style-name="P50"><text:span text:style-name="T21">Optional </text:span>Solo</text:p>
      <text:p text:style-name="P36">G <text:s/><text:span text:style-name="T31">|</text:span> <text:s/>D <text:s/><text:span text:style-name="T31">|</text:span> <text:s/>G <text:span text:style-name="T31"><text:s/>| <text:s/>G </text:span><text:s/><text:span text:style-name="T31">|</text:span></text:p>
      <text:p text:style-name="P36">G <text:s/><text:span text:style-name="T31">|</text:span> <text:s/>D <text:s/><text:span text:style-name="T31">|</text:span> <text:s/>G <text:s/><text:span text:style-name="T31">|</text:span> <text:s/><text:span text:style-name="T63">G <text:s/></text:span>G7</text:p>
      <text:p text:style-name="P69"/>
      <text:p text:style-name="P29">C <text:s text:c="23"/>G </text:p>
      <text:p text:style-name="P57">Love was out to get me (<text:span text:style-name="T23">do do, do-do, do doo</text:span>), </text:p>
      <text:p text:style-name="P29">C <text:s text:c="27"/>G</text:p>
      <text:p text:style-name="P57"><text:span text:style-name="T27">_</text:span> <text:span text:style-name="T28">T</text:span>hat's the way it seem<text:span text:style-name="T38">ed</text:span> (<text:span text:style-name="T23">do do, do-do, do doo</text:span>),</text:p>
      <text:p text:style-name="P35">C <text:s text:c="26"/>G <text:s text:c="21"/>D <text:s text:c="8"/><text:span text:style-name="T66">| <text:s/></text:span><text:span text:style-name="T60">D </text:span><text:span text:style-name="T61">↓</text:span></text:p>
      <text:p text:style-name="P57"><text:span text:style-name="T27">_ </text:span>Disappointment haunted all my dreams.</text:p>
      <text:p text:style-name="P50"/>
      <text:p text:style-name="P52"><text:span text:style-name="T34">I’m A Believer (</text:span><text:span text:style-name="T35">G</text:span><text:span text:style-name="T34">) – Page 2</text:span></text:p>
      <text:p text:style-name="P5"/>
      <text:p text:style-name="P66">Chorus</text:p>
      <text:p text:style-name="P31"><text:s text:c="25"/>G <text:s text:c="3"/>C <text:s/>G <text:s text:c="7"/>C <text:s text:c="11"/>G <text:s text:c="6"/>C <text:s/><text:span text:style-name="T27">|</text:span> <text:s/>G</text:p>
      <text:p text:style-name="P59">Then I saw her face, <text:s text:c="2"/><text:span text:style-name="T21"><text:s text:c="2"/>_</text:span> now I'm a be-liever.</text:p>
      <text:p text:style-name="P31">C <text:s text:c="7"/>G <text:s text:c="5"/>C <text:s/>G <text:s text:c="5"/>C <text:s text:c="15"/>G <text:s text:c="4"/>C <text:s/><text:span text:style-name="T27">|</text:span> <text:s/>G</text:p>
      <text:p text:style-name="P59">Not a trace <text:s/><text:span text:style-name="T21"><text:s text:c="4"/>_</text:span> of doubt in my mind.</text:p>
      <text:p text:style-name="P43">C <text:s text:c="8"/>G<text:span text:style-name="T60"> </text:span><text:span text:style-name="T61">↓</text:span> <text:s/><text:span text:style-name="T18"><text:s text:c="6"/>C</text:span><text:span text:style-name="T19"> </text:span><text:s text:c="16"/>G<text:span text:style-name="T60"> </text:span><text:span text:style-name="T61"><text:s text:c="2"/></text:span><text:s text:c="21"/>F<text:span text:style-name="T60"> </text:span><text:span text:style-name="T61"><text:s text:c="2"/></text:span><text:s text:c="15"/>D <text:s text:c="3"/><text:span text:style-name="T39">| <text:s/>D </text:span></text:p>
      <text:p text:style-name="P61">I'm in love, <text:s text:c="7"/>oh, I'm a be-liever, I couldn't leave her if I tried.</text:p>
      <text:p text:style-name="P69"/>
      <text:p text:style-name="P46">Outro</text:p>
      <text:p text:style-name="P29"><text:s text:c="23"/>G <text:s text:c="4"/>C <text:s/>G <text:s text:c="7"/>C <text:s text:c="10"/>G <text:s text:c="5"/>C <text:s/>G</text:p>
      <text:p text:style-name="P57">Yes I saw her face, <text:s text:c="2"/><text:span text:style-name="T26"><text:s text:c="2"/>_</text:span> now I'm a be-liever.</text:p>
      <text:p text:style-name="P29">C <text:s text:c="7"/>G <text:s text:c="3"/>C <text:s/>G <text:s text:c="4"/>C <text:s text:c="16"/>G <text:s text:c="4"/>C <text:s/>G</text:p>
      <text:p text:style-name="P57">Not a trace <text:s/><text:span text:style-name="T26"><text:s text:c="2"/>_ </text:span>of doubt in my mind.</text:p>
      <text:p text:style-name="P29"><text:s text:c="9"/>C <text:s text:c="10"/>G</text:p>
      <text:p text:style-name="P1">Now I’m a be-liever, y<text:span text:style-name="T22">eah, yeah, yeah, yeah, yeah, yeah, yeah.</text:span></text:p>
      <text:p text:style-name="P32"><text:s text:c="8"/>C <text:s text:c="11"/>G <text:s text:c="6"/>C</text:p>
      <text:p text:style-name="P1">Now I’m a be-liever.</text:p>
      <text:p text:style-name="P37"><text:s text:c="8"/>C <text:s text:c="11"/>G <text:s text:c="6"/>C</text:p>
      <text:p text:style-name="P2">Now I’m a be-liever.</text:p>
      <text:p text:style-name="P37"><text:s text:c="8"/>C <text:s text:c="11"/>G <text:s text:c="6"/>C <text:s/><text:span text:style-name="T37">| <text:s/>G</text:span></text:p>
      <text:p text:style-name="P2">Now I’m a be-liever.</text:p>
      <text:p text:style-name="P8"><text:span text:style-name="T15"/></text:p>
      <text:p text:style-name="P13"><text:span text:style-name="T58"/></text:p>
      <text:p text:style-name="P13"><text:span text:style-name="T58"/></text:p>
      <text:p text:style-name="P13"><text:span text:style-name="T16">Note:</text:span></text:p>
      <text:p text:style-name="P28"><text:span text:style-name="T15">This </text:span><text:span text:style-name="T47">#1</text:span><text:span text:style-name="T15"> hit </text:span><text:span text:style-name="T47">for the Monkees was written by Neil Diamond in 1966.</text:span><text:span text:style-name="T15"> </text:span><text:span text:style-name="T59">S</text:span><text:span text:style-name="T15">ung by Micky Dolenz, </text:span><text:span text:style-name="T59">it </text:span><text:span text:style-name="T46">had an advance order of 1,051,280 copies. Released </text:span><text:span text:style-name="T48">on</text:span><text:span text:style-name="T46"> November 12, 1966, </text:span><text:span text:style-name="T59">it</text:span><text:span text:style-name="T46"> went gold two days </text:span><text:span text:style-name="T47">later</text:span><text:span text:style-name="T46">. </text:span><text:span text:style-name="T59">It later </text:span><text:span text:style-name="T15">appeared on the second Monkees album, “More of the Monkees.” </text:span><text:span text:style-name="T48">(</text:span><text:span text:style-name="T15">Track 12</text:span><text:span text:style-name="T48">).</text:span><text:span text:style-name="T15"> </text:span><text:span text:style-name="T46">Neil Diamond’</text:span><text:span text:style-name="T47">s</text:span><text:span text:style-name="T46"> </text:span><text:span text:style-name="T47">recording</text:span><text:span text:style-name="T46"> was released on his 1967 album "Just For You." He recorded a slightly different version for the album "September Morn" (1979)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0:17:19.289000000</meta:creation-date>
    <dc:date>2023-02-11T08:59:56.170000000</dc:date>
    <meta:editing-duration>P1DT4M</meta:editing-duration>
    <meta:editing-cycles>80</meta:editing-cycles>
    <meta:generator>LibreOffice/7.4.5.1$Windows_X86_64 LibreOffice_project/9c0871452b3918c1019dde9bfac75448afc4b57f</meta:generator>
    <meta:print-date>2023-02-11T08:57:51.044000000</meta:print-date>
    <meta:document-statistic meta:table-count="0" meta:image-count="1" meta:object-count="0" meta:page-count="12" meta:paragraph-count="380" meta:word-count="2703" meta:character-count="16921" meta:non-whitespace-character-count="7896"/>
  </office:meta>
</office:document-meta>
</file>