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style:font-name="Arial2" fo:font-size="13pt" style:text-underline-style="none" officeooo:rsid="00509646" officeooo:paragraph-rsid="00646219" style:font-size-asian="13pt" style:font-size-complex="13pt"/>
    </style:style>
    <style:style style:name="P2" style:family="paragraph" style:parent-style-name="Preformatted_20_Text">
      <style:text-properties style:font-name="Arial2" fo:font-size="13pt" style:text-underline-style="none" officeooo:rsid="00509646" officeooo:paragraph-rsid="00689641" style:font-size-asian="13pt" style:font-size-complex="13pt"/>
    </style:style>
    <style:style style:name="P3" style:family="paragraph" style:parent-style-name="Preformatted_20_Text">
      <style:text-properties style:font-name="Arial2" fo:font-size="13pt" style:text-underline-style="none" officeooo:rsid="00509646" officeooo:paragraph-rsid="006bfc5a" style:font-size-asian="13pt" style:font-size-complex="13pt"/>
    </style:style>
    <style:style style:name="P4" style:family="paragraph" style:parent-style-name="Preformatted_20_Text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5" style:family="paragraph" style:parent-style-name="lyrics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6" style:family="paragraph" style:parent-style-name="Preformatted_20_Text">
      <style:text-properties style:font-name="Arial2" fo:font-size="13pt" style:text-underline-style="none" officeooo:rsid="002e3210" officeooo:paragraph-rsid="006bfc5a" style:font-size-asian="13pt" style:font-size-complex="13pt"/>
    </style:style>
    <style:style style:name="P7" style:family="paragraph" style:parent-style-name="lyrics">
      <style:text-properties style:font-name="Arial2" fo:font-size="13pt" style:text-underline-style="none" officeooo:rsid="002e3210" officeooo:paragraph-rsid="006bfc5a" style:font-size-asian="13pt" style:font-size-complex="13pt"/>
    </style:style>
    <style:style style:name="P8" style:family="paragraph" style:parent-style-name="lyrics">
      <style:paragraph-properties fo:text-align="start" style:justify-single-word="false"/>
      <style:text-properties style:font-name="Arial2" fo:font-size="13pt" style:text-underline-style="none" officeooo:rsid="002e3210" officeooo:paragraph-rsid="0043ad60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6bfc5a" fo:background-color="#ffff00" style:font-size-asian="13pt" style:font-weight-asian="bold" style:font-size-complex="13pt" style:font-weight-complex="bold"/>
    </style:style>
    <style:style style:name="P11" style:family="paragraph" style:parent-style-name="chords">
      <style:text-properties style:font-name="Arial2" fo:font-size="13pt" officeooo:paragraph-rsid="00562a93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14" style:family="paragraph" style:parent-style-name="lyrics">
      <style:text-properties style:font-name="Arial2" fo:font-size="13pt" officeooo:paragraph-rsid="00562a93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46219" style:font-size-asian="13pt" style:font-size-complex="13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46219" style:font-size-asian="13pt" style:font-size-complex="13pt"/>
    </style:style>
    <style:style style:name="P17" style:family="paragraph" style:parent-style-name="chords">
      <style:text-properties style:font-name="Arial2" fo:font-size="13pt" officeooo:paragraph-rsid="00646219" style:font-size-asian="13pt" style:font-size-complex="13pt"/>
    </style:style>
    <style:style style:name="P18" style:family="paragraph" style:parent-style-name="chords">
      <style:text-properties style:font-name="Arial2" fo:font-size="13pt" officeooo:paragraph-rsid="0064cd8c" style:font-size-asian="13pt" style:font-size-complex="13pt"/>
    </style:style>
    <style:style style:name="P19" style:family="paragraph" style:parent-style-name="lyrics">
      <style:text-properties style:font-name="Arial2" fo:font-size="13pt" officeooo:paragraph-rsid="0064cd8c" style:font-size-asian="13pt" style:font-size-complex="13pt"/>
    </style:style>
    <style:style style:name="P20" style:family="paragraph" style:parent-style-name="chords">
      <style:text-properties style:font-name="Arial2" fo:font-size="13pt" officeooo:paragraph-rsid="0066831a" style:font-size-asian="13pt" style:font-size-complex="13pt"/>
    </style:style>
    <style:style style:name="P21" style:family="paragraph" style:parent-style-name="chords">
      <style:text-properties style:font-name="Arial2" fo:font-size="13pt" officeooo:paragraph-rsid="00680c54" style:font-size-asian="13pt" style:font-size-complex="13pt"/>
    </style:style>
    <style:style style:name="P22" style:family="paragraph" style:parent-style-name="chords">
      <style:text-properties style:font-name="Arial2" fo:font-size="13pt" officeooo:paragraph-rsid="00688abb" style:font-size-asian="13pt" style:font-size-complex="13pt"/>
    </style:style>
    <style:style style:name="P23" style:family="paragraph" style:parent-style-name="chords">
      <style:text-properties style:font-name="Arial2" fo:font-size="13pt" officeooo:paragraph-rsid="00689641" style:font-size-asian="13pt" style:font-size-complex="13pt"/>
    </style:style>
    <style:style style:name="P24" style:family="paragraph" style:parent-style-name="chords">
      <style:text-properties style:font-name="Arial2" fo:font-size="13pt" officeooo:paragraph-rsid="006bfc5a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bfc5a" style:font-size-asian="13pt" style:font-size-complex="13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bfc5a" style:font-size-asian="13pt" style:font-size-complex="13pt"/>
    </style:style>
    <style:style style:name="P27" style:family="paragraph" style:parent-style-name="lyrics">
      <style:text-properties style:font-name="Arial2" fo:font-size="13pt" officeooo:paragraph-rsid="006bfc5a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f88a1" style:font-size-asian="13pt" style:font-size-complex="13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f88a1" style:font-size-asian="13pt" style:font-size-complex="13pt"/>
    </style:style>
    <style:style style:name="P30" style:family="paragraph" style:parent-style-name="chords">
      <style:text-properties style:font-name="Arial2" fo:font-size="13pt" officeooo:paragraph-rsid="006f88a1" style:font-size-asian="13pt" style:font-size-complex="13pt"/>
    </style:style>
    <style:style style:name="P31" style:family="paragraph" style:parent-style-name="lyrics">
      <style:text-properties style:font-name="Arial2" fo:font-size="13pt" officeooo:paragraph-rsid="006f88a1" style:font-size-asian="13pt" style:font-size-complex="13pt"/>
    </style:style>
    <style:style style:name="P32" style:family="paragraph" style:parent-style-name="lyrics">
      <style:text-properties style:font-name="Arial2" fo:font-size="13pt" officeooo:rsid="002e3210" officeooo:paragraph-rsid="00562a93" style:font-size-asian="13pt" style:font-size-complex="13pt"/>
    </style:style>
    <style:style style:name="P33" style:family="paragraph" style:parent-style-name="lyrics">
      <style:text-properties style:font-name="Arial2" fo:font-size="13pt" officeooo:rsid="002e3210" officeooo:paragraph-rsid="006bfc5a" style:font-size-asian="13pt" style:font-size-complex="13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b6f27" style:font-size-asian="13pt" style:font-size-complex="13pt"/>
    </style:style>
    <style:style style:name="P35" style:family="paragraph" style:parent-style-name="lyrics">
      <style:text-properties style:font-name="Arial2" fo:font-size="13pt" fo:font-weight="bold" officeooo:rsid="00540af9" officeooo:paragraph-rsid="00562a93" fo:background-color="#ffff00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2" fo:font-size="13pt" fo:font-weight="bold" officeooo:rsid="00540af9" officeooo:paragraph-rsid="006bfc5a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38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39" style:family="paragraph" style:parent-style-name="lyrics">
      <style:text-properties style:font-name="Arial2" fo:font-size="13pt" fo:font-weight="bold" officeooo:paragraph-rsid="00562a93" fo:background-color="#ffff00" style:font-size-asian="13pt" style:font-weight-asian="bold" style:font-size-complex="13pt" style:font-weight-complex="bold"/>
    </style:style>
    <style:style style:name="P40" style:family="paragraph" style:parent-style-name="lyrics">
      <style:text-properties style:font-name="Arial2" fo:font-size="13pt" fo:font-weight="bold" officeooo:paragraph-rsid="006bfc5a" fo:background-color="#ffff00" style:font-size-asian="13pt" style:font-weight-asian="bold" style:font-size-complex="13pt" style:font-weight-complex="bold"/>
    </style:style>
    <style:style style:name="P41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562a93" style:font-size-asian="13pt" style:font-weight-asian="bold" style:font-size-complex="13pt" style:font-weight-complex="bold"/>
    </style:style>
    <style:style style:name="P42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6bfc5a" style:font-size-asian="13pt" style:font-weight-asian="bold" style:font-size-complex="13pt" style:font-weight-complex="bold"/>
    </style:style>
    <style:style style:name="P43" style:family="paragraph" style:parent-style-name="Preformatted_20_Text">
      <style:text-properties style:font-name="Arial2" fo:font-size="12pt" officeooo:paragraph-rsid="0054db0d" style:font-size-asian="12pt" style:font-size-complex="12pt"/>
    </style:style>
    <style:style style:name="P44" style:family="paragraph" style:parent-style-name="Preformatted_20_Text">
      <style:text-properties style:font-name="Arial2" fo:font-size="12pt" officeooo:rsid="0059a024" officeooo:paragraph-rsid="0059a024" style:font-size-asian="12pt" style:font-size-complex="12pt"/>
    </style:style>
    <style:style style:name="P45" style:family="paragraph" style:parent-style-name="Preformatted_20_Text">
      <style:text-properties style:font-name="Arial2" fo:font-size="12pt" officeooo:rsid="0059a024" officeooo:paragraph-rsid="006bfc5a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43ad60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4c88e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4db0d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weight="bold" officeooo:paragraph-rsid="005bbce7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2" fo:font-weight="bold" officeooo:paragraph-rsid="0070bbfb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2" fo:font-weight="bold" officeooo:rsid="002258f6" officeooo:paragraph-rsid="005bbce7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2" fo:font-weight="bold" officeooo:rsid="002258f6" officeooo:paragraph-rsid="0070bbfb" style:font-weight-asian="bold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db0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2" fo:font-size="11pt" fo:font-style="normal" officeooo:paragraph-rsid="006961bf" style:font-size-asian="11pt" style:font-style-asian="normal" style:font-size-complex="11pt" style:font-style-complex="normal"/>
    </style:style>
    <style:style style:name="P55" style:family="paragraph" style:parent-style-name="Preformatted_20_Text">
      <style:text-properties style:font-name="Courier New" officeooo:paragraph-rsid="0054db0d"/>
    </style:style>
    <style:style style:name="P56" style:family="paragraph" style:parent-style-name="Preformatted_20_Text">
      <style:text-properties style:font-name="Courier New" officeooo:paragraph-rsid="00562a93"/>
    </style:style>
    <style:style style:name="P57" style:family="paragraph" style:parent-style-name="Standard">
      <style:text-properties style:font-name="Courier New" fo:font-size="12pt" fo:font-weight="bold" officeooo:rsid="002e3210" officeooo:paragraph-rsid="0043ad6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ourier New" officeooo:paragraph-rsid="005bbce7"/>
    </style:style>
    <style:style style:name="P59" style:family="paragraph" style:parent-style-name="Standard">
      <style:paragraph-properties fo:text-align="center" style:justify-single-word="false"/>
      <style:text-properties style:font-name="Courier New" officeooo:paragraph-rsid="0070bbfb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88abb" style:font-size-asian="13pt" style:font-size-complex="13pt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b6f27" style:font-size-asian="13pt" style:font-size-complex="13pt"/>
    </style:style>
    <style:style style:name="P62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bfc5a" style:font-size-asian="13pt" style:font-size-complex="13pt"/>
    </style:style>
    <style:style style:name="P63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f88a1" style:font-size-asian="13pt" style:font-size-complex="13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rial2" officeooo:paragraph-rsid="0054db0d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rial2" officeooo:paragraph-rsid="0054c88e"/>
    </style:style>
    <style:style style:name="P66" style:family="paragraph" style:parent-style-name="Preformatted_20_Text">
      <style:text-properties style:font-name="Courier New" fo:font-size="11pt" officeooo:rsid="0020a659" officeooo:paragraph-rsid="006bfc5a" style:font-size-asian="11pt" style:font-size-complex="11pt"/>
    </style:style>
    <style:style style:name="P67" style:family="paragraph" style:parent-style-name="Preformatted_20_Text">
      <style:text-properties style:font-name="Courier New" fo:font-size="11pt" officeooo:rsid="0020a659" officeooo:paragraph-rsid="00562a93" style:font-size-asian="11pt" style:font-size-complex="11pt"/>
    </style:style>
    <style:style style:name="P68" style:family="paragraph" style:parent-style-name="Preformatted_20_Text">
      <style:text-properties style:font-name="Courier New" fo:font-size="11pt" fo:font-weight="bold" officeooo:rsid="0020a659" officeooo:paragraph-rsid="006961bf" style:font-size-asian="11pt" style:font-weight-asian="bold" style:font-size-complex="11pt" style:font-weight-complex="bold"/>
    </style:style>
    <style:style style:name="P69" style:family="paragraph" style:parent-style-name="Preformatted_20_Text">
      <style:text-properties style:font-name="Arial2" fo:font-size="16pt" style:text-underline-style="none" fo:font-weight="bold" officeooo:rsid="003f7f6d" officeooo:paragraph-rsid="0054db0d" style:font-size-asian="16pt" style:font-weight-asian="bold" style:font-size-complex="16pt" style:font-weight-complex="bold"/>
    </style:style>
    <style:style style:name="P70" style:family="paragraph" style:parent-style-name="Preformatted_20_Text">
      <style:text-properties style:font-name="Arial2" fo:font-size="11pt" fo:font-weight="bold" officeooo:rsid="0059a024" officeooo:paragraph-rsid="006961bf" style:font-size-asian="11pt" style:font-weight-asian="bold" style:font-size-complex="11pt" style:font-weight-complex="bold"/>
    </style:style>
    <style:style style:name="P71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T1" style:family="text">
      <style:text-properties officeooo:rsid="0020a659"/>
    </style:style>
    <style:style style:name="T2" style:family="text">
      <style:text-properties officeooo:rsid="0017f890"/>
    </style:style>
    <style:style style:name="T3" style:family="text">
      <style:text-properties fo:font-variant="normal" fo:text-transform="none" fo:color="#000000" loext:opacity="100%" fo:font-size="12pt" fo:letter-spacing="normal" officeooo:rsid="0019da52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19da52" style:font-size-asian="12pt" style:font-size-complex="12pt"/>
    </style:style>
    <style:style style:name="T5" style:family="text">
      <style:text-properties fo:color="#000000" loext:opacity="100%" fo:font-size="12pt" officeooo:rsid="0019da52" style:font-size-asian="12pt" style:font-size-complex="12pt"/>
    </style:style>
    <style:style style:name="T6" style:family="text">
      <style:text-properties fo:color="#000000" loext:opacity="100%" fo:font-size="12pt" officeooo:rsid="00199421" style:font-size-asian="12pt" style:font-size-complex="12pt"/>
    </style:style>
    <style:style style:name="T7" style:family="text">
      <style:text-properties fo:color="#000000" loext:opacity="100%" fo:font-size="12pt" officeooo:rsid="00242194" style:font-size-asian="12pt" style:font-size-complex="12pt"/>
    </style:style>
    <style:style style:name="T8" style:family="text">
      <style:text-properties fo:color="#000000" loext:opacity="100%" fo:font-size="12pt" officeooo:rsid="0020a659" style:font-size-asian="12pt" style:font-size-complex="12pt"/>
    </style:style>
    <style:style style:name="T9" style:family="text">
      <style:text-properties fo:color="#000000" loext:opacity="100%" fo:font-size="12pt" officeooo:rsid="0027de2a" style:font-size-asian="12pt" style:font-size-complex="12pt"/>
    </style:style>
    <style:style style:name="T10" style:family="text">
      <style:text-properties fo:color="#000000" loext:opacity="100%" style:font-name="Arial2" fo:font-size="12pt" fo:font-weight="bold" officeooo:rsid="00227135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2" fo:font-size="12pt" fo:font-weight="bold" officeooo:rsid="001894a7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Arial2" fo:font-size="12pt" fo:font-weight="bold" officeooo:rsid="001bf1d1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2" fo:font-size="12pt" fo:font-weight="bold" officeooo:rsid="001fad3f" style:font-size-asian="12pt" style:font-weight-asian="bold" style:font-size-complex="12pt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349eb" style:font-weight-asian="bold" style:font-weight-complex="bold"/>
    </style:style>
    <style:style style:name="T17" style:family="text">
      <style:text-properties officeooo:rsid="003f7f6d"/>
    </style:style>
    <style:style style:name="T18" style:family="text">
      <style:text-properties officeooo:rsid="0041c1e3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41c1e3" style:font-style-asian="italic" style:font-style-complex="italic"/>
    </style:style>
    <style:style style:name="T21" style:family="text">
      <style:text-properties officeooo:rsid="0043a523"/>
    </style:style>
    <style:style style:name="T22" style:family="text">
      <style:text-properties officeooo:rsid="004583e9"/>
    </style:style>
    <style:style style:name="T23" style:family="text">
      <style:text-properties officeooo:rsid="0047dbf9"/>
    </style:style>
    <style:style style:name="T24" style:family="text">
      <style:text-properties officeooo:rsid="004927c7"/>
    </style:style>
    <style:style style:name="T25" style:family="text">
      <style:text-properties officeooo:rsid="004c9e5f"/>
    </style:style>
    <style:style style:name="T26" style:family="text">
      <style:text-properties officeooo:rsid="004df53c"/>
    </style:style>
    <style:style style:name="T27" style:family="text">
      <style:text-properties style:font-name="Arial2" fo:font-size="12pt" fo:font-weight="bold" officeooo:rsid="00227135" style:font-size-asian="12pt" style:font-weight-asian="bold" style:font-size-complex="12pt" style:font-weight-complex="bold"/>
    </style:style>
    <style:style style:name="T28" style:family="text">
      <style:text-properties style:font-name="Arial2" fo:font-size="12pt" fo:font-weight="bold" officeooo:rsid="001894a7" style:font-size-asian="12pt" style:font-weight-asian="bold" style:font-size-complex="12pt" style:font-weight-complex="bold"/>
    </style:style>
    <style:style style:name="T29" style:family="text">
      <style:text-properties style:text-underline-style="solid" style:text-underline-width="auto" style:text-underline-color="font-color" officeooo:rsid="0043ad60"/>
    </style:style>
    <style:style style:name="T30" style:family="text">
      <style:text-properties style:text-underline-style="solid" style:text-underline-width="auto" style:text-underline-color="font-color" officeooo:rsid="00562a93"/>
    </style:style>
    <style:style style:name="T31" style:family="text">
      <style:text-properties style:text-underline-style="solid" style:text-underline-width="auto" style:text-underline-color="font-color" officeooo:rsid="006bfc5a"/>
    </style:style>
    <style:style style:name="T32" style:family="text">
      <style:text-properties officeooo:rsid="00511d59"/>
    </style:style>
    <style:style style:name="T33" style:family="text">
      <style:text-properties officeooo:rsid="00531fb2"/>
    </style:style>
    <style:style style:name="T34" style:family="text">
      <style:text-properties officeooo:rsid="00540af9"/>
    </style:style>
    <style:style style:name="T35" style:family="text">
      <style:text-properties officeooo:rsid="0054c88e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17f890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3f7f6d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43ad60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54c88e" style:font-size-asian="16pt" style:font-weight-asian="bold" style:font-size-complex="16pt" style:font-weight-complex="bold"/>
    </style:style>
    <style:style style:name="T41" style:family="text">
      <style:text-properties officeooo:rsid="0054db0d"/>
    </style:style>
    <style:style style:name="T42" style:family="text">
      <style:text-properties officeooo:rsid="0059a024"/>
    </style:style>
    <style:style style:name="T43" style:family="text">
      <style:text-properties officeooo:rsid="005b51c4"/>
    </style:style>
    <style:style style:name="T44" style:family="text">
      <style:text-properties officeooo:rsid="001039f8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894a7" style:font-size-asian="12pt" style:font-size-complex="12pt"/>
    </style:style>
    <style:style style:name="T47" style:family="text">
      <style:text-properties fo:font-size="12pt" officeooo:rsid="001a7665" style:font-size-asian="12pt" style:font-size-complex="12pt"/>
    </style:style>
    <style:style style:name="T48" style:family="text">
      <style:text-properties fo:font-size="12pt" officeooo:rsid="0020a659" style:font-size-asian="12pt" style:font-size-complex="12pt"/>
    </style:style>
    <style:style style:name="T49" style:family="text">
      <style:text-properties fo:font-size="12pt" officeooo:rsid="0019da52" style:font-size-asian="12pt" style:font-size-complex="12pt"/>
    </style:style>
    <style:style style:name="T50" style:family="text">
      <style:text-properties fo:font-size="12pt" officeooo:rsid="00242194" style:font-size-asian="12pt" style:font-size-complex="12pt"/>
    </style:style>
    <style:style style:name="T51" style:family="text">
      <style:text-properties fo:font-size="12pt" officeooo:rsid="0027de2a" style:font-size-asian="12pt" style:font-size-complex="12pt"/>
    </style:style>
    <style:style style:name="T52" style:family="text">
      <style:text-properties fo:font-size="12pt" officeooo:rsid="0070bbfb" style:font-size-asian="12pt" style:font-size-complex="12pt"/>
    </style:style>
    <style:style style:name="T53" style:family="text">
      <style:text-properties officeooo:rsid="0061f101"/>
    </style:style>
    <style:style style:name="T54" style:family="text">
      <style:text-properties officeooo:rsid="006349eb"/>
    </style:style>
    <style:style style:name="T55" style:family="text">
      <style:text-properties style:font-name="Arial1" officeooo:rsid="006349eb" style:font-name-asian="Arial1" style:font-name-complex="Arial1"/>
    </style:style>
    <style:style style:name="T56" style:family="text">
      <style:text-properties style:font-name="Arial1" officeooo:rsid="0066831a" style:font-name-asian="Arial1" style:font-name-complex="Arial1"/>
    </style:style>
    <style:style style:name="T57" style:family="text">
      <style:text-properties officeooo:rsid="00646219"/>
    </style:style>
    <style:style style:name="T58" style:family="text">
      <style:text-properties officeooo:rsid="0064cd8c"/>
    </style:style>
    <style:style style:name="T59" style:family="text">
      <style:text-properties officeooo:rsid="0066831a"/>
    </style:style>
    <style:style style:name="T60" style:family="text">
      <style:text-properties officeooo:rsid="00680c54"/>
    </style:style>
    <style:style style:name="T61" style:family="text">
      <style:text-properties officeooo:rsid="006f88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36">I’m A Believer </text:span><text:span text:style-name="T37">(</text:span><text:span text:style-name="T36">Neil Diamond, </text:span><text:span text:style-name="T37">1966) </text:span><text:span text:style-name="T38">(</text:span><text:span text:style-name="T39">C</text:span><text:span text:style-name="T38">)</text:span></text:p>
      <text:p text:style-name="P59"><text:span text:style-name="T10">Version of</text:span><text:span text:style-name="T27"> </text:span><text:a xlink:type="simple" xlink:href="https://www.youtube.com/watch?v=4PQAqprjOuA" office:target-frame-name="_blank" xlink:show="new" text:style-name="Internet_20_link" text:visited-style-name="Visited_20_Internet_20_Link"><text:span text:style-name="T28">I’m A Believer</text:span></text:a><text:span text:style-name="T28"> </text:span><text:span text:style-name="T11">by The Monkees </text:span><text:span text:style-name="T12">(1966) </text:span><text:span text:style-name="T13">(G @ 160)</text:span></text:p>
      <text:p text:style-name="P50"><text:a xlink:type="simple" xlink:href="https://www.youtube.com/watch?v=TiQUnxNEDqk" office:target-frame-name="_blank" xlink:show="new" text:style-name="Internet_20_link" text:visited-style-name="Visited_20_Internet_20_Link"><text:span text:style-name="T45">I'm A Believer</text:span></text:a><text:span text:style-name="T45"> </text:span><text:span text:style-name="T46">by</text:span><text:span text:style-name="T45"> </text:span><text:span text:style-name="T52">The </text:span><text:span text:style-name="T45">Monkees </text:span><text:span text:style-name="T47">(original Official Video)</text:span></text:p>
      <text:p text:style-name="P52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48"/>
      <text:p text:style-name="P38">Intro</text:p>
      <text:p text:style-name="P24"><text:span text:style-name="T56">C7 ↓↓</text:span><text:span text:style-name="T59"> <text:s/>F </text:span><text:span text:style-name="T56">↓↓</text:span> <text:s/><text:span text:style-name="T26">|</text:span> <text:s/>C <text:s/><text:span text:style-name="T26">|</text:span> <text:s/>C <text:s/><text:span text:style-name="T26">|</text:span> </text:p>
      <text:p text:style-name="P33"/>
      <text:p text:style-name="P24">C <text:s text:c="27"/>G7 <text:s text:c="13"/>C <text:s text:c="11"/><text:span text:style-name="T22">| <text:s/>C</text:span></text:p>
      <text:p text:style-name="P27">I thought love was only true in fairy tales, <text:s text:c="6"/></text:p>
      <text:p text:style-name="P24"><text:span text:style-name="T22"><text:s/></text:span><text:s text:c="31"/>G7 <text:s text:c="19"/>C <text:s text:c="2"/><text:span text:style-name="T22">| <text:s/>C</text:span></text:p>
      <text:p text:style-name="P27"><text:span text:style-name="T58">M</text:span><text:span text:style-name="T22">eant</text:span> for someone else but not for me.</text:p>
      <text:p text:style-name="P24">F <text:s text:c="24"/>C </text:p>
      <text:p text:style-name="P27">Love was out to get me (<text:span text:style-name="T20">do do, do-do, do doo</text:span>), </text:p>
      <text:p text:style-name="P24">F <text:s text:c="27"/>C</text:p>
      <text:p text:style-name="P27"><text:span text:style-name="T22">_</text:span> <text:span text:style-name="T23">T</text:span>hat's the way it seems (<text:span text:style-name="T20">do do, do-do, do doo</text:span>),</text:p>
      <text:p text:style-name="P24">F <text:s text:c="26"/>C <text:s text:c="21"/>G <text:s text:c="7"/><text:span text:style-name="T60">| <text:s/>G </text:span><text:span text:style-name="T55">↓</text:span></text:p>
      <text:p text:style-name="P27"><text:span text:style-name="T22">_ </text:span>Disappointment haunted all my dreams.</text:p>
      <text:p text:style-name="P6"/>
      <text:p text:style-name="P10">Chorus</text:p>
      <text:p text:style-name="P25"><text:s text:c="25"/>C <text:s text:c="3"/>F <text:s/>C <text:s text:c="8"/>F <text:s text:c="11"/>C <text:s text:c="6"/>F <text:s/><text:span text:style-name="T22">|</text:span> <text:s/>C</text:p>
      <text:p text:style-name="P26">Then I saw her face, <text:s text:c="2"/><text:span text:style-name="T18"><text:s/>_</text:span> now I'm a be-liever.</text:p>
      <text:p text:style-name="P25">F <text:s text:c="7"/>C <text:s text:c="5"/>F <text:s/>C <text:s text:c="5"/>F <text:s text:c="15"/>C <text:s text:c="4"/>F <text:s/><text:span text:style-name="T22">|</text:span> <text:s/>C</text:p>
      <text:p text:style-name="P26">Not a trace <text:s/><text:span text:style-name="T18"><text:s text:c="4"/>_</text:span> of doubt in my mind.</text:p>
      <text:p text:style-name="P62">F <text:s text:c="7"/>C <text:span text:style-name="T55">↓</text:span> <text:s/><text:span text:style-name="T15"><text:s text:c="8"/></text:span><text:span text:style-name="T16">F </text:span><text:s text:c="16"/>C <text:span text:style-name="T55"><text:s text:c="2"/></text:span><text:s text:c="21"/><text:span text:style-name="T61">Bb</text:span> <text:span text:style-name="T55"><text:s text:c="2"/></text:span><text:s text:c="12"/>G <text:s text:c="3"/><text:span text:style-name="T34">| <text:s/>G </text:span></text:p>
      <text:p text:style-name="P26">I'm in love, <text:s text:c="7"/>oh, I'm a be-liever, I couldn't leave her if I tried.</text:p>
      <text:p text:style-name="P6"/>
      <text:p text:style-name="P24">C <text:s text:c="27"/>G7 <text:s text:c="10"/><text:span text:style-name="T21"><text:s text:c="4"/></text:span><text:s text:c="4"/>C <text:s text:c="13"/><text:span text:style-name="T22">| <text:s/>C</text:span></text:p>
      <text:p text:style-name="P27">I thought love was more or less a giv<text:span text:style-name="T58">i</text:span>n’ thing,</text:p>
      <text:p text:style-name="P24"><text:s text:c="32"/>G7 <text:s text:c="19"/>C <text:s/><text:span text:style-name="T22">| <text:s/>C</text:span></text:p>
      <text:p text:style-name="P27"><text:span text:style-name="T24">I</text:span>t seems the more I gave the less I got.</text:p>
      <text:p text:style-name="P24">F <text:s text:c="25"/>C</text:p>
      <text:p text:style-name="P27">What's the use in trying (<text:span text:style-name="T20">do do, do-do, do doo</text:span>), </text:p>
      <text:p text:style-name="P24">F <text:s text:c="21"/>C </text:p>
      <text:p text:style-name="P27"><text:span text:style-name="T23">_ A</text:span>ll you get is pain (<text:span text:style-name="T20">do do, do-do, do doo</text:span>),</text:p>
      <text:p text:style-name="P24">F <text:s text:c="25"/>C <text:s text:c="20"/>G <text:s text:c="2"/><text:span text:style-name="T60">| <text:s/>G </text:span><text:span text:style-name="T55">↓</text:span></text:p>
      <text:p text:style-name="P27"><text:span text:style-name="T23">_ </text:span>When I needed sunshine I got rain. <text:s text:c="8"/><text:span text:style-name="T14">Chorus</text:span></text:p>
      <text:p text:style-name="P6"/>
      <text:p text:style-name="P40"><text:span text:style-name="T18">Optional </text:span>Solo</text:p>
      <text:p text:style-name="P24">C <text:s/><text:span text:style-name="T26">|</text:span> <text:s/>G <text:s/><text:span text:style-name="T26">|</text:span> <text:s/>C <text:span text:style-name="T26"><text:s/>| <text:s/>C </text:span><text:s/><text:span text:style-name="T26">|</text:span></text:p>
      <text:p text:style-name="P24">C <text:s/><text:span text:style-name="T26">|</text:span> <text:s/>G <text:s/><text:span text:style-name="T26">|</text:span> <text:s/>C <text:s/><text:span text:style-name="T26">|</text:span> <text:s/>C <text:span text:style-name="T57"><text:s/>C7</text:span></text:p>
      <text:p text:style-name="P7"/>
      <text:p text:style-name="P24">F <text:s text:c="23"/>C </text:p>
      <text:p text:style-name="P27">Love was out to get me (<text:span text:style-name="T20">do do, do-do, do doo</text:span>), </text:p>
      <text:p text:style-name="P24">F <text:s text:c="27"/>C</text:p>
      <text:p text:style-name="P27"><text:span text:style-name="T22">_</text:span> <text:span text:style-name="T23">T</text:span>hat's the way it seem<text:span text:style-name="T33">ed</text:span> (<text:span text:style-name="T20">do do, do-do, do doo</text:span>),</text:p>
      <text:p text:style-name="P24">F <text:s text:c="26"/>C <text:s text:c="21"/>G <text:s text:c="8"/><text:span text:style-name="T60">| <text:s/>G </text:span><text:span text:style-name="T55">↓</text:span></text:p>
      <text:p text:style-name="P27"><text:span text:style-name="T22">_ </text:span>Disappointment haunted all my dreams.</text:p>
      <text:p text:style-name="P40"/>
      <text:p text:style-name="P42"><text:span text:style-name="T29">I’m A Believer (</text:span><text:span text:style-name="T31">C</text:span><text:span text:style-name="T29">) – Page 2</text:span></text:p>
      <text:p text:style-name="P6"/>
      <text:p text:style-name="P10">Chorus</text:p>
      <text:p text:style-name="P28"><text:s text:c="25"/>C <text:s text:c="3"/>F <text:s/>C <text:s text:c="8"/>F <text:s text:c="11"/>C <text:s text:c="6"/>F <text:s/><text:span text:style-name="T22">|</text:span> <text:s/>C</text:p>
      <text:p text:style-name="P29">Then I saw her face, <text:s text:c="2"/><text:span text:style-name="T18"><text:s/>_</text:span> now I'm a be-liever.</text:p>
      <text:p text:style-name="P28">F <text:s text:c="7"/>C <text:s text:c="5"/>F <text:s/>C <text:s text:c="5"/>F <text:s text:c="15"/>C <text:s text:c="4"/>F <text:s/><text:span text:style-name="T22">|</text:span> <text:s/>C</text:p>
      <text:p text:style-name="P29">Not a trace <text:s/><text:span text:style-name="T18"><text:s text:c="4"/>_</text:span> of doubt in my mind.</text:p>
      <text:p text:style-name="P63">F <text:s text:c="7"/>C <text:span text:style-name="T55">↓</text:span> <text:s/><text:span text:style-name="T15"><text:s text:c="8"/></text:span><text:span text:style-name="T16">F </text:span><text:s text:c="16"/>C <text:span text:style-name="T55"><text:s text:c="2"/></text:span><text:s text:c="21"/><text:span text:style-name="T61">Bb</text:span> <text:span text:style-name="T55"><text:s text:c="2"/></text:span><text:s text:c="12"/>G <text:s text:c="3"/><text:span text:style-name="T34">| <text:s/>G </text:span></text:p>
      <text:p text:style-name="P29">I'm in love, <text:s text:c="7"/>oh, I'm a be-liever, I couldn't leave her if I tried.</text:p>
      <text:p text:style-name="P7"/>
      <text:p text:style-name="P36">Outro</text:p>
      <text:p text:style-name="P24"><text:s text:c="23"/>C <text:s text:c="4"/>F <text:s/>C <text:s text:c="8"/>F <text:s text:c="10"/>C <text:s text:c="5"/>F <text:s/>C</text:p>
      <text:p text:style-name="P27">Yes I saw her face, <text:s text:c="2"/><text:span text:style-name="T21"><text:s text:c="2"/>_</text:span> now I'm a be-liever.</text:p>
      <text:p text:style-name="P24">F <text:s text:c="7"/>C <text:s text:c="3"/>F <text:s/>C <text:s text:c="4"/>F <text:s text:c="16"/>C <text:s text:c="4"/>F <text:s/>C</text:p>
      <text:p text:style-name="P27">Not a trace <text:s/><text:span text:style-name="T21"><text:s text:c="2"/>_ </text:span>of doubt in my mind.</text:p>
      <text:p text:style-name="P24"><text:s text:c="9"/>F <text:s text:c="10"/>C</text:p>
      <text:p text:style-name="P3">Now I’m a be-liever, y<text:span text:style-name="T19">eah, yeah, yeah, yeah, yeah, yeah, yeah.</text:span></text:p>
      <text:p text:style-name="P24"><text:s text:c="8"/>F <text:s text:c="11"/>C <text:s text:c="6"/>F</text:p>
      <text:p text:style-name="P3">Now I’m a be-liever.</text:p>
      <text:p text:style-name="P24"><text:s text:c="8"/>F <text:s text:c="11"/>C <text:s text:c="6"/>F</text:p>
      <text:p text:style-name="P3">Now I’m a be-liever.</text:p>
      <text:p text:style-name="P24"><text:s text:c="8"/>F <text:s text:c="11"/>C <text:s text:c="6"/>F <text:s/><text:span text:style-name="T32">| <text:s/>C</text:span></text:p>
      <text:p text:style-name="P3">Now I’m a be-liever.</text:p>
      <text:p text:style-name="P45"/>
      <text:p text:style-name="P69"/>
      <text:p text:style-name="P65"><draw:frame draw:style-name="fr1" draw:name="Image1" text:anchor-type="char" svg:x="0.0354in" svg:y="0in" svg:width="0.5in" svg:height="0.472in" draw:z-index="0"><draw:image xlink:href="Pictures/1000000000000024000000220840172B1CCAD9D0.jpg" xlink:type="simple" xlink:show="embed" xlink:actuate="onLoad" draw:mime-type="image/jpeg"/></draw:frame><text:span text:style-name="T36">I’m A Believer </text:span><text:span text:style-name="T37">(</text:span><text:span text:style-name="T36">Neil Diamond, </text:span><text:span text:style-name="T37">1966) </text:span><text:span text:style-name="T38">(</text:span><text:span text:style-name="T40">G</text:span><text:span text:style-name="T38">)</text:span></text:p>
      <text:p text:style-name="P59"><text:span text:style-name="T10">Version of</text:span><text:span text:style-name="T27"> </text:span><text:a xlink:type="simple" xlink:href="https://www.youtube.com/watch?v=4PQAqprjOuA" office:target-frame-name="_blank" xlink:show="new" text:style-name="Internet_20_link" text:visited-style-name="Visited_20_Internet_20_Link"><text:span text:style-name="T28">I’m A Believer</text:span></text:a><text:span text:style-name="T28"> </text:span><text:span text:style-name="T11">by The Monkees </text:span><text:span text:style-name="T12">(1966) </text:span><text:span text:style-name="T13">(G @ 160)</text:span></text:p>
      <text:p text:style-name="P50"><text:a xlink:type="simple" xlink:href="https://www.youtube.com/watch?v=TiQUnxNEDqk" office:target-frame-name="_blank" xlink:show="new" text:style-name="Internet_20_link" text:visited-style-name="Visited_20_Internet_20_Link"><text:span text:style-name="T45">I'm A Believer</text:span></text:a><text:span text:style-name="T45"> </text:span><text:span text:style-name="T46">by</text:span><text:span text:style-name="T45"> </text:span><text:span text:style-name="T52">The </text:span><text:span text:style-name="T45">Monkees </text:span><text:span text:style-name="T47">(original Official Video)</text:span></text:p>
      <text:p text:style-name="P52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47"/>
      <text:p text:style-name="P38">Intro</text:p>
      <text:p text:style-name="P20"><text:span text:style-name="T57">G</text:span><text:span text:style-name="T59">7 </text:span><text:span text:style-name="T56">↓↓</text:span><text:span text:style-name="T59"> <text:s/>C </text:span><text:span text:style-name="T56">↓↓</text:span> <text:s/><text:span text:style-name="T26">|</text:span> <text:s/><text:span text:style-name="T59">G</text:span> <text:s/><text:span text:style-name="T26">|</text:span> <text:s/><text:span text:style-name="T59">G</text:span> <text:s/><text:span text:style-name="T26">|</text:span> </text:p>
      <text:p text:style-name="P32"/>
      <text:p text:style-name="P11">G <text:s text:c="27"/>D7 <text:s text:c="13"/>G <text:s text:c="11"/><text:span text:style-name="T22">| <text:s/>G</text:span></text:p>
      <text:p text:style-name="P19">I thought love was only true in fairy tales, <text:s text:c="6"/></text:p>
      <text:p text:style-name="P18"><text:span text:style-name="T22"><text:s/></text:span><text:s text:c="32"/>D7 <text:s text:c="19"/>G <text:s text:c="2"/><text:span text:style-name="T22">| <text:s/>G</text:span></text:p>
      <text:p text:style-name="P19"><text:span text:style-name="T58">M</text:span><text:span text:style-name="T22">eant</text:span> for someone else but not for me.</text:p>
      <text:p text:style-name="P11">C <text:s text:c="24"/>G </text:p>
      <text:p text:style-name="P14">Love was out to get me (<text:span text:style-name="T20">do do, do-do, do doo</text:span>), </text:p>
      <text:p text:style-name="P11">C <text:s text:c="27"/>G</text:p>
      <text:p text:style-name="P14"><text:span text:style-name="T22">_</text:span> <text:span text:style-name="T23">T</text:span>hat's the way it seems (<text:span text:style-name="T20">do do, do-do, do doo</text:span>),</text:p>
      <text:p text:style-name="P21">C <text:s text:c="26"/>G <text:s text:c="21"/>D <text:s text:c="7"/><text:span text:style-name="T60">| <text:s/></text:span><text:span text:style-name="T54">D </text:span><text:span text:style-name="T55">↓</text:span></text:p>
      <text:p text:style-name="P14"><text:span text:style-name="T22">_ </text:span>Disappointment haunted all my dreams.</text:p>
      <text:p text:style-name="P4"/>
      <text:p text:style-name="P9">Chorus</text:p>
      <text:p text:style-name="P12"><text:s text:c="25"/>G <text:s text:c="3"/>C <text:s/>G <text:s text:c="7"/>C <text:s text:c="11"/>G <text:s text:c="6"/>C <text:s/><text:span text:style-name="T22">|</text:span> <text:s/>G</text:p>
      <text:p text:style-name="P13">Then I saw her face, <text:s text:c="2"/><text:span text:style-name="T18"><text:s text:c="2"/>_</text:span> now I'm a be-liever.</text:p>
      <text:p text:style-name="P12">C <text:s text:c="7"/>G <text:s text:c="5"/>C <text:s/>G <text:s text:c="5"/>C <text:s text:c="15"/>G <text:s text:c="4"/>C <text:s/><text:span text:style-name="T22">|</text:span> <text:s/>G</text:p>
      <text:p text:style-name="P13">Not a trace <text:s/><text:span text:style-name="T18"><text:s text:c="4"/>_</text:span> of doubt in my mind.</text:p>
      <text:p text:style-name="P60">C <text:s text:c="8"/>G<text:span text:style-name="T54"> </text:span><text:span text:style-name="T55">↓</text:span> <text:s/><text:span text:style-name="T15"><text:s text:c="6"/>C</text:span><text:span text:style-name="T16"> </text:span><text:s text:c="16"/>G<text:span text:style-name="T54"> </text:span><text:span text:style-name="T55"><text:s text:c="2"/></text:span><text:s text:c="21"/>F<text:span text:style-name="T54"> </text:span><text:span text:style-name="T55"><text:s text:c="2"/></text:span><text:s text:c="15"/>D <text:s text:c="3"/><text:span text:style-name="T34">| <text:s/>D </text:span></text:p>
      <text:p text:style-name="P13">I'm in love, <text:s text:c="7"/>oh, I'm a be-liever, I couldn't leave her if I tried.</text:p>
      <text:p text:style-name="P4"/>
      <text:p text:style-name="P11">G <text:s text:c="27"/>D7 <text:s text:c="10"/><text:span text:style-name="T21"><text:s text:c="4"/></text:span><text:s text:c="4"/>G <text:s text:c="13"/><text:span text:style-name="T22">| <text:s/>G</text:span></text:p>
      <text:p text:style-name="P14">I thought love was more or less a giv<text:span text:style-name="T58">i</text:span>n’ thing,</text:p>
      <text:p text:style-name="P11"><text:s text:c="32"/>D7 <text:s text:c="19"/>G <text:s/><text:span text:style-name="T22">| <text:s/>G</text:span></text:p>
      <text:p text:style-name="P14"><text:span text:style-name="T24">I</text:span>t seems the more I gave the less I got.</text:p>
      <text:p text:style-name="P11">C <text:s text:c="25"/>G</text:p>
      <text:p text:style-name="P14">What's the use in trying (<text:span text:style-name="T20">do do, do-do, do doo</text:span>), </text:p>
      <text:p text:style-name="P11">C <text:s text:c="21"/>G </text:p>
      <text:p text:style-name="P14"><text:span text:style-name="T23">_ A</text:span>ll you get is pain (<text:span text:style-name="T20">do do, do-do, do doo</text:span>),</text:p>
      <text:p text:style-name="P21">C <text:s text:c="25"/>G <text:s text:c="20"/>D <text:s text:c="2"/><text:span text:style-name="T60">| <text:s/></text:span><text:span text:style-name="T54">D </text:span><text:span text:style-name="T55">↓</text:span></text:p>
      <text:p text:style-name="P14"><text:span text:style-name="T23">_ </text:span>When I needed sunshine I got rain. <text:s text:c="8"/><text:span text:style-name="T14">Chorus</text:span></text:p>
      <text:p text:style-name="P4"/>
      <text:p text:style-name="P39"><text:span text:style-name="T18">Optional </text:span>Solo</text:p>
      <text:p text:style-name="P22">G <text:s/><text:span text:style-name="T26">|</text:span> <text:s/>D <text:s/><text:span text:style-name="T26">|</text:span> <text:s/>G <text:span text:style-name="T26"><text:s/>| <text:s/>G </text:span><text:s/><text:span text:style-name="T26">|</text:span></text:p>
      <text:p text:style-name="P22">G <text:s/><text:span text:style-name="T26">|</text:span> <text:s/>D <text:s/><text:span text:style-name="T26">|</text:span> <text:s/>G <text:s/><text:span text:style-name="T26">|</text:span> <text:s/><text:span text:style-name="T57">G <text:s/></text:span>G7</text:p>
      <text:p text:style-name="P5"/>
      <text:p text:style-name="P11">C <text:s text:c="23"/>G </text:p>
      <text:p text:style-name="P14">Love was out to get me (<text:span text:style-name="T20">do do, do-do, do doo</text:span>), </text:p>
      <text:p text:style-name="P11">C <text:s text:c="27"/>G</text:p>
      <text:p text:style-name="P14"><text:span text:style-name="T22">_</text:span> <text:span text:style-name="T23">T</text:span>hat's the way it seem<text:span text:style-name="T33">ed</text:span> (<text:span text:style-name="T20">do do, do-do, do doo</text:span>),</text:p>
      <text:p text:style-name="P21">C <text:s text:c="26"/>G <text:s text:c="21"/>D <text:s text:c="8"/><text:span text:style-name="T60">| <text:s/></text:span><text:span text:style-name="T54">D </text:span><text:span text:style-name="T55">↓</text:span></text:p>
      <text:p text:style-name="P14"><text:span text:style-name="T22">_ </text:span>Disappointment haunted all my dreams.</text:p>
      <text:p text:style-name="P39"/>
      <text:p text:style-name="P41"><text:span text:style-name="T29">I’m A Believer (</text:span><text:span text:style-name="T30">G</text:span><text:span text:style-name="T29">) – Page 2</text:span></text:p>
      <text:p text:style-name="P4"/>
      <text:p text:style-name="P9">Chorus</text:p>
      <text:p text:style-name="P15"><text:s text:c="25"/>G <text:s text:c="3"/>C <text:s/>G <text:s text:c="7"/>C <text:s text:c="11"/>G <text:s text:c="6"/>C <text:s/><text:span text:style-name="T22">|</text:span> <text:s/>G</text:p>
      <text:p text:style-name="P16">Then I saw her face, <text:s text:c="2"/><text:span text:style-name="T18"><text:s text:c="2"/>_</text:span> now I'm a be-liever.</text:p>
      <text:p text:style-name="P15">C <text:s text:c="7"/>G <text:s text:c="5"/>C <text:s/>G <text:s text:c="5"/>C <text:s text:c="15"/>G <text:s text:c="4"/>C <text:s/><text:span text:style-name="T22">|</text:span> <text:s/>G</text:p>
      <text:p text:style-name="P16">Not a trace <text:s/><text:span text:style-name="T18"><text:s text:c="4"/>_</text:span> of doubt in my mind.</text:p>
      <text:p text:style-name="P61">C <text:s text:c="8"/>G<text:span text:style-name="T54"> </text:span><text:span text:style-name="T55">↓</text:span> <text:s/><text:span text:style-name="T15"><text:s text:c="6"/>C</text:span><text:span text:style-name="T16"> </text:span><text:s text:c="16"/>G<text:span text:style-name="T54"> </text:span><text:span text:style-name="T55"><text:s text:c="2"/></text:span><text:s text:c="21"/>F<text:span text:style-name="T54"> </text:span><text:span text:style-name="T55"><text:s text:c="2"/></text:span><text:s text:c="15"/>D <text:s text:c="3"/><text:span text:style-name="T34">| <text:s/>D </text:span></text:p>
      <text:p text:style-name="P34">I'm in love, <text:s text:c="7"/>oh, I'm a be-liever, I couldn't leave her if I tried.</text:p>
      <text:p text:style-name="P5"/>
      <text:p text:style-name="P35">Outro</text:p>
      <text:p text:style-name="P11"><text:s text:c="23"/>G <text:s text:c="4"/>C <text:s/>G <text:s text:c="7"/>C <text:s text:c="10"/>G <text:s text:c="5"/>C <text:s/>G</text:p>
      <text:p text:style-name="P14">Yes I saw her face, <text:s text:c="2"/><text:span text:style-name="T21"><text:s text:c="2"/>_</text:span> now I'm a be-liever.</text:p>
      <text:p text:style-name="P11">C <text:s text:c="7"/>G <text:s text:c="3"/>C <text:s/>G <text:s text:c="4"/>C <text:s text:c="16"/>G <text:s text:c="4"/>C <text:s/>G</text:p>
      <text:p text:style-name="P14">Not a trace <text:s/><text:span text:style-name="T21"><text:s text:c="2"/>_ </text:span>of doubt in my mind.</text:p>
      <text:p text:style-name="P11"><text:s text:c="9"/>C <text:s text:c="10"/>G</text:p>
      <text:p text:style-name="P1">Now I’m a be-liever, y<text:span text:style-name="T19">eah, yeah, yeah, yeah, yeah, yeah, yeah.</text:span></text:p>
      <text:p text:style-name="P17"><text:s text:c="8"/>C <text:s text:c="11"/>G <text:s text:c="6"/>C</text:p>
      <text:p text:style-name="P1">Now I’m a be-liever.</text:p>
      <text:p text:style-name="P23"><text:s text:c="8"/>C <text:s text:c="11"/>G <text:s text:c="6"/>C</text:p>
      <text:p text:style-name="P2">Now I’m a be-liever.</text:p>
      <text:p text:style-name="P23"><text:s text:c="8"/>C <text:s text:c="11"/>G <text:s text:c="6"/>C <text:s/><text:span text:style-name="T32">| <text:s/>G</text:span></text:p>
      <text:p text:style-name="P2">Now I’m a be-liever.</text:p>
      <text:p text:style-name="P67"/>
      <text:p text:style-name="P68"/>
      <text:p text:style-name="P68"/>
      <text:p text:style-name="P70">Note:</text:p>
      <text:p text:style-name="P54"><text:span text:style-name="T1">This </text:span><text:span text:style-name="T43">#1</text:span><text:span text:style-name="T1"> hit </text:span><text:span text:style-name="T43">for the Monkees was written by Neil Diamond in 1966.</text:span><text:span text:style-name="T1"> </text:span><text:span text:style-name="T53">S</text:span><text:span text:style-name="T1">ung by Micky Dolenz, </text:span><text:span text:style-name="T53">it </text:span><text:span text:style-name="T42">had an advance order of 1,051,280 copies. Released </text:span><text:span text:style-name="T44">on</text:span><text:span text:style-name="T42"> November 12, 1966, </text:span><text:span text:style-name="T53">it</text:span><text:span text:style-name="T42"> went gold two days </text:span><text:span text:style-name="T43">later</text:span><text:span text:style-name="T42">. </text:span><text:span text:style-name="T53">It later </text:span><text:span text:style-name="T1">appeared on the second Monkees album, “More of the Monkees.” </text:span><text:span text:style-name="T44">(</text:span><text:span text:style-name="T1">Track 12</text:span><text:span text:style-name="T44">).</text:span><text:span text:style-name="T1"> </text:span><text:span text:style-name="T42">Neil Diamond’</text:span><text:span text:style-name="T43">s</text:span><text:span text:style-name="T42"> </text:span><text:span text:style-name="T43">recording</text:span><text:span text:style-name="T42"> was released on his 1967 album "Just For You." He recorded a slightly different version for the album "September Morn" (1979)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17:19.289000000</meta:creation-date>
    <dc:date>2023-02-11T09:16:30.281000000</dc:date>
    <meta:editing-duration>P1DT4M48S</meta:editing-duration>
    <meta:editing-cycles>81</meta:editing-cycles>
    <meta:generator>LibreOffice/7.4.5.1$Windows_X86_64 LibreOffice_project/9c0871452b3918c1019dde9bfac75448afc4b57f</meta:generator>
    <meta:print-date>2023-02-11T08:57:51.044000000</meta:print-date>
    <meta:document-statistic meta:table-count="0" meta:image-count="1" meta:object-count="0" meta:page-count="4" meta:paragraph-count="128" meta:word-count="951" meta:character-count="5936" meta:non-whitespace-character-count="2857"/>
  </office:meta>
</office:document-meta>
</file>