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6a9f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834c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834c1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2.5pt" style:text-underline-style="none" style:font-size-asian="12.5pt" style:font-size-complex="12.5pt"/>
    </style:style>
    <style:style style:name="P6" style:family="paragraph" style:parent-style-name="Standard">
      <style:text-properties style:font-name="Arial1" fo:font-size="12.5pt" style:text-underline-style="none" officeooo:paragraph-rsid="0007587b" style:font-size-asian="12.5pt" style:font-size-complex="12.5pt"/>
    </style:style>
    <style:style style:name="P7" style:family="paragraph" style:parent-style-name="Standard">
      <style:text-properties style:font-name="Arial1" fo:font-size="12.5pt" style:text-underline-style="none" officeooo:paragraph-rsid="001834c1" style:font-size-asian="12.5pt" style:font-size-complex="12.5pt"/>
    </style:style>
    <style:style style:name="P8" style:family="paragraph" style:parent-style-name="Standard">
      <style:text-properties style:font-name="Arial1" fo:font-size="12.5pt" style:text-underline-style="none" fo:font-weight="bold" style:font-size-asian="12.5pt" style:font-weight-asian="bold" style:font-size-complex="12.5pt" style:font-weight-complex="bold"/>
    </style:style>
    <style:style style:name="P9" style:family="paragraph" style:parent-style-name="Standard">
      <style:text-properties style:font-name="Arial1" fo:font-size="12.5pt" style:text-underline-style="none" fo:font-weight="bold" officeooo:paragraph-rsid="001834c1" style:font-size-asian="12.5pt" style:font-weight-asian="bold" style:font-size-complex="12.5pt" style:font-weight-complex="bold"/>
    </style:style>
    <style:style style:name="P10" style:family="paragraph" style:parent-style-name="Standard">
      <style:text-properties style:font-name="Arial1" style:text-underline-style="none"/>
    </style:style>
    <style:style style:name="P11" style:family="paragraph" style:parent-style-name="Standard">
      <style:text-properties style:font-name="Arial1" style:text-underline-style="none" officeooo:paragraph-rsid="001834c1"/>
    </style:style>
    <style:style style:name="P12" style:family="paragraph" style:parent-style-name="chords">
      <style:text-properties style:font-name="Arial1" fo:font-size="12.5pt" style:text-underline-style="none" style:font-size-asian="12.5pt" style:font-size-complex="12.5pt"/>
    </style:style>
    <style:style style:name="P13" style:family="paragraph" style:parent-style-name="chords">
      <style:text-properties style:font-name="Arial1" fo:font-size="12.5pt" style:text-underline-style="none" officeooo:paragraph-rsid="000dcb45" style:font-size-asian="12.5pt" style:font-size-complex="12.5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2.5pt" style:text-underline-style="none" style:font-size-asian="12.5pt" style:font-size-complex="12.5pt"/>
    </style:style>
    <style:style style:name="P15" style:family="paragraph" style:parent-style-name="chords">
      <style:text-properties style:font-name="Arial1" fo:font-size="12.5pt" style:text-underline-style="none" officeooo:paragraph-rsid="00108312" style:font-size-asian="12.5pt" style:font-size-complex="12.5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2.5pt" style:text-underline-style="none" officeooo:paragraph-rsid="00108312" style:font-size-asian="12.5pt" style:font-size-complex="12.5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2.5pt" style:text-underline-style="none" officeooo:paragraph-rsid="0009120d" style:font-size-asian="12.5pt" style:font-size-complex="12.5pt"/>
    </style:style>
    <style:style style:name="P18" style:family="paragraph" style:parent-style-name="chords">
      <style:text-properties style:font-name="Arial1" fo:font-size="12.5pt" style:text-underline-style="none" officeooo:paragraph-rsid="0009120d" style:font-size-asian="12.5pt" style:font-size-complex="12.5pt"/>
    </style:style>
    <style:style style:name="P19" style:family="paragraph" style:parent-style-name="chords">
      <style:text-properties style:font-name="Arial1" fo:font-size="12.5pt" style:text-underline-style="none" officeooo:paragraph-rsid="001834c1" style:font-size-asian="12.5pt" style:font-size-complex="12.5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fo:font-size="12.5pt" style:text-underline-style="none" officeooo:paragraph-rsid="001834c1" style:font-size-asian="12.5pt" style:font-size-complex="12.5pt"/>
    </style:style>
    <style:style style:name="P21" style:family="paragraph" style:parent-style-name="lyrics">
      <style:paragraph-properties fo:text-align="end" style:justify-single-word="false" fo:break-before="page"/>
      <style:text-properties style:font-name="Arial1" fo:font-size="12.5pt" style:text-underline-style="solid" style:text-underline-width="auto" style:text-underline-color="font-color" fo:font-weight="bold" officeooo:rsid="00108312" officeooo:paragraph-rsid="00108312" style:font-size-asian="12.5pt" style:font-weight-asian="bold" style:font-size-complex="12.5pt" style:font-weight-complex="bold"/>
    </style:style>
    <style:style style:name="P22" style:family="paragraph" style:parent-style-name="lyrics">
      <style:paragraph-properties fo:text-align="end" style:justify-single-word="false" fo:break-before="page"/>
      <style:text-properties style:font-name="Arial1" fo:font-size="12.5pt" style:text-underline-style="solid" style:text-underline-width="auto" style:text-underline-color="font-color" fo:font-weight="bold" officeooo:rsid="00108312" officeooo:paragraph-rsid="001834c1" style:font-size-asian="12.5pt" style:font-weight-asian="bold" style:font-size-complex="12.5pt" style:font-weight-complex="bold"/>
    </style:style>
    <style:style style:name="P23" style:family="paragraph" style:parent-style-name="lyrics">
      <style:text-properties style:font-name="Arial1" fo:font-size="12.5pt" style:text-underline-style="none" style:font-size-asian="12.5pt" style:font-size-complex="12.5pt"/>
    </style:style>
    <style:style style:name="P24" style:family="paragraph" style:parent-style-name="lyrics">
      <style:text-properties style:font-name="Arial1" fo:font-size="12.5pt" style:text-underline-style="none" officeooo:paragraph-rsid="000dcb45" style:font-size-asian="12.5pt" style:font-size-complex="12.5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style:font-size-asian="12.5pt" style:font-size-complex="12.5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officeooo:paragraph-rsid="000ae057" style:font-size-asian="12.5pt" style:font-size-complex="12.5pt"/>
    </style:style>
    <style:style style:name="P27" style:family="paragraph" style:parent-style-name="lyrics">
      <style:text-properties style:font-name="Arial1" fo:font-size="12.5pt" style:text-underline-style="none" officeooo:paragraph-rsid="000ae057" style:font-size-asian="12.5pt" style:font-size-complex="12.5pt"/>
    </style:style>
    <style:style style:name="P28" style:family="paragraph" style:parent-style-name="lyrics">
      <style:paragraph-properties fo:margin-left="0in" fo:margin-right="0in" fo:text-indent="0in" style:auto-text-indent="false"/>
      <style:text-properties style:font-name="Arial1" fo:font-size="12.5pt" style:text-underline-style="none" officeooo:paragraph-rsid="000ae057" style:font-size-asian="12.5pt" style:font-size-complex="12.5pt"/>
    </style:style>
    <style:style style:name="P29" style:family="paragraph" style:parent-style-name="lyrics">
      <style:text-properties style:font-name="Arial1" fo:font-size="12.5pt" style:text-underline-style="none" officeooo:paragraph-rsid="00108312" style:font-size-asian="12.5pt" style:font-size-complex="12.5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officeooo:paragraph-rsid="00108312" style:font-size-asian="12.5pt" style:font-size-complex="12.5pt"/>
    </style:style>
    <style:style style:name="P31" style:family="paragraph" style:parent-style-name="lyrics">
      <style:text-properties style:font-name="Arial1" fo:font-size="12.5pt" style:text-underline-style="none" officeooo:paragraph-rsid="001834c1" style:font-size-asian="12.5pt" style:font-size-complex="12.5pt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officeooo:paragraph-rsid="001834c1" style:font-size-asian="12.5pt" style:font-size-complex="12.5pt"/>
    </style:style>
    <style:style style:name="P33" style:family="paragraph" style:parent-style-name="lyrics">
      <style:paragraph-properties fo:margin-left="0in" fo:margin-right="0in" fo:text-indent="0in" style:auto-text-indent="false"/>
      <style:text-properties style:font-name="Arial1" fo:font-size="12.5pt" style:text-underline-style="none" officeooo:paragraph-rsid="001834c1" style:font-size-asian="12.5pt" style:font-size-complex="12.5pt"/>
    </style:style>
    <style:style style:name="P34" style:family="paragraph" style:parent-style-name="lyrics">
      <style:text-properties style:font-name="Arial1" fo:font-size="12.5pt" style:text-underline-style="none" fo:font-weight="bold" officeooo:paragraph-rsid="000ae057" style:font-size-asian="12.5pt" style:font-weight-asian="bold" style:font-size-complex="12.5pt" style:font-weight-complex="bold"/>
    </style:style>
    <style:style style:name="P35" style:family="paragraph" style:parent-style-name="lyrics">
      <style:text-properties style:font-name="Arial1" fo:font-size="12.5pt" style:text-underline-style="none" fo:font-weight="bold" officeooo:paragraph-rsid="001834c1" style:font-size-asian="12.5pt" style:font-weight-asian="bold" style:font-size-complex="12.5pt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fo:font-weight="normal" officeooo:paragraph-rsid="00108312" style:font-size-asian="12.5pt" style:font-weight-asian="normal" style:font-size-complex="12.5pt" style:font-weight-complex="normal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fo:font-weight="normal" officeooo:paragraph-rsid="001834c1" style:font-size-asian="12.5pt" style:font-weight-asian="normal" style:font-size-complex="12.5pt" style:font-weight-complex="normal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fo:font-weight="normal" officeooo:rsid="000dcb45" officeooo:paragraph-rsid="00108312" fo:background-color="transparent" style:font-size-asian="12.5pt" style:font-weight-asian="normal" style:font-size-complex="12.5pt" style:font-weight-complex="normal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fo:font-weight="normal" officeooo:rsid="000dcb45" officeooo:paragraph-rsid="001834c1" fo:background-color="transparent" style:font-size-asian="12.5pt" style:font-weight-asian="normal" style:font-size-complex="12.5pt" style:font-weight-complex="normal"/>
    </style:style>
    <style:style style:name="P40" style:family="paragraph" style:parent-style-name="lyrics">
      <style:text-properties style:font-name="Arial1" fo:font-size="12.5pt" style:text-underline-style="none" fo:background-color="#ffff00" style:font-size-asian="12.5pt" style:font-size-complex="12.5pt"/>
    </style:style>
    <style:style style:name="P41" style:family="paragraph" style:parent-style-name="lyrics">
      <style:text-properties style:font-name="Arial1" fo:font-size="12.5pt" style:text-underline-style="none" officeooo:paragraph-rsid="001834c1" fo:background-color="#ffff00" style:font-size-asian="12.5pt" style:font-size-complex="12.5pt"/>
    </style:style>
    <style:style style:name="P42" style:family="paragraph" style:parent-style-name="lyrics">
      <style:text-properties style:font-name="Arial1" style:text-underline-style="none"/>
    </style:style>
    <style:style style:name="P43" style:family="paragraph" style:parent-style-name="lyrics">
      <style:text-properties style:font-name="Arial1" style:text-underline-style="none" officeooo:paragraph-rsid="001834c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6a9f4"/>
    </style:style>
    <style:style style:name="T3" style:family="text">
      <style:text-properties officeooo:rsid="0006a9f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a9f4" style:font-weight-asian="bold" style:font-weight-complex="bold"/>
    </style:style>
    <style:style style:name="T6" style:family="text">
      <style:text-properties fo:font-weight="bold" officeooo:rsid="000ae057" style:font-weight-asian="bold" style:font-weight-complex="bold"/>
    </style:style>
    <style:style style:name="T7" style:family="text">
      <style:text-properties fo:font-weight="bold" officeooo:rsid="0007587b" style:font-weight-asian="bold" style:font-weight-complex="bold"/>
    </style:style>
    <style:style style:name="T8" style:family="text">
      <style:text-properties fo:font-weight="bold" officeooo:rsid="000dcb45" style:font-weight-asian="bold" style:font-weight-complex="bold"/>
    </style:style>
    <style:style style:name="T9" style:family="text">
      <style:text-properties fo:font-weight="bold" officeooo:rsid="0006a9f4" fo:background-color="#ffff00" loext:char-shading-value="0" style:font-weight-asian="bold" style:font-weight-complex="bold"/>
    </style:style>
    <style:style style:name="T10" style:family="text">
      <style:text-properties fo:font-weight="bold" officeooo:rsid="0007587b" fo:background-color="#ffff00" loext:char-shading-value="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officeooo:rsid="0007587b"/>
    </style:style>
    <style:style style:name="T13" style:family="text">
      <style:text-properties officeooo:rsid="0009120d"/>
    </style:style>
    <style:style style:name="T14" style:family="text">
      <style:text-properties officeooo:rsid="00099121"/>
    </style:style>
    <style:style style:name="T15" style:family="text">
      <style:text-properties officeooo:rsid="000dcb45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7587b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07587b" style:font-style-asian="italic" style:font-style-complex="italic"/>
    </style:style>
    <style:style style:name="T20" style:family="text">
      <style:text-properties officeooo:rsid="00108312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083f9c"/>
    </style:style>
    <style:style style:name="T23" style:family="text">
      <style:text-properties style:text-underline-style="none" officeooo:rsid="0013371d"/>
    </style:style>
    <style:style style:name="T24" style:family="text">
      <style:text-properties style:text-underline-style="none" officeooo:rsid="0019bea1"/>
    </style:style>
    <style:style style:name="T25" style:family="text">
      <style:text-properties officeooo:rsid="00171ae2"/>
    </style:style>
    <style:style style:name="T26" style:family="text">
      <style:text-properties officeooo:rsid="001834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'm Just A Singer (In A Rock And Roll Band<text:span text:style-name="T3">) </text:span><text:span text:style-name="T13">(John Lodge, 1972) (</text:span><text:span text:style-name="T25">A</text:span><text:span text:style-name="T13">m)</text:span></text:p>
      <text:p text:style-name="P1"><text:a xlink:type="simple" xlink:href="https://www.youtube.com/watch?v=5Xvr5l8s4YY" office:target-frame-name="_blank" xlink:show="new" text:style-name="Internet_20_link" text:visited-style-name="Visited_20_Internet_20_Link"><text:span text:style-name="T1">I'm Just A Singer (In A Rock And Roll Band</text:span></text:a><text:a xlink:type="simple" xlink:href="https://www.youtube.com/watch?v=5Xvr5l8s4YY" office:target-frame-name="_blank" xlink:show="new" text:style-name="Internet_20_link" text:visited-style-name="Visited_20_Internet_20_Link"><text:span text:style-name="T2">)</text:span></text:a><text:span text:style-name="T21"> by The Moody Blues </text:span><text:span text:style-name="T23">(Bm)</text:span><text:span text:style-name="T21"> </text:span><text:span text:style-name="T22">(197</text:span><text:span text:style-name="T24">2</text:span><text:span text:style-name="T22">)</text:span></text:p>
      <text:p text:style-name="P10"/>
      <text:p text:style-name="P12"><text:span text:style-name="T9">Intro</text:span><text:span text:style-name="T5"> </text:span><text:span text:style-name="T4">(</text:span><text:span text:style-name="T5">4</text:span><text:span text:style-name="T4">x) <text:s text:c="2"/>Am </text:span><text:s/>G</text:p>
      <text:p text:style-name="P23"/>
      <text:p text:style-name="P15">Am <text:s text:c="9"/>G <text:s text:c="25"/>Am <text:s text:c="13"/>G <text:s text:c="6"/></text:p>
      <text:p text:style-name="P29">I’m just a-wandering on the face of this earth..</text:p>
      <text:p text:style-name="P15"><text:s text:c="13"/>Am <text:s text:c="9"/>G <text:s text:c="22"/>Am <text:s text:c="12"/>G</text:p>
      <text:p text:style-name="P29"><text:span text:style-name="T20">M</text:span>eeting so many people who are trying to be free.</text:p>
      <text:p text:style-name="P12">Am <text:s text:c="16"/>G <text:s text:c="22"/>Am <text:s text:c="9"/>G <text:s text:c="9"/></text:p>
      <text:p text:style-name="P23">And while I’m travelling, I hear so many words.. </text:p>
      <text:p text:style-name="P12"><text:s text:c="17"/>Am <text:s text:c="7"/>G <text:s text:c="27"/>Am <text:s text:c="10"/>G</text:p>
      <text:p text:style-name="P23"><text:span text:style-name="T3">L</text:span>anguage barriers broken, now we’ve found the key.</text:p>
      <text:p text:style-name="P14">D</text:p>
      <text:p text:style-name="P25">And if you want the wind of change to blow about you.. </text:p>
      <text:p text:style-name="P14"><text:s text:c="25"/>E7</text:p>
      <text:p text:style-name="P25"><text:span text:style-name="T3">A</text:span>nd you’re the only other person to know, don’t tell me.</text:p>
      <text:p text:style-name="P14">Am <text:s text:c="9"/>G <text:s text:c="14"/>Am <text:s text:c="14"/>G <text:s text:c="2"/>Am <text:s/>G <text:s/>Am <text:s/>G</text:p>
      <text:p text:style-name="P25">I’m just a singer in a rock and roll band..</text:p>
      <text:p text:style-name="P5"/>
      <text:p text:style-name="P13">Am <text:s text:c="13"/>G <text:s text:c="22"/>Am <text:s text:c="20"/>G <text:s text:c="15"/>Am <text:s text:c="12"/>G <text:s text:c="10"/>Am <text:s text:c="6"/>G</text:p>
      <text:p text:style-name="P24">A thousand pictures can be drawn from one word.. <text:span text:style-name="T3">O</text:span>nly, who is the artist, we got to a-gree.</text:p>
      <text:p text:style-name="P13">Am <text:s text:c="13"/>G <text:s text:c="19"/>Am <text:s text:c="9"/>G <text:s text:c="18"/>Am <text:s text:c="14"/>G <text:s text:c="20"/>Am <text:s text:c="14"/>G</text:p>
      <text:p text:style-name="P24">A thousand miles can lead so many ways..<text:span text:style-name="T3">J</text:span>ust to know who is driving, what a help it would be.</text:p>
      <text:p text:style-name="P14"><text:s text:c="17"/>D</text:p>
      <text:p text:style-name="P25">So, if you want this world of yours to turn about you.. <text:s/></text:p>
      <text:p text:style-name="P14"><text:s text:c="21"/>E7</text:p>
      <text:p text:style-name="P25"><text:span text:style-name="T15">A</text:span>nd you can see exactly what to do, please tell me..</text:p>
      <text:p text:style-name="P14">Am <text:s text:c="9"/>G <text:s text:c="14"/>Am <text:s text:c="14"/>G <text:s text:c="4"/>Am <text:s/>G <text:s/>Am</text:p>
      <text:p text:style-name="P25">I’m just a singer in a rock and roll band..</text:p>
      <text:p text:style-name="P5"/>
      <text:p text:style-name="P26"><text:span text:style-name="T9">Bridge</text:span></text:p>
      <text:p text:style-name="P14">Em <text:s/>E <text:s text:c="41"/>F</text:p>
      <text:p text:style-name="P25">__ <text:s text:c="2"/>_. .How can we understand riots by the people, <text:s/></text:p>
      <text:p text:style-name="P14"><text:s text:c="13"/>G <text:s text:c="31"/>E <text:s text:c="21"/>Am</text:p>
      <text:p text:style-name="P25"><text:span text:style-name="T14">F</text:span>or the people..who are only destroying them-selves?</text:p>
      <text:p text:style-name="P14"><text:s text:c="24"/>F <text:s text:c="47"/>G</text:p>
      <text:p text:style-name="P25">And when you see a frightened person <text:span text:style-name="T12">w</text:span>ho is frightened by the people..</text:p>
      <text:p text:style-name="P14"><text:s text:c="15"/>Am <text:s text:c="16"/>E <text:s text:c="5"/>Am <text:s text:c="16"/>E</text:p>
      <text:p text:style-name="P25"><text:span text:style-name="T12">W</text:span>ho are scorching this earth, scorching this earth. </text:p>
      <text:p text:style-name="P8"/>
      <text:p text:style-name="P12"><text:span text:style-name="T10">Instrumental</text:span><text:span text:style-name="T11"> (</text:span><text:span text:style-name="T7">4</text:span><text:span text:style-name="T4">x) <text:s text:c="3"/>Am </text:span><text:s/>G</text:p>
      <text:p text:style-name="P34"/>
      <text:p text:style-name="P21">I’m Just A Singer (In A Rock and Roll Band) (<text:span text:style-name="T26">A</text:span>m) – Page 2</text:p>
      <text:p text:style-name="P34"/>
      <text:p text:style-name="P15">Am <text:s text:c="9"/>G <text:s text:c="25"/>Am <text:s text:c="13"/>G <text:s text:c="6"/></text:p>
      <text:p text:style-name="P29">I’m just a-wandering on the face of this earth..</text:p>
      <text:p text:style-name="P15"><text:s text:c="13"/>Am <text:s text:c="9"/>G <text:s text:c="22"/>Am <text:s text:c="12"/>G</text:p>
      <text:p text:style-name="P29"><text:span text:style-name="T20">M</text:span>eeting so many people who are trying to be free.</text:p>
      <text:p text:style-name="P15">Am <text:s text:c="16"/>G <text:s text:c="22"/>Am <text:s text:c="9"/>G <text:s text:c="9"/></text:p>
      <text:p text:style-name="P29">And while I’m travelling, I hear so many words.. </text:p>
      <text:p text:style-name="P15"><text:s text:c="17"/>Am <text:s text:c="7"/>G <text:s text:c="27"/>Am <text:s text:c="10"/>G</text:p>
      <text:p text:style-name="P29"><text:span text:style-name="T3">L</text:span>anguage barriers broken, now we’ve found the key.</text:p>
      <text:p text:style-name="P16">D</text:p>
      <text:p text:style-name="P30">And if you want the wind of change to blow about you.. </text:p>
      <text:p text:style-name="P16"><text:s text:c="24"/>E7</text:p>
      <text:p text:style-name="P30"><text:span text:style-name="T3">A</text:span>nd you’re the only other person to know, don’t tell me.</text:p>
      <text:p text:style-name="P16">Am <text:s text:c="9"/>G <text:s text:c="14"/>Am <text:s text:c="14"/>G <text:s text:c="2"/>Am <text:s/>G <text:s/>Am <text:s/>G</text:p>
      <text:p text:style-name="P36">I’m just a singer in a rock and roll band..</text:p>
      <text:p text:style-name="P27"/>
      <text:p text:style-name="P40"><text:span text:style-name="T4">Instrumental </text:span><text:span text:style-name="T6">Verse </text:span><text:span text:style-name="T8">&amp; </text:span><text:span text:style-name="T6">Chorus (first two lines)</text:span></text:p>
      <text:p text:style-name="P17">Am <text:s text:c="9"/>G <text:s text:c="14"/>Am <text:s text:c="14"/>G <text:s text:c="4"/>Am <text:s/>G <text:s/>Am</text:p>
      <text:p text:style-name="P26">I’m just a singer in a rock and roll band.. <text:s text:c="7"/></text:p>
      <text:p text:style-name="P27"/>
      <text:p text:style-name="P30"><text:span text:style-name="T9">Bridge</text:span></text:p>
      <text:p text:style-name="P16">Em <text:s/>E <text:s text:c="35"/>F</text:p>
      <text:p text:style-name="P30">___. .How can we understand riots by the people, <text:s/></text:p>
      <text:p text:style-name="P16"><text:s text:c="13"/>G <text:s text:c="31"/>E <text:s text:c="21"/>Am</text:p>
      <text:p text:style-name="P30"><text:span text:style-name="T14">F</text:span>or the people..who are only destroying them-selves?</text:p>
      <text:p text:style-name="P16"><text:s text:c="24"/>F <text:s text:c="47"/>G</text:p>
      <text:p text:style-name="P30">And when you see a frightened person <text:span text:style-name="T12">w</text:span>ho is frightened by the people..</text:p>
      <text:p text:style-name="P16"><text:s text:c="15"/>Am <text:s text:c="16"/>E <text:s text:c="5"/>Am <text:s text:c="16"/>E</text:p>
      <text:p text:style-name="P38"><text:span text:style-name="T12">W</text:span>ho are scorching this earth, scorching this earth. </text:p>
      <text:p text:style-name="P28"><text:span text:style-name="T9"/></text:p>
      <text:p text:style-name="P13"><text:span text:style-name="T10">Instrumental</text:span><text:span text:style-name="T11"> (</text:span><text:span text:style-name="T7">4</text:span><text:span text:style-name="T4">x) <text:s text:c="3"/>Am </text:span><text:s/>G</text:p>
      <text:p text:style-name="P6"/>
      <text:p text:style-name="P13">Am <text:s text:c="14"/>G <text:s text:c="10"/>Am <text:s text:c="14"/>G <text:s text:c="20"/>Am <text:s text:c="10"/>G <text:s text:c="8"/>Am <text:s text:c="14"/>G</text:p>
      <text:p text:style-name="P24">Music is the traveller crossing our world, <text:span text:style-name="T15">m</text:span>eeting so many people, bridging the seas.</text:p>
      <text:p text:style-name="P13">Am <text:s text:c="9"/>G <text:s text:c="14"/>Am <text:s text:c="14"/>G <text:s text:c="7"/>Am <text:s text:c="9"/>G <text:s text:c="14"/>Am <text:s text:c="14"/>G</text:p>
      <text:p text:style-name="P24">I’m just a singer in a rock and roll band.. I’m just a singer in a rock and roll band..</text:p>
      <text:p text:style-name="P18">Am <text:s text:c="9"/>G <text:s text:c="14"/>Am <text:s text:c="14"/>G</text:p>
      <text:p text:style-name="P23">I’m just a singer in a rock and roll band..</text:p>
      <text:p text:style-name="P5"/>
      <text:p text:style-name="P13">Am <text:s text:c="14"/>G <text:s text:c="10"/>Am <text:s text:c="14"/>G <text:s text:c="20"/>Am <text:s text:c="10"/>G <text:s text:c="8"/>Am <text:s text:c="14"/>G</text:p>
      <text:p text:style-name="P24">Music is the traveller crossing our world, <text:span text:style-name="T15">m</text:span>eeting so many people, bridging the seas.</text:p>
      <text:p text:style-name="P13">Am <text:s text:c="9"/>G <text:s text:c="14"/>Am <text:s text:c="14"/>G <text:s text:c="7"/>Am <text:s text:c="17"/>G <text:s text:c="15"/>Am <text:s text:c="14"/>G</text:p>
      <text:p text:style-name="P24">I’m just a singer in a rock and roll band.. <text:span text:style-name="T17">W</text:span><text:span text:style-name="T16">e’re just the singers</text:span> in a rock and roll band..</text:p>
      <text:p text:style-name="P12">Am <text:s text:c="9"/>G <text:s text:c="14"/>Am <text:s text:c="14"/>G</text:p>
      <text:p text:style-name="P23">I’m just a singer in a rock and roll band..</text:p>
      <text:p text:style-name="P5"/>
      <text:p text:style-name="P12"><text:span text:style-name="T9">Outro</text:span><text:span text:style-name="T5"> (16</text:span><text:span text:style-name="T8">x</text:span><text:span text:style-name="T5">)</text:span><text:span text:style-name="T4"> <text:s text:c="2"/>Am </text:span><text:s/>G</text:p>
      <text:p text:style-name="P42"/>
      <text:p text:style-name="P4">I'm Just A Singer (In A Rock And Roll Band<text:span text:style-name="T3">) </text:span><text:span text:style-name="T13">(John Lodge, 1972) (</text:span><text:span text:style-name="T26">D</text:span><text:span text:style-name="T13">m)</text:span></text:p>
      <text:p text:style-name="P2"><text:a xlink:type="simple" xlink:href="https://www.youtube.com/watch?v=5Xvr5l8s4YY" office:target-frame-name="_blank" xlink:show="new" text:style-name="Internet_20_link" text:visited-style-name="Visited_20_Internet_20_Link"><text:span text:style-name="T1">I'm Just A Singer (In A Rock And Roll Band</text:span></text:a><text:a xlink:type="simple" xlink:href="https://www.youtube.com/watch?v=5Xvr5l8s4YY" office:target-frame-name="_blank" xlink:show="new" text:style-name="Internet_20_link" text:visited-style-name="Visited_20_Internet_20_Link"><text:span text:style-name="T2">)</text:span></text:a><text:span text:style-name="T21"> by The Moody Blues </text:span><text:span text:style-name="T23">(Bm)</text:span><text:span text:style-name="T21"> </text:span><text:span text:style-name="T22">(197</text:span><text:span text:style-name="T24">2</text:span><text:span text:style-name="T22">)</text:span></text:p>
      <text:p text:style-name="P11"/>
      <text:p text:style-name="P19"><text:span text:style-name="T9">Intro</text:span><text:span text:style-name="T5"> </text:span><text:span text:style-name="T4">(</text:span><text:span text:style-name="T5">4</text:span><text:span text:style-name="T4">x) <text:s text:c="2"/>Dm </text:span><text:s/>C</text:p>
      <text:p text:style-name="P31"/>
      <text:p text:style-name="P19">Dm <text:s text:c="9"/>C <text:s text:c="25"/>Dm <text:s text:c="13"/>C <text:s text:c="6"/></text:p>
      <text:p text:style-name="P31">I’m just a-wandering on the face of this earth..</text:p>
      <text:p text:style-name="P19"><text:s text:c="13"/>Dm <text:s text:c="9"/>C <text:s text:c="22"/>Dm <text:s text:c="12"/>C</text:p>
      <text:p text:style-name="P31"><text:span text:style-name="T20">M</text:span>eeting so many people who are trying to be free.</text:p>
      <text:p text:style-name="P19">Dm <text:s text:c="16"/>C <text:s text:c="22"/>Dm <text:s text:c="9"/>C <text:s text:c="9"/></text:p>
      <text:p text:style-name="P31">And while I’m travelling, I hear so many words.. </text:p>
      <text:p text:style-name="P19"><text:s text:c="17"/>Dm <text:s text:c="7"/>C <text:s text:c="27"/>Dm <text:s text:c="10"/>C</text:p>
      <text:p text:style-name="P31"><text:span text:style-name="T3">L</text:span>anguage barriers broken, now we’ve found the key.</text:p>
      <text:p text:style-name="P20">G</text:p>
      <text:p text:style-name="P32">And if you want the wind of change to blow about you.. </text:p>
      <text:p text:style-name="P20"><text:s text:c="25"/>A7</text:p>
      <text:p text:style-name="P32"><text:span text:style-name="T3">A</text:span>nd you’re the only other person to know, don’t tell me.</text:p>
      <text:p text:style-name="P20">Dm <text:s text:c="9"/>C <text:s text:c="14"/>Dm <text:s text:c="14"/>C <text:s text:c="2"/>Dm <text:s/>C <text:s/>Dm <text:s/>C</text:p>
      <text:p text:style-name="P32">I’m just a singer in a rock and roll band..</text:p>
      <text:p text:style-name="P7"/>
      <text:p text:style-name="P19">Dm <text:s text:c="13"/>C <text:s text:c="22"/>Dm <text:s text:c="19"/>C <text:s text:c="15"/>Dm <text:s text:c="11"/>C <text:s text:c="11"/>Dm <text:s text:c="7"/>C</text:p>
      <text:p text:style-name="P31">A thousand pictures can be drawn from one word.. <text:span text:style-name="T3">O</text:span>nly, who is the artist, we got to a-gree.</text:p>
      <text:p text:style-name="P19">Dm <text:s text:c="13"/>C <text:s text:c="19"/>Dm <text:s text:c="9"/>C <text:s text:c="18"/>Dm <text:s text:c="14"/>C <text:s text:c="20"/>Dm <text:s text:c="14"/>C</text:p>
      <text:p text:style-name="P31">A thousand miles can lead so many ways..<text:span text:style-name="T3">J</text:span>ust to know who is driving, what a help it would be.</text:p>
      <text:p text:style-name="P20"><text:s text:c="17"/>G</text:p>
      <text:p text:style-name="P32">So, if you want this world of yours to turn about you.. <text:s/></text:p>
      <text:p text:style-name="P20"><text:s text:c="21"/>A7</text:p>
      <text:p text:style-name="P32"><text:span text:style-name="T15">A</text:span>nd you can see exactly what to do, please tell me..</text:p>
      <text:p text:style-name="P20">Dm <text:s text:c="9"/>C <text:s text:c="14"/>Dm <text:s text:c="14"/>C <text:s text:c="4"/>Dm <text:s/>C <text:s/>Dm</text:p>
      <text:p text:style-name="P32">I’m just a singer in a rock and roll band..</text:p>
      <text:p text:style-name="P7"/>
      <text:p text:style-name="P32"><text:span text:style-name="T9">Bridge</text:span></text:p>
      <text:p text:style-name="P20">Am <text:s text:c="3"/>A <text:s text:c="36"/>Bb</text:p>
      <text:p text:style-name="P32">___. .How can we understand riots by the people, <text:s/></text:p>
      <text:p text:style-name="P20"><text:s text:c="13"/>C <text:s text:c="31"/>A <text:s text:c="23"/>Dm</text:p>
      <text:p text:style-name="P32"><text:span text:style-name="T14">F</text:span>or the people..who are only destroying them-selves?</text:p>
      <text:p text:style-name="P20"><text:s text:c="24"/>Bb <text:s text:c="44"/>C</text:p>
      <text:p text:style-name="P32">And when you see a frightened person <text:span text:style-name="T12">w</text:span>ho is frightened by the people..</text:p>
      <text:p text:style-name="P20"><text:s text:c="15"/>Dm <text:s text:c="18"/>A <text:s text:c="5"/>Dm <text:s text:c="17"/>A</text:p>
      <text:p text:style-name="P32"><text:span text:style-name="T12">W</text:span>ho are scorching this earth, scorching this earth. </text:p>
      <text:p text:style-name="P9"/>
      <text:p text:style-name="P19"><text:span text:style-name="T10">Instrumental</text:span><text:span text:style-name="T11"> (</text:span><text:span text:style-name="T7">4</text:span><text:span text:style-name="T4">x) <text:s text:c="3"/>Dm </text:span><text:s/>C</text:p>
      <text:p text:style-name="P35"/>
      <text:p text:style-name="P22">I’m Just A Singer (In A Rock and Roll Band) (<text:span text:style-name="T26">D</text:span>m) – Page 2</text:p>
      <text:p text:style-name="P35"/>
      <text:p text:style-name="P19">Dm <text:s text:c="9"/>C <text:s text:c="25"/>Dm <text:s text:c="12"/>C <text:s text:c="6"/></text:p>
      <text:p text:style-name="P31">I’m just a-wandering on the face of this earth..</text:p>
      <text:p text:style-name="P19"><text:s text:c="13"/>Dm <text:s text:c="9"/>C <text:s text:c="22"/>Dm <text:s text:c="12"/>C</text:p>
      <text:p text:style-name="P31"><text:span text:style-name="T20">M</text:span>eeting so many people who are trying to be free.</text:p>
      <text:p text:style-name="P19">Dm <text:s text:c="16"/>C <text:s text:c="22"/>Dm <text:s text:c="9"/>C <text:s text:c="9"/></text:p>
      <text:p text:style-name="P31">And while I’m travelling, I hear so many words.. </text:p>
      <text:p text:style-name="P19"><text:s text:c="17"/>Dm <text:s text:c="7"/>C <text:s text:c="27"/>Dm <text:s text:c="10"/>C</text:p>
      <text:p text:style-name="P31"><text:span text:style-name="T3">L</text:span>anguage barriers broken, now we’ve found the key.</text:p>
      <text:p text:style-name="P20">G</text:p>
      <text:p text:style-name="P32">And if you want the wind of change to blow about you.. </text:p>
      <text:p text:style-name="P20"><text:s text:c="25"/>A7</text:p>
      <text:p text:style-name="P32"><text:span text:style-name="T3">A</text:span>nd you’re the only other person to know, don’t tell me.</text:p>
      <text:p text:style-name="P20">Dm <text:s text:c="9"/>C <text:s text:c="14"/>Dm <text:s text:c="14"/>C <text:s text:c="2"/>Dm <text:s/>C <text:s/>Dm <text:s/>C</text:p>
      <text:p text:style-name="P37">I’m just a singer in a rock and roll band..</text:p>
      <text:p text:style-name="P31"/>
      <text:p text:style-name="P41"><text:span text:style-name="T4">Instrumental </text:span><text:span text:style-name="T6">Verse </text:span><text:span text:style-name="T8">&amp; </text:span><text:span text:style-name="T6">Chorus (first two lines)</text:span></text:p>
      <text:p text:style-name="P20">Dm <text:s text:c="9"/>C <text:s text:c="14"/>Dm <text:s text:c="14"/>C <text:s text:c="4"/>Dm <text:s/>C <text:s/>Dm</text:p>
      <text:p text:style-name="P32">I’m just a singer in a rock and roll band.. <text:s text:c="7"/></text:p>
      <text:p text:style-name="P31"/>
      <text:p text:style-name="P32"><text:span text:style-name="T9">Bridge</text:span></text:p>
      <text:p text:style-name="P20">Am <text:s text:c="3"/>A <text:s text:c="36"/>Bb</text:p>
      <text:p text:style-name="P32">___. .How can we understand riots by the people, <text:s/></text:p>
      <text:p text:style-name="P20"><text:s text:c="13"/>C <text:s text:c="31"/>A <text:s text:c="23"/>Dm</text:p>
      <text:p text:style-name="P32"><text:span text:style-name="T14">F</text:span>or the people..who are only destroying them-selves?</text:p>
      <text:p text:style-name="P20"><text:s text:c="24"/>Bb <text:s text:c="44"/>C</text:p>
      <text:p text:style-name="P32">And when you see a frightened person <text:span text:style-name="T12">w</text:span>ho is frightened by the people..</text:p>
      <text:p text:style-name="P20"><text:s text:c="15"/>Dm <text:s text:c="16"/>A <text:s text:c="7"/>Dm <text:s text:c="17"/>A</text:p>
      <text:p text:style-name="P39"><text:span text:style-name="T12">W</text:span>ho are scorching this earth, scorching this earth. </text:p>
      <text:p text:style-name="P33"><text:span text:style-name="T9"/></text:p>
      <text:p text:style-name="P19"><text:span text:style-name="T10">Instrumental</text:span><text:span text:style-name="T11"> (</text:span><text:span text:style-name="T7">4</text:span><text:span text:style-name="T4">x) <text:s text:c="3"/>Dm </text:span><text:s/>C</text:p>
      <text:p text:style-name="P7"/>
      <text:p text:style-name="P19">Dm <text:s text:c="13"/>C <text:s text:c="11"/>Dm <text:s text:c="14"/>C <text:s text:c="19"/>Dm <text:s text:c="9"/>C <text:s text:c="9"/>Dm <text:s text:c="13"/>C</text:p>
      <text:p text:style-name="P31">Music is the traveller crossing our world, <text:span text:style-name="T15">m</text:span>eeting so many people, bridging the seas.</text:p>
      <text:p text:style-name="P19">Dm <text:s text:c="9"/>C <text:s text:c="14"/>Dm <text:s text:c="14"/>C <text:s text:c="7"/>Dm <text:s text:c="8"/>C <text:s text:c="15"/>Dm <text:s text:c="14"/>C</text:p>
      <text:p text:style-name="P31">I’m just a singer in a rock and roll band.. I’m just a singer in a rock and roll band..</text:p>
      <text:p text:style-name="P19">Dm <text:s text:c="9"/>C <text:s text:c="14"/>Dm <text:s text:c="14"/>C</text:p>
      <text:p text:style-name="P31">I’m just a singer in a rock and roll band..</text:p>
      <text:p text:style-name="P7"/>
      <text:p text:style-name="P19">Dm <text:s text:c="14"/>C <text:s text:c="10"/>Dm <text:s text:c="14"/>C <text:s text:c="20"/>Dm <text:s text:c="10"/>C <text:s text:c="8"/>Dm <text:s text:c="14"/>C</text:p>
      <text:p text:style-name="P31">Music is the traveller crossing our world, <text:span text:style-name="T15">m</text:span>eeting so many people, bridging the seas.</text:p>
      <text:p text:style-name="P19">Dm <text:s text:c="9"/>C <text:s text:c="14"/>Dm <text:s text:c="14"/>C <text:s text:c="7"/>Dm <text:s text:c="17"/>C <text:s text:c="15"/>Dm <text:s text:c="14"/>C</text:p>
      <text:p text:style-name="P31">I’m just a singer in a rock and roll band.. <text:span text:style-name="T19">W</text:span><text:span text:style-name="T18">e’re</text:span><text:span text:style-name="T16"> just </text:span><text:span text:style-name="T18">the singers</text:span> in a rock and roll band..</text:p>
      <text:p text:style-name="P19">Dm <text:s text:c="9"/>C <text:s text:c="14"/>Dm <text:s text:c="14"/>C</text:p>
      <text:p text:style-name="P31">I’m just a singer in a rock and roll band..</text:p>
      <text:p text:style-name="P7"/>
      <text:p text:style-name="P19"><text:span text:style-name="T9">Outro</text:span><text:span text:style-name="T5"> (16</text:span><text:span text:style-name="T8">x</text:span><text:span text:style-name="T5">)</text:span><text:span text:style-name="T4"> <text:s text:c="2"/>Dm </text:span><text:s/>C</text:p>
      <text:p text:style-name="P43"/>
      <text:p text:style-name="P4">I'm Just A Singer (In A Rock And Roll Band<text:span text:style-name="T3">) </text:span><text:span text:style-name="T13">(John Lodge, 1972) (</text:span><text:span text:style-name="T26">E</text:span><text:span text:style-name="T13">m)</text:span></text:p>
      <text:p text:style-name="P2"><text:a xlink:type="simple" xlink:href="https://www.youtube.com/watch?v=5Xvr5l8s4YY" office:target-frame-name="_blank" xlink:show="new" text:style-name="Internet_20_link" text:visited-style-name="Visited_20_Internet_20_Link"><text:span text:style-name="T1">I'm Just A Singer (In A Rock And Roll Band</text:span></text:a><text:a xlink:type="simple" xlink:href="https://www.youtube.com/watch?v=5Xvr5l8s4YY" office:target-frame-name="_blank" xlink:show="new" text:style-name="Internet_20_link" text:visited-style-name="Visited_20_Internet_20_Link"><text:span text:style-name="T2">)</text:span></text:a><text:span text:style-name="T21"> by The Moody Blues </text:span><text:span text:style-name="T23">(Bm)</text:span><text:span text:style-name="T21"> </text:span><text:span text:style-name="T22">(197</text:span><text:span text:style-name="T24">2</text:span><text:span text:style-name="T22">)</text:span></text:p>
      <text:p text:style-name="P11"/>
      <text:p text:style-name="P19"><text:span text:style-name="T9">Intro</text:span><text:span text:style-name="T5"> </text:span><text:span text:style-name="T4">(</text:span><text:span text:style-name="T5">4</text:span><text:span text:style-name="T4">x) <text:s text:c="2"/>Em </text:span><text:s/>D</text:p>
      <text:p text:style-name="P31"/>
      <text:p text:style-name="P19">Em <text:s text:c="9"/>D <text:s text:c="25"/>Em <text:s text:c="13"/>D <text:s text:c="6"/></text:p>
      <text:p text:style-name="P31">I’m just a-wandering on the face of this earth..</text:p>
      <text:p text:style-name="P19"><text:s text:c="13"/>Em <text:s text:c="9"/>D <text:s text:c="22"/>Em <text:s text:c="13"/>D</text:p>
      <text:p text:style-name="P31"><text:span text:style-name="T20">M</text:span>eeting so many people who are trying to be free.</text:p>
      <text:p text:style-name="P19">Em <text:s text:c="16"/>D <text:s text:c="22"/>Em <text:s text:c="9"/>D <text:s text:c="9"/></text:p>
      <text:p text:style-name="P31">And while I’m travelling, I hear so many words.. </text:p>
      <text:p text:style-name="P19"><text:s text:c="17"/>Em <text:s text:c="7"/>D <text:s text:c="27"/>Em <text:s text:c="10"/>D</text:p>
      <text:p text:style-name="P31"><text:span text:style-name="T3">L</text:span>anguage barriers broken, now we’ve found the key.</text:p>
      <text:p text:style-name="P20">A</text:p>
      <text:p text:style-name="P32">And if you want the wind of change to blow about you.. </text:p>
      <text:p text:style-name="P20"><text:s text:c="25"/>B7</text:p>
      <text:p text:style-name="P32"><text:span text:style-name="T3">A</text:span>nd you’re the only other person to know, don’t tell me.</text:p>
      <text:p text:style-name="P20">Em <text:s text:c="9"/>D <text:s text:c="14"/>Em <text:s text:c="14"/>D <text:s text:c="2"/>Em <text:s/>D <text:s/>Em <text:s/>D</text:p>
      <text:p text:style-name="P32">I’m just a singer in a rock and roll band..</text:p>
      <text:p text:style-name="P7"/>
      <text:p text:style-name="P19">Em <text:s text:c="13"/>D <text:s text:c="22"/>Em <text:s text:c="19"/>D <text:s text:c="16"/>Em <text:s text:c="12"/>D <text:s text:c="10"/>Em <text:s text:c="8"/>D</text:p>
      <text:p text:style-name="P31">A thousand pictures can be drawn from one word.. <text:span text:style-name="T3">O</text:span>nly, who is the artist, we got to a-gree.</text:p>
      <text:p text:style-name="P19">Em <text:s text:c="13"/>D <text:s text:c="19"/>Em <text:s text:c="9"/>D <text:s text:c="19"/>Em <text:s text:c="15"/>D <text:s text:c="19"/>Em <text:s text:c="14"/>D</text:p>
      <text:p text:style-name="P31">A thousand miles can lead so many ways..<text:span text:style-name="T3">J</text:span>ust to know who is driving, what a help it would be.</text:p>
      <text:p text:style-name="P20"><text:s text:c="17"/>A</text:p>
      <text:p text:style-name="P32">So, if you want this world of yours to turn about you.. <text:s/></text:p>
      <text:p text:style-name="P20"><text:s text:c="21"/>B7</text:p>
      <text:p text:style-name="P32"><text:span text:style-name="T15">A</text:span>nd you can see exactly what to do, please tell me..</text:p>
      <text:p text:style-name="P20">Em <text:s text:c="9"/>D <text:s text:c="14"/>Em <text:s text:c="14"/>D <text:s text:c="4"/>Em <text:s/>D <text:s/>Em</text:p>
      <text:p text:style-name="P32">I’m just a singer in a rock and roll band..</text:p>
      <text:p text:style-name="P7"/>
      <text:p text:style-name="P32"><text:span text:style-name="T9">Bridge</text:span></text:p>
      <text:p text:style-name="P20">Bm <text:s text:c="3"/>B <text:s text:c="36"/>C</text:p>
      <text:p text:style-name="P32">___. .How can we understand riots by the people, <text:s/></text:p>
      <text:p text:style-name="P20"><text:s text:c="13"/>D <text:s text:c="31"/>B <text:s text:c="22"/>Em</text:p>
      <text:p text:style-name="P32"><text:span text:style-name="T14">F</text:span>or the people..who are only destroying them-selves?</text:p>
      <text:p text:style-name="P20"><text:s text:c="24"/>C <text:s text:c="47"/>D</text:p>
      <text:p text:style-name="P32">And when you see a frightened person <text:span text:style-name="T12">w</text:span>ho is frightened by the people..</text:p>
      <text:p text:style-name="P20"><text:s text:c="15"/>Em <text:s text:c="16"/>B <text:s text:c="5"/>Em <text:s text:c="16"/>B</text:p>
      <text:p text:style-name="P32"><text:span text:style-name="T12">W</text:span>ho are scorching this earth, scorching this earth. </text:p>
      <text:p text:style-name="P9"/>
      <text:p text:style-name="P19"><text:span text:style-name="T10">Instrumental</text:span><text:span text:style-name="T11"> (</text:span><text:span text:style-name="T7">4</text:span><text:span text:style-name="T4">x) <text:s text:c="3"/>Em </text:span><text:s/>D</text:p>
      <text:p text:style-name="P35"/>
      <text:p text:style-name="P22">I’m Just A Singer (In A Rock and Roll Band) (<text:span text:style-name="T26">E</text:span>m) – Page 2</text:p>
      <text:p text:style-name="P35"/>
      <text:p text:style-name="P19">Em <text:s text:c="9"/>D <text:s text:c="25"/>Em <text:s text:c="13"/>D <text:s text:c="6"/></text:p>
      <text:p text:style-name="P31">I’m just a-wandering on the face of this earth..</text:p>
      <text:p text:style-name="P19"><text:s text:c="13"/>Em <text:s text:c="9"/>D <text:s text:c="22"/>Em <text:s text:c="12"/>D</text:p>
      <text:p text:style-name="P31"><text:span text:style-name="T20">M</text:span>eeting so many people who are trying to be free.</text:p>
      <text:p text:style-name="P19">Em <text:s text:c="16"/>D <text:s text:c="22"/>Em <text:s text:c="9"/>D <text:s text:c="9"/></text:p>
      <text:p text:style-name="P31">And while I’m travelling, I hear so many words.. </text:p>
      <text:p text:style-name="P19"><text:s text:c="17"/>Em <text:s text:c="7"/>D <text:s text:c="27"/>Em <text:s text:c="10"/>D</text:p>
      <text:p text:style-name="P31"><text:span text:style-name="T3">L</text:span>anguage barriers broken, now we’ve found the key.</text:p>
      <text:p text:style-name="P20">A</text:p>
      <text:p text:style-name="P32">And if you want the wind of change to blow about you.. </text:p>
      <text:p text:style-name="P20"><text:s text:c="24"/>B7</text:p>
      <text:p text:style-name="P32"><text:span text:style-name="T3">A</text:span>nd you’re the only other person to know, don’t tell me.</text:p>
      <text:p text:style-name="P20">Em <text:s text:c="9"/>D <text:s text:c="14"/>Em <text:s text:c="14"/>D <text:s text:c="2"/>Em <text:s/>D <text:s/>Em <text:s/>D</text:p>
      <text:p text:style-name="P37">I’m just a singer in a rock and roll band..</text:p>
      <text:p text:style-name="P31"/>
      <text:p text:style-name="P41"><text:span text:style-name="T4">Instrumental </text:span><text:span text:style-name="T6">Verse </text:span><text:span text:style-name="T8">&amp; </text:span><text:span text:style-name="T6">Chorus (first two lines)</text:span></text:p>
      <text:p text:style-name="P20">Em <text:s text:c="9"/>D <text:s text:c="14"/>Em <text:s text:c="14"/>D <text:s text:c="4"/>Em <text:s/>D <text:s/>Em</text:p>
      <text:p text:style-name="P32">I’m just a singer in a rock and roll band.. <text:s text:c="7"/></text:p>
      <text:p text:style-name="P31"/>
      <text:p text:style-name="P32"><text:span text:style-name="T9">Bridge</text:span></text:p>
      <text:p text:style-name="P20">Bm <text:s text:c="3"/>B <text:s text:c="35"/>C</text:p>
      <text:p text:style-name="P32">___. .How can we understand riots by the people, <text:s/></text:p>
      <text:p text:style-name="P20"><text:s text:c="13"/>D <text:s text:c="31"/>B <text:s text:c="23"/>Em</text:p>
      <text:p text:style-name="P32"><text:span text:style-name="T14">F</text:span>or the people..who are only destroying them-selves?</text:p>
      <text:p text:style-name="P20"><text:s text:c="24"/>C <text:s text:c="47"/>D</text:p>
      <text:p text:style-name="P32">And when you see a frightened person <text:span text:style-name="T12">w</text:span>ho is frightened by the people..</text:p>
      <text:p text:style-name="P20"><text:s text:c="15"/>Em <text:s text:c="17"/>B <text:s text:c="6"/>Em <text:s text:c="16"/>B</text:p>
      <text:p text:style-name="P39"><text:span text:style-name="T12">W</text:span>ho are scorching this earth, scorching this earth. </text:p>
      <text:p text:style-name="P33"><text:span text:style-name="T9"/></text:p>
      <text:p text:style-name="P19"><text:span text:style-name="T10">Instrumental</text:span><text:span text:style-name="T11"> (</text:span><text:span text:style-name="T7">4</text:span><text:span text:style-name="T4">x) <text:s text:c="3"/>Em </text:span><text:s/>D</text:p>
      <text:p text:style-name="P7"/>
      <text:p text:style-name="P19">Em <text:s text:c="14"/>D <text:s text:c="10"/>Em <text:s text:c="14"/>D <text:s text:c="20"/>Em <text:s text:c="9"/>D <text:s text:c="9"/>Em <text:s text:c="13"/>D</text:p>
      <text:p text:style-name="P31">Music is the traveller crossing our world, <text:span text:style-name="T15">m</text:span>eeting so many people, bridging the seas.</text:p>
      <text:p text:style-name="P19">Em <text:s text:c="9"/>D <text:s text:c="14"/>Em <text:s text:c="14"/>D <text:s text:c="7"/>Em <text:s text:c="9"/>D <text:s text:c="14"/>Em <text:s text:c="14"/>D</text:p>
      <text:p text:style-name="P31">I’m just a singer in a rock and roll band.. I’m just a singer in a rock and roll band..</text:p>
      <text:p text:style-name="P19">Em <text:s text:c="9"/>D <text:s text:c="14"/>Em <text:s text:c="14"/>D</text:p>
      <text:p text:style-name="P31">I’m just a singer in a rock and roll band..</text:p>
      <text:p text:style-name="P7"/>
      <text:p text:style-name="P19">Em <text:s text:c="14"/>D <text:s text:c="10"/>Em <text:s text:c="14"/>D <text:s text:c="20"/>Em <text:s text:c="9"/>D <text:s text:c="9"/>Em <text:s text:c="13"/>D</text:p>
      <text:p text:style-name="P31">Music is the traveller crossing our world, <text:span text:style-name="T15">m</text:span>eeting so many people, bridging the seas.</text:p>
      <text:p text:style-name="P19">Em <text:s text:c="9"/>D <text:s text:c="14"/>Em <text:s text:c="14"/>D <text:s text:c="7"/>Em <text:s text:c="17"/>D <text:s text:c="15"/>Em <text:s text:c="14"/>D</text:p>
      <text:p text:style-name="P31">I’m just a singer in a rock and roll band.. <text:span text:style-name="T17">W</text:span><text:span text:style-name="T16">e’re just the singers</text:span> in a rock and roll band..</text:p>
      <text:p text:style-name="P19">Em <text:s text:c="9"/>D <text:s text:c="14"/>Em <text:s text:c="14"/>D</text:p>
      <text:p text:style-name="P31">I’m just a singer in a rock and roll band..</text:p>
      <text:p text:style-name="P7"/>
      <text:p text:style-name="P19"><text:span text:style-name="T9">Outro</text:span><text:span text:style-name="T5"> (16</text:span><text:span text:style-name="T8">x</text:span><text:span text:style-name="T5">)</text:span><text:span text:style-name="T4"> <text:s text:c="2"/>Em </text:span><text:s/>D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05:51:23.188000000</meta:creation-date>
    <dc:date>2022-08-29T13:57:27.886000000</dc:date>
    <meta:editing-duration>PT7H44M28S</meta:editing-duration>
    <meta:editing-cycles>15</meta:editing-cycles>
    <meta:generator>LibreOffice/7.3.4.2$Windows_X86_64 LibreOffice_project/728fec16bd5f605073805c3c9e7c4212a0120dc5</meta:generator>
    <meta:print-date>2022-08-29T13:56:52.913000000</meta:print-date>
    <meta:document-statistic meta:table-count="0" meta:image-count="0" meta:object-count="0" meta:page-count="6" meta:paragraph-count="234" meta:word-count="1789" meta:character-count="13347" meta:non-whitespace-character-count="6286"/>
  </office:meta>
</office:document-meta>
</file>