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38B13EAD1294721.jpg" manifest:media-type="image/jpeg"/>
  <manifest:file-entry manifest:full-path="Pictures/1000000000000096000000C8628DD2D6A20DCC47.png" manifest:media-type="image/png"/>
  <manifest:file-entry manifest:full-path="Pictures/10000000000000E10000012C76D0F1D87191AD1D.jpg" manifest:media-type="image/jpeg"/>
  <manifest:file-entry manifest:full-path="Pictures/1000000000000096000000C86AEECDFF26602DCB.png" manifest:media-type="image/pn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6A1C62496CC1F2D4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8604in"/>
    </style:style>
    <style:style style:name="Table1.G" style:family="table-column">
      <style:table-column-properties style:column-width="0.86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0fdf3" style:font-weight-asian="bold" style:font-weight-complex="bold"/>
    </style:style>
    <style:style style:name="P5" style:family="paragraph" style:parent-style-name="Standard">
      <style:text-properties style:font-name="Arial" officeooo:paragraph-rsid="0010fdf3"/>
    </style:style>
    <style:style style:name="P6" style:family="paragraph" style:parent-style-name="Standard">
      <style:text-properties style:font-name="Arial" fo:font-size="6pt" officeooo:paragraph-rsid="0010fdf3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2299b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weight="bold" officeooo:rsid="0010fdf3" officeooo:paragraph-rsid="0010fdf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officeooo:rsid="0010fdf3" officeooo:paragraph-rsid="0010fdf3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'm So Lonesome I Could Cry (Hank Williams) (G)</text:p>
      <text:p text:style-name="P3">(3/4 time)</text:p>
      <text:p text:style-name="P3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4">G</text:p>
            <text:p text:style-name="P5">Hear that lonesome whippoorwill</text:p>
            <text:p text:style-name="P4"><text:s text:c="40"/>G7</text:p>
            <text:p text:style-name="P5">He sounds too blue to fly</text:p>
            <text:p text:style-name="P4"><text:s text:c="7"/>C <text:s text:c="23"/>G</text:p>
            <text:p text:style-name="P5">The midnight train is whining low</text:p>
            <text:p text:style-name="P4"><text:s text:c="26"/>D7 <text:s text:c="7"/>G</text:p>
            <text:p text:style-name="P5">I'm so lonesome I could cry</text:p>
            <text:p text:style-name="P5"><text:s/></text:p>
            <text:p text:style-name="P4"><text:s text:c="7"/>G</text:p>
            <text:p text:style-name="P5">I've never seen a night so long</text:p>
            <text:p text:style-name="P4"><text:s text:c="48"/>G7</text:p>
            <text:p text:style-name="P5">When time goes crawling by</text:p>
            <text:p text:style-name="P4"><text:s text:c="7"/>C <text:s text:c="26"/>G</text:p>
            <text:p text:style-name="P5">The moon just went behind a cloud</text:p>
            <text:p text:style-name="P4"><text:s text:c="17"/>D7 <text:s text:c="9"/>G</text:p>
            <text:p text:style-name="P5">To hide its face and cry</text:p>
            <text:p text:style-name="P5"><text:s/></text:p>
            <text:p text:style-name="P4">G</text:p>
            <text:p text:style-name="P5">Did you ever see a robin weep</text:p>
            <text:p text:style-name="P4"><text:s text:c="41"/>G7</text:p>
            <text:p text:style-name="P5">When leaves begin to die </text:p>
            <text:p text:style-name="P4"><text:s text:c="8"/>C <text:s text:c="29"/>G</text:p>
            <text:p text:style-name="P5">That means he's lost the will to live</text:p>
            <text:p text:style-name="P4"><text:s text:c="26"/>D7 <text:s text:c="7"/>G</text:p>
            <text:p text:style-name="P5">I'm so lonesome I could cry</text:p>
            <text:p text:style-name="P5"><text:s/></text:p>
            <text:p text:style-name="P4"><text:s text:c="7"/>G</text:p>
            <text:p text:style-name="P5">The silence of a falling star</text:p>
            <text:p text:style-name="P4"><text:s text:c="35"/>G7</text:p>
            <text:p text:style-name="P5">Lights up a purple sky</text:p>
            <text:p text:style-name="P4"><text:s text:c="7"/>C <text:s text:c="17"/>G</text:p>
            <text:p text:style-name="P5">And as I wonder where you are</text:p>
            <text:p text:style-name="P4"><text:s text:c="26"/>D7 <text:s text:c="7"/>G</text:p>
            <text:p text:style-name="P5">I'm so lonesome I could cry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91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103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3" draw:name="Image92" text:anchor-type="paragraph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85" text:anchor-type="paragraph" svg:x="0.0681in" svg:y="0.0311in" svg:width="0.75in" svg:height="1in" draw:z-index="3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>
          <table:table-cell table:style-name="Table1.A6" office:value-type="string">
            <text:p text:style-name="P10"/>
            <text:p text:style-name="P9"><text:s text:c="4"/>Bari</text:p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D6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rows-spanned="2" office:value-type="string">
            <text:p text:style-name="P12"/>
          </table:table-cell>
        </table:table-row>
        <table:table-row>
          <table:table-cell table:style-name="Table1.A7" table:number-rows-spanned="2" office:value-type="string">
            <text:p text:style-name="P11"><draw:frame draw:style-name="fr1" draw:name="Image26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table:number-rows-spanned="2" office:value-type="string">
            <text:p text:style-name="P11"><draw:frame draw:style-name="fr1" draw:name="Image108" text:anchor-type="paragraph" svg:width="0.75in" svg:height="1in" draw:z-index="7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7" table:number-rows-spanned="2" office:value-type="string">
            <text:p text:style-name="P11"><draw:frame draw:style-name="fr1" draw:name="Image27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D7" table:number-rows-spanned="2" office:value-type="string">
            <text:p text:style-name="P11"><draw:frame draw:style-name="fr1" draw:name="Image90" text:anchor-type="paragraph" svg:width="0.75in" svg:height="1in" draw:z-index="5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rows-spanned="2" office:value-type="string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0T14:46:15.394000000</meta:creation-date>
    <dc:date>2020-07-31T07:18:48.590000000</dc:date>
    <meta:editing-duration>PT4M25S</meta:editing-duration>
    <meta:editing-cycles>4</meta:editing-cycles>
    <meta:generator>LibreOffice/6.3.6.2$Windows_X86_64 LibreOffice_project/2196df99b074d8a661f4036fca8fa0cbfa33a497</meta:generator>
    <meta:document-statistic meta:table-count="1" meta:image-count="8" meta:object-count="0" meta:page-count="1" meta:paragraph-count="38" meta:word-count="133" meta:character-count="990" meta:non-whitespace-character-count="457"/>
  </office:meta>
</office:document-meta>
</file>