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65125"/>
    </style:style>
    <style:style style:name="P2" style:family="paragraph" style:parent-style-name="Standard">
      <style:text-properties officeooo:rsid="000823d1" officeooo:paragraph-rsid="000823d1"/>
    </style:style>
    <style:style style:name="P3" style:family="paragraph" style:parent-style-name="Standard">
      <style:text-properties style:font-name="Courier New"/>
    </style:style>
    <style:style style:name="P4" style:family="paragraph" style:parent-style-name="Standard">
      <style:paragraph-properties fo:text-align="center" style:justify-single-word="false"/>
      <style:text-properties style:font-name="Arial" fo:font-weight="bold" officeooo:rsid="00065125" officeooo:paragraph-rsid="00065125" style:font-weight-asian="bold" style:font-weight-complex="bold"/>
    </style:style>
    <style:style style:name="P5" style:family="paragraph" style:parent-style-name="Standard">
      <style:paragraph-properties fo:text-align="center" style:justify-single-word="false"/>
      <style:text-properties style:font-name="Arial" fo:font-size="15pt" fo:font-weight="bold" style:font-size-asian="15pt" style:font-weight-asian="bold" style:font-size-complex="15pt" style:font-weight-complex="bold"/>
    </style:style>
    <style:style style:name="P6" style:family="paragraph" style:parent-style-name="Standard">
      <style:paragraph-properties fo:break-before="page"/>
    </style:style>
    <style:style style:name="T1" style:family="text">
      <style:text-properties officeooo:rsid="00065125"/>
    </style:style>
    <style:style style:name="T2" style:family="text">
      <style:text-properties officeooo:rsid="000823d1"/>
    </style:style>
    <style:style style:name="T3" style:family="text">
      <style:text-properties officeooo:rsid="0008c97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I've Got My Love To Keep Me Warm (Irving Berlin, 1937)</text:p>
      <text:p text:style-name="P4"><text:span text:style-name="T3">From the 1937 movie</text:span> "On the Avenue" when it was sung by Dick Powell and Alice Faye</text:p>
      <text:p text:style-name="Standard"/>
      <text:p text:style-name="P3"><text:s text:c="5"/>C <text:s/>Cdim Dm7 <text:s text:c="2"/>G7 <text:s text:c="7"/>Dm Dm+7 <text:s/>Dm7 <text:s/>Cdim</text:p>
      <text:p text:style-name="P3">The snow is snow - ing, The wind is <text:s/>blow - ing,</text:p>
      <text:p text:style-name="P3"><text:s text:c="4"/>C Em7 Bm7-5 <text:s text:c="5"/>A7 <text:s text:c="2"/>Gdim <text:s/>A7</text:p>
      <text:p text:style-name="P3">But I can weath - er the storm. </text:p>
      <text:p text:style-name="P3"><text:s text:c="10"/>Dm <text:s text:c="2"/>Am7 Dm7 <text:s text:c="4"/>Fdim <text:s/>G7 </text:p>
      <text:p text:style-name="P3">What do I care how much it may storm?</text:p>
      <text:p text:style-name="P3">C <text:s text:c="3"/>Am7 <text:s text:c="3"/>Dm7 <text:s text:c="5"/>G7 <text:s text:c="5"/>C <text:s text:c="4"/>Cdim <text:s/>Dm7 <text:s/>G7</text:p>
      <text:p text:style-name="P3">I've got my love to keep me warm.</text:p>
      <text:p text:style-name="P3"/>
      <text:p text:style-name="P3"><text:s text:c="3"/>C <text:s text:c="2"/>Cdim <text:s/>Dm7 <text:s text:c="2"/>G7 <text:s text:c="3"/>Dm <text:s text:c="2"/>Dm+7 <text:s/>Dm7 <text:s/>Cdim</text:p>
      <text:p text:style-name="P3">I can't re - mem - ber a worse De - cem - ber;</text:p>
      <text:p text:style-name="P3"><text:s text:c="7"/>C <text:s text:c="3"/>Em7 Bm7-5 <text:s text:c="5"/>A7 <text:s/>Gdim <text:s/>A7</text:p>
      <text:p text:style-name="P3">Just watch those i - ci - cles form.</text:p>
      <text:p text:style-name="P3"><text:s text:c="10"/>Dm <text:s/>Am7 Dm7 <text:s text:c="4"/>Fdim <text:s text:c="2"/>G7</text:p>
      <text:p text:style-name="P3">What do I care if ic - i - cles form? </text:p>
      <text:p text:style-name="P3">C <text:s text:c="3"/>Edim <text:s text:c="2"/>Dm7 <text:s text:c="5"/>G7 <text:s text:c="5"/>C <text:s text:c="4"/>Cdim <text:s/>Dm7 <text:s/>G7</text:p>
      <text:p text:style-name="P3">I've got my love to keep me warm. </text:p>
      <text:p text:style-name="P3"/>
      <text:p text:style-name="P3">Bridge:</text:p>
      <text:p text:style-name="P3">Em <text:s text:c="9"/>B+ <text:s text:c="7"/>Em7 <text:s text:c="8"/>A9</text:p>
      <text:p text:style-name="P3">Off with my overcoat, off with my glove,</text:p>
      <text:p text:style-name="P3">Dm <text:s text:c="7"/>Em7 <text:s text:c="7"/>A7 <text:s text:c="7"/>Dm <text:s text:c="3"/>Dm7 <text:s text:c="5"/>G7 <text:s text:c="3"/>G7+5</text:p>
      <text:p text:style-name="P3">I need no ov - er - coat, I'm burn - ing with love.</text:p>
      <text:p text:style-name="P3"/>
      <text:p text:style-name="P3"><text:s text:c="5"/>C <text:s text:c="3"/>Cdim Dm7 <text:s text:c="2"/>G7 <text:s text:c="5"/>Dm <text:s text:c="2"/>Dm+7 <text:s/>Dm7 <text:s text:c="3"/>Cdim</text:p>
      <text:p text:style-name="P3">My heart's on fire, <text:s text:c="4"/>the flame grows higher,</text:p>
      <text:p text:style-name="P3"><text:s text:c="3"/>C Em7 <text:s/>Bm7-5 <text:s text:c="3"/>A7 <text:s text:c="2"/>Gdim <text:s/>A7</text:p>
      <text:p text:style-name="P3">So I will weather the storm.</text:p>
      <text:p text:style-name="P3"><text:s text:c="11"/>Dm <text:s/>Am7 Dm7 <text:s text:c="3"/>Fdim <text:s/>G7</text:p>
      <text:p text:style-name="P3">What do I care how much it may storm?</text:p>
      <text:p text:style-name="P3">C <text:s text:c="3"/>Edim <text:s text:c="2"/>Dm7 <text:s text:c="5"/>G7 <text:s text:c="5"/>C <text:s text:c="2"/>E7 <text:s/>A <text:s text:c="2"/>A7 <text:s/>A7+5 <text:s/>A7</text:p>
      <text:p text:style-name="P3">I've got my love to keep me warm.</text:p>
      <text:p text:style-name="P3">Dm <text:s text:c="2"/>Dm7 <text:s text:c="3"/>G7 <text:s text:c="5"/>Fdim <text:s text:c="4"/>C <text:s text:c="4"/></text:p>
      <text:p text:style-name="P3">I've got my love to keep me warm.</text:p>
      <text:p text:style-name="Standard"/>
      <text:p text:style-name="Standard"/>
      <text:p text:style-name="P6">= = = = =</text:p>
      <text:p text:style-name="Standard"/>
      <text:p text:style-name="Standard">I've Got My Love to Keep Me Warm</text:p>
      <text:p text:style-name="Standard">From Wikipedia, the free encyclopedia</text:p>
      <text:p text:style-name="Standard">https://en.wikipedia.org/wiki/I%27ve_Got_My_Love_to_Keep_Me_Warm</text:p>
      <text:p text:style-name="Standard"/>
      <text:p text:style-name="Standard">"I've Got My Love to Keep Me Warm" is a popular song written in 1937 by Irving Berlin and introduced in the <text:span text:style-name="T2">1937</text:span> film "On the Avenue" when it was sung by Dick Powell and Alice Faye.</text:p>
      <text:p text:style-name="Standard"/>
      <text:p text:style-name="Standard">Background</text:p>
      <text:p text:style-name="Standard">Successful recordings in 1937 were by Ray Noble (vocal by Howard Phillips), Billie Holiday, Red Norvo, and Glen Gray (vocal by Kenny Sargent).</text:p>
      <text:p text:style-name="Standard"/>
      <text:p text:style-name="Standard">Les Brown's instrumental version, arranged by Skip Martin and recorded in 1946 as Columbia #38324, became a million-seller and Billboard top ten song in 1949. That same year vocal group The Mills Brothers also had a chart hit with their version on Decca #24550.</text:p>
      <text:p text:style-name="Standard"/>
      <text:p text:style-name="Standard">Although not strictly a Christmas song as the lyrics make no mention of the holiday, it has been recorded for many artists' Christmas albums and is a standard part of the holiday song repertoire in the U.S. Artists such as Bette Midler, Dean Martin, Dinah Washington, Doris Day, Rod Stewart and Rosemary Clooney are among those who have covered it. Ella Fitzgerald recorded this for her 1958 Verve release Ella Fitzgerald Sings the Irving Berlin Songbook.</text:p>
      <text:p text:style-name="Standard"/>
      <text:p text:style-name="P2">On The Avenue, Wikipedia</text:p>
      <text:p text:style-name="P2">https://en.wikipedia.org/wiki/On_the_Avenue</text:p>
      <text:p text:style-name="Standard"/>
      <text:p text:style-name="P6">= = = = =</text:p>
      <text:p text:style-name="Standard"/>
      <text:p text:style-name="P1"/>
      <text:p text:style-name="P1">Dick Powell (movie clip, 1937)</text:p>
      <text:p text:style-name="P1">https://www.youtube.com/watch?v=LRmGYCwsPpM</text:p>
      <text:p text:style-name="P1">Dick Powell (audio clip from the movie, 1937)</text:p>
      <text:p text:style-name="P1">https://www.youtube.com/watch?v=Dn2ksmZlAdI</text:p>
      <text:p text:style-name="P1">Dick Powell (1936 audio recoding) (smooth)</text:p>
      <text:p text:style-name="P1">https://www.youtube.com/watch?v=-uyIQnn_XHM</text:p>
      <text:p text:style-name="P1">Dick Powell (audio recording, upbeat)</text:p>
      <text:p text:style-name="P1">https://www.youtube.com/watch?v=CPOz_s9MDsA</text:p>
      <text:p text:style-name="P1"/>
      <text:p text:style-name="P1">Dean Martin</text:p>
      <text:p text:style-name="P1">https://www.youtube.com/watch?v=27O0R_zRDNY</text:p>
      <text:p text:style-name="P1">Frank Sinatra</text:p>
      <text:p text:style-name="P1">https://www.youtube.com/watch?v=qsjuaazxcmk</text:p>
      <text:p text:style-name="P1">Doris Day (good)</text:p>
      <text:p text:style-name="P1">https://www.youtube.com/watch?v=0M__6YXsgIQ</text:p>
      <text:p text:style-name="P1">*Ella Fitzgerald <text:span text:style-name="T1">(1956)</text:span></text:p>
      <text:p text:style-name="P1">https://www.youtube.com/watch?v=ckAXZwZ7LYE</text:p>
      <text:p text:style-name="P1">Bette Midler</text:p>
      <text:p text:style-name="P1">https://www.youtube.com/watch?v=fM5pny8BAhg</text:p>
      <text:p text:style-name="P1">Tony Bennett</text:p>
      <text:p text:style-name="P1">https://www.youtube.com/watch?v=Te5r6sG30Tc</text:p>
      <text:p text:style-name="P1"/>
      <text:p text:style-name="P1"/>
      <text:p text:style-name="P6"/>
      <text:p text:style-name="Standard">F Cm6 D7 Gm7 Bm6 C7</text:p>
      <text:p text:style-name="Standard">The snow is snowing, the wind is blowing</text:p>
      <text:p text:style-name="Standard">F Bdim</text:p>
      <text:p text:style-name="Standard">But I can weather the storm!</text:p>
      <text:p text:style-name="Standard">C Fdim Gm7 Bbm6</text:p>
      <text:p text:style-name="Standard">What do I care how much it may storm?</text:p>
      <text:p text:style-name="Standard">F Db7 Gm7 C7 F</text:p>
      <text:p text:style-name="Standard">I've got my love to keep me warm.</text:p>
      <text:p text:style-name="Standard"/>
      <text:p text:style-name="Standard">F Cm6 D7 Gm7 Bm6 C7</text:p>
      <text:p text:style-name="Standard">I can't remember a worse December</text:p>
      <text:p text:style-name="Standard">F Bdim</text:p>
      <text:p text:style-name="Standard">Just watch those icicles form!</text:p>
      <text:p text:style-name="Standard">C Fdim Gm7 Bbm6</text:p>
      <text:p text:style-name="Standard">What do I care if icicles form?</text:p>
      <text:p text:style-name="Standard">F Db7 Gm7 C7 F</text:p>
      <text:p text:style-name="Standard">I've got my love to keep me warm.</text:p>
      <text:p text:style-name="Standard"/>
      <text:p text:style-name="Standard">Am E7 Am7 D7</text:p>
      <text:p text:style-name="Standard">Off with my overcoat, off with my glove</text:p>
      <text:p text:style-name="Standard">Gm D7 Gm7 C7</text:p>
      <text:p text:style-name="Standard">I need no overcoat, I'm burning with love!</text:p>
      <text:p text:style-name="Standard"/>
      <text:p text:style-name="Standard">F Cm6 D7 Gm7 Bm6 C7</text:p>
      <text:p text:style-name="Standard">My heart's on fire, the flame grows higher</text:p>
      <text:p text:style-name="Standard">F Bdim</text:p>
      <text:p text:style-name="Standard">So I will weather the storm!</text:p>
      <text:p text:style-name="Standard">C Fdim Gm7 Bbm6</text:p>
      <text:p text:style-name="Standard">What do I care how much it may storm?</text:p>
      <text:p text:style-name="Standard">F Db7 Gm7 C7 F</text:p>
      <text:p text:style-name="Standard">I've got my love to keep me warm.</text:p>
      <text:p text:style-name="Standard"/>
      <text:p text:style-name="Standard">Source: www.ukulele-tabs.com</text:p>
      <text:p text:style-name="Standard"/>
      <text:p text:style-name="Standard"/>
      <text:p text:style-name="Standard">= = = = =</text:p>
      <text:p text:style-name="Standard"/>
      <text:p text:style-name="Standard"/>
      <text:p text:style-name="Standard">The snow is snowing and the wind it is blowing</text:p>
      <text:p text:style-name="Standard">But I can weather the storm</text:p>
      <text:p text:style-name="Standard">What do I care how much it may storm</text:p>
      <text:p text:style-name="Standard">I've got my love to keep me warm</text:p>
      <text:p text:style-name="Standard"/>
      <text:p text:style-name="Standard">I cannot remember a worse December</text:p>
      <text:p text:style-name="Standard">Just watch the icicles form</text:p>
      <text:p text:style-name="Standard">What do I care if icicles form</text:p>
      <text:p text:style-name="Standard">I've got my love to keep me warm</text:p>
      <text:p text:style-name="Standard"/>
      <text:p text:style-name="Standard">Off with my overcoat off with my gloves</text:p>
      <text:p text:style-name="Standard">Who needs an overcoat I'm burning with love</text:p>
      <text:p text:style-name="Standard">My heart's on fire and the flame grows higher</text:p>
      <text:p text:style-name="Standard">So I will weather the storm</text:p>
      <text:p text:style-name="Standard"><text:soft-page-break/>What do I care how much it may storm</text:p>
      <text:p text:style-name="Standard">I've got my love to keep me warm</text:p>
      <text:p text:style-name="Standard"/>
      <text:p text:style-name="Standard">I thought you ought to know my heart's on fire</text:p>
      <text:p text:style-name="Standard">The flame it just leaps higher</text:p>
      <text:p text:style-name="Standard">So I will weather the storm</text:p>
      <text:p text:style-name="Standard">Why do I care how much it storms</text:p>
      <text:p text:style-name="Standard">I've got my love</text:p>
      <text:p text:style-name="Standard">To keep me warm</text:p>
      <text:p text:style-name="Standard">I've got my love to keep me war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3in" fo:margin-left="0.6in" fo:margin-right="0.6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3T10:38:27.741000000</meta:creation-date>
    <dc:date>2020-12-03T10:43:53.246000000</dc:date>
    <meta:editing-duration>PT5M23S</meta:editing-duration>
    <meta:editing-cycles>5</meta:editing-cycles>
    <meta:generator>LibreOffice/6.2.8.2$Windows_X86_64 LibreOffice_project/f82ddfca21ebc1e222a662a32b25c0c9d20169ee</meta:generator>
    <meta:document-statistic meta:table-count="0" meta:image-count="0" meta:object-count="0" meta:page-count="5" meta:paragraph-count="116" meta:word-count="849" meta:character-count="4676" meta:non-whitespace-character-count="3652"/>
  </office:meta>
</office:document-meta>
</file>