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" style:family="table">
      <style:table-properties style:width="7.3in" table:align="margins"/>
    </style:style>
    <style:style style:name="Table7.A" style:family="table-column">
      <style:table-column-properties style:column-width="0.4868in" style:rel-column-width="4369*"/>
    </style:style>
    <style:style style:name="Table7.A1" style:family="table-cell">
      <style:table-cell-properties style:writing-mode="page"/>
    </style:style>
    <style:style style:name="Table4" style:family="table">
      <style:table-properties style:width="7.3in" style:rel-width="100%" table:align="left"/>
    </style:style>
    <style:style style:name="Table4.A" style:family="table-column">
      <style:table-column-properties style:column-width="0.4861in" style:rel-column-width="700*"/>
    </style:style>
    <style:style style:name="Table4.B" style:family="table-column">
      <style:table-column-properties style:column-width="0.4868in" style:rel-column-width="701*"/>
    </style:style>
    <style:style style:name="Table4.A1" style:family="table-cell">
      <style:table-cell-properties style:writing-mode="page"/>
    </style:style>
    <style:style style:name="Table2" style:family="table">
      <style:table-properties style:width="7.3in" style:rel-width="100%" table:align="left"/>
    </style:style>
    <style:style style:name="Table2.A" style:family="table-column">
      <style:table-column-properties style:column-width="0.4861in" style:rel-column-width="700*"/>
    </style:style>
    <style:style style:name="Table2.B" style:family="table-column">
      <style:table-column-properties style:column-width="0.4868in" style:rel-column-width="701*"/>
    </style:style>
    <style:style style:name="Table2.A1" style:family="table-cell">
      <style:table-cell-properties style:writing-mode="page"/>
    </style:style>
    <style:style style:name="Table5" style:family="table">
      <style:table-properties style:width="3.65in" style:rel-width="50%" fo:margin-left="0.5111in" table:align="left"/>
    </style:style>
    <style:style style:name="Table5.A" style:family="table-column">
      <style:table-column-properties style:column-width="0.5215in" style:rel-column-width="751*"/>
    </style:style>
    <style:style style:name="Table5.B" style:family="table-column">
      <style:table-column-properties style:column-width="0.5222in" style:rel-column-width="752*"/>
    </style:style>
    <style:style style:name="Table5.D" style:family="table-column">
      <style:table-column-properties style:column-width="0.5229in" style:rel-column-width="753*"/>
    </style:style>
    <style:style style:name="Table5.G" style:family="table-column">
      <style:table-column-properties style:column-width="0.5167in" style:rel-column-width="744*"/>
    </style:style>
    <style:style style:name="Table5.A1" style:family="table-cell">
      <style:table-cell-properties fo:padding="0in" fo:border="none" style:writing-mode="page"/>
    </style:style>
    <style:style style:name="Table6" style:family="table">
      <style:table-properties style:width="7.3in" style:rel-width="100%" table:align="left"/>
    </style:style>
    <style:style style:name="Table6.A" style:family="table-column">
      <style:table-column-properties style:column-width="0.4861in" style:rel-column-width="700*"/>
    </style:style>
    <style:style style:name="Table6.B" style:family="table-column">
      <style:table-column-properties style:column-width="0.4868in" style:rel-column-width="701*"/>
    </style:style>
    <style:style style:name="Table6.A1" style:family="table-cell">
      <style:table-cell-properties style:writing-mode="page"/>
    </style:style>
    <style:style style:name="Table1" style:family="table">
      <style:table-properties style:width="3.25in" fo:margin-left="0.5111in" table:align="left"/>
    </style:style>
    <style:style style:name="Table1.A" style:family="table-column">
      <style:table-column-properties style:column-width="0.4556in"/>
    </style:style>
    <style:style style:name="Table1.B" style:family="table-column">
      <style:table-column-properties style:column-width="0.4563in"/>
    </style:style>
    <style:style style:name="Table1.G" style:family="table-column">
      <style:table-column-properties style:column-width="0.5132in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0b6bf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style:text-underline-style="none" fo:font-weight="bold" officeooo:paragraph-rsid="000b6bfb" style:font-weight-asian="bold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Arial2" style:text-underline-style="none" fo:font-weight="bold" officeooo:rsid="000dc228" officeooo:paragraph-rsid="00165dfc" fo:background-color="#ffff00" style:font-weight-asian="bold" style:font-weight-complex="bold"/>
    </style:style>
    <style:style style:name="P4" style:family="paragraph" style:parent-style-name="lyrics">
      <style:text-properties style:font-name="Arial2" style:text-underline-style="none" fo:font-weight="bold" officeooo:paragraph-rsid="00165dfc" fo:background-color="#ffff00" style:font-weight-asian="bold" style:font-weight-complex="bold"/>
    </style:style>
    <style:style style:name="P5" style:family="paragraph" style:parent-style-name="Standard">
      <style:text-properties style:font-name="Arial2" style:text-underline-style="none" officeooo:paragraph-rsid="000b6bfb"/>
    </style:style>
    <style:style style:name="P6" style:family="paragraph" style:parent-style-name="Standard">
      <style:paragraph-properties fo:text-align="center" style:justify-single-word="false"/>
      <style:text-properties style:font-name="Arial2" style:text-underline-style="none" officeooo:paragraph-rsid="000b6bfb"/>
    </style:style>
    <style:style style:name="P7" style:family="paragraph" style:parent-style-name="Standard">
      <style:text-properties style:font-name="Arial2" style:text-underline-style="none" officeooo:paragraph-rsid="00165dfc"/>
    </style:style>
    <style:style style:name="P8" style:family="paragraph" style:parent-style-name="Standard">
      <style:text-properties officeooo:paragraph-rsid="000b6bfb"/>
    </style:style>
    <style:style style:name="P9" style:family="paragraph" style:parent-style-name="lyrics">
      <style:text-properties officeooo:paragraph-rsid="000b6bfb"/>
    </style:style>
    <style:style style:name="P10" style:family="paragraph" style:parent-style-name="Standard">
      <style:text-properties officeooo:paragraph-rsid="00165dfc"/>
    </style:style>
    <style:style style:name="P11" style:family="paragraph" style:parent-style-name="chords">
      <style:text-properties officeooo:paragraph-rsid="00165dfc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officeooo:paragraph-rsid="00165dfc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officeooo:paragraph-rsid="00165dfc"/>
    </style:style>
    <style:style style:name="P14" style:family="paragraph" style:parent-style-name="lyrics">
      <style:text-properties officeooo:paragraph-rsid="00165dfc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paragraph-rsid="000fc925" style:font-size-asian="12pt" style:font-size-complex="12pt"/>
    </style:style>
    <style:style style:name="P16" style:family="paragraph" style:parent-style-name="chords">
      <style:paragraph-properties fo:text-align="center" style:justify-single-word="false"/>
      <style:text-properties style:font-name="Arial" fo:font-size="12pt" officeooo:paragraph-rsid="000fc925" style:font-size-asian="12pt" style:font-size-complex="12pt"/>
    </style:style>
    <style:style style:name="P17" style:family="paragraph" style:parent-style-name="chords">
      <style:paragraph-properties fo:text-align="center" style:justify-single-word="false"/>
      <style:text-properties style:font-name="Arial" fo:font-size="12pt" officeooo:rsid="000fc925" officeooo:paragraph-rsid="000fc925" style:font-size-asian="12pt" style:font-size-complex="12pt"/>
    </style:style>
    <style:style style:name="P18" style:family="paragraph" style:parent-style-name="chords">
      <style:text-properties officeooo:rsid="000dc228" officeooo:paragraph-rsid="00165dfc" fo:background-color="#ffff00"/>
    </style:style>
    <style:style style:name="P19" style:family="paragraph" style:parent-style-name="chords">
      <style:text-properties fo:font-weight="normal" officeooo:rsid="000dc228" officeooo:paragraph-rsid="00165dfc" fo:background-color="transparent" style:font-weight-asian="normal" style:font-weight-complex="normal"/>
    </style:style>
    <style:style style:name="P20" style:family="paragraph" style:parent-style-name="lyrics">
      <style:text-properties fo:font-size="6pt" officeooo:paragraph-rsid="000b6bfb" style:font-size-asian="5.25pt" style:font-size-complex="6pt"/>
    </style:style>
    <style:style style:name="P21" style:family="paragraph" style:parent-style-name="lyrics">
      <style:text-properties fo:font-size="6pt" officeooo:paragraph-rsid="00165dfc" style:font-size-asian="5.25pt" style:font-size-complex="6pt"/>
    </style:style>
    <style:style style:name="P22" style:family="paragraph" style:parent-style-name="Standard">
      <style:text-properties style:font-name="Arial2" style:text-underline-style="none" officeooo:paragraph-rsid="001b7b08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2" style:text-underline-style="none" fo:font-weight="bold" officeooo:rsid="000dc228" officeooo:paragraph-rsid="001cc1ee" fo:background-color="#ffff00" style:font-weight-asian="bold" style:font-weight-complex="bold"/>
    </style:style>
    <style:style style:name="P24" style:family="paragraph" style:parent-style-name="Standard">
      <style:text-properties style:font-name="Arial2" style:text-underline-style="none" officeooo:paragraph-rsid="001cc1ee"/>
    </style:style>
    <style:style style:name="P25" style:family="paragraph" style:parent-style-name="Standard">
      <style:text-properties style:font-name="Arial2" fo:font-size="2pt" style:text-underline-style="none" officeooo:rsid="000a8697" officeooo:paragraph-rsid="00151f9e" style:font-size-asian="1.75pt" style:font-size-complex="2pt"/>
    </style:style>
    <style:style style:name="P26" style:family="paragraph" style:parent-style-name="Standard">
      <style:text-properties style:font-name="Arial2" fo:font-size="2pt" style:text-underline-style="none" officeooo:rsid="000a8697" officeooo:paragraph-rsid="00165dfc" style:font-size-asian="1.75pt" style:font-size-complex="2pt"/>
    </style:style>
    <style:style style:name="P27" style:family="paragraph" style:parent-style-name="chords">
      <style:paragraph-properties fo:text-align="center" style:justify-single-word="false"/>
      <style:text-properties style:font-name="Arial" fo:font-size="12pt" officeooo:rsid="000f113d" officeooo:paragraph-rsid="000fc925" style:font-size-asian="12pt" style:font-size-complex="12pt"/>
    </style:style>
    <style:style style:name="P28" style:family="paragraph" style:parent-style-name="chords">
      <style:paragraph-properties fo:text-align="center" style:justify-single-word="false"/>
      <style:text-properties style:font-name="Arial" fo:font-size="12pt" officeooo:rsid="000fc925" officeooo:paragraph-rsid="000fc925" style:font-size-asian="12pt" style:font-size-complex="12pt"/>
    </style:style>
    <style:style style:name="P29" style:family="paragraph" style:parent-style-name="chords">
      <style:paragraph-properties fo:text-align="center" style:justify-single-word="false"/>
      <style:text-properties style:font-name="Arial" fo:font-size="12pt" officeooo:paragraph-rsid="000fc925" style:font-size-asian="12pt" style:font-size-complex="12pt"/>
    </style:style>
    <style:style style:name="P30" style:family="paragraph" style:parent-style-name="chords">
      <style:text-properties officeooo:paragraph-rsid="0019e1f2"/>
    </style:style>
    <style:style style:name="P31" style:family="paragraph" style:parent-style-name="chords">
      <style:text-properties officeooo:paragraph-rsid="001b7b08"/>
    </style:style>
    <style:style style:name="P32" style:family="paragraph" style:parent-style-name="chords">
      <style:text-properties officeooo:paragraph-rsid="001cc1ee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officeooo:paragraph-rsid="001cc1ee"/>
    </style:style>
    <style:style style:name="P34" style:family="paragraph" style:parent-style-name="chords">
      <style:text-properties fo:font-weight="normal" officeooo:rsid="000dc228" officeooo:paragraph-rsid="001cc1ee" fo:background-color="transparent" style:font-weight-asian="normal" style:font-weight-complex="normal"/>
    </style:style>
    <style:style style:name="P35" style:family="paragraph" style:parent-style-name="chords">
      <style:text-properties officeooo:rsid="000dc228" officeooo:paragraph-rsid="001cc1ee" fo:background-color="#ffff00"/>
    </style:style>
    <style:style style:name="P36" style:family="paragraph" style:parent-style-name="chords">
      <style:paragraph-properties fo:text-align="center" style:justify-single-word="false"/>
      <style:text-properties style:font-name="Arial Unicode MS1" fo:font-size="16pt" officeooo:rsid="000fc925" officeooo:paragraph-rsid="0019dd56" style:font-name-asian="Arial Unicode MS" style:font-size-asian="16pt" style:font-name-complex="Arial Unicode MS" style:font-size-complex="16pt"/>
    </style:style>
    <style:style style:name="P37" style:family="paragraph" style:parent-style-name="chords">
      <style:paragraph-properties fo:text-align="center" style:justify-single-word="false"/>
      <style:text-properties style:font-name="Arial Unicode MS1" fo:font-size="16pt" officeooo:rsid="000fc925" officeooo:paragraph-rsid="000fc925" style:font-name-asian="Arial Unicode MS" style:font-size-asian="16pt" style:font-name-complex="Arial Unicode MS" style:font-size-complex="16pt"/>
    </style:style>
    <style:style style:name="P38" style:family="paragraph" style:parent-style-name="chords">
      <style:paragraph-properties fo:text-align="center" style:justify-single-word="false"/>
      <style:text-properties style:font-name="Arial Unicode MS1" fo:font-size="16pt" officeooo:rsid="000fc925" officeooo:paragraph-rsid="0019dd56" style:font-size-asian="16pt" style:font-size-complex="16pt"/>
    </style:style>
    <style:style style:name="P39" style:family="paragraph" style:parent-style-name="lyrics">
      <style:text-properties officeooo:paragraph-rsid="00165dfc"/>
    </style:style>
    <style:style style:name="P40" style:family="paragraph" style:parent-style-name="lyrics">
      <style:text-properties officeooo:paragraph-rsid="001b7b08"/>
    </style:style>
    <style:style style:name="P41" style:family="paragraph" style:parent-style-name="lyrics">
      <style:text-properties style:font-name="Arial2" style:text-underline-style="none" fo:font-weight="bold" officeooo:paragraph-rsid="001b7b08" fo:background-color="#ffff00" style:font-weight-asian="bold" style:font-weight-complex="bold"/>
    </style:style>
    <style:style style:name="P42" style:family="paragraph" style:parent-style-name="lyrics">
      <style:text-properties style:font-name="Arial2" style:text-underline-style="none" fo:font-weight="bold" officeooo:paragraph-rsid="001cc1ee" fo:background-color="#ffff00" style:font-weight-asian="bold" style:font-weight-complex="bold"/>
    </style:style>
    <style:style style:name="P43" style:family="paragraph" style:parent-style-name="lyrics">
      <style:text-properties officeooo:paragraph-rsid="001cc1ee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officeooo:paragraph-rsid="001cc1ee"/>
    </style:style>
    <style:style style:name="P45" style:family="paragraph" style:parent-style-name="lyrics">
      <style:text-properties fo:font-weight="bold" officeooo:rsid="00151f9e" officeooo:paragraph-rsid="00165dfc" fo:background-color="#ffff00" style:font-weight-asian="bold" style:font-weight-complex="bold"/>
    </style:style>
    <style:style style:name="P46" style:family="paragraph" style:parent-style-name="lyrics">
      <style:text-properties fo:font-size="12pt" fo:font-weight="bold" officeooo:rsid="00151f9e" officeooo:paragraph-rsid="000b6bfb" fo:background-color="#ffff00" style:font-size-asian="10.5pt" style:font-weight-asian="bold" style:font-size-complex="12pt" style:font-weight-complex="bold"/>
    </style:style>
    <style:style style:name="P47" style:family="paragraph" style:parent-style-name="lyrics">
      <style:text-properties fo:font-size="12pt" officeooo:paragraph-rsid="00165dfc" style:font-size-asian="10.5pt" style:font-size-complex="12pt"/>
    </style:style>
    <style:style style:name="P48" style:family="paragraph" style:parent-style-name="lyrics">
      <style:paragraph-properties fo:text-align="start" style:justify-single-word="false"/>
      <style:text-properties style:font-name="Arial2" fo:font-size="12pt" fo:font-weight="bold" officeooo:rsid="00151f9e" officeooo:paragraph-rsid="00165dfc" fo:background-color="#ffff00" style:font-name-asian="Arial Unicode MS" style:font-size-asian="12pt" style:font-weight-asian="bold" style:font-name-complex="Arial Unicode MS" style:font-size-complex="12pt" style:font-weight-complex="bold"/>
    </style:style>
    <style:style style:name="P49" style:family="paragraph" style:parent-style-name="lyrics">
      <style:paragraph-properties fo:text-align="start" style:justify-single-word="false"/>
      <style:text-properties style:font-name="Arial2" fo:font-size="12pt" fo:font-weight="bold" officeooo:rsid="00151f9e" officeooo:paragraph-rsid="00151f9e" fo:background-color="#ffff00" style:font-name-asian="Arial Unicode MS" style:font-size-asian="12pt" style:font-weight-asian="bold" style:font-name-complex="Arial Unicode MS" style:font-size-complex="12pt" style:font-weight-complex="bold"/>
    </style:style>
    <style:style style:name="T1" style:family="text">
      <style:text-properties officeooo:rsid="000a8697"/>
    </style:style>
    <style:style style:name="T2" style:family="text">
      <style:text-properties style:font-name="Arial2" style:text-underline-style="none" fo:font-weight="bold" officeooo:rsid="000a8697" fo:background-color="#ffff00" loext:char-shading-value="0" style:font-weight-asian="bold" style:font-weight-complex="bold"/>
    </style:style>
    <style:style style:name="T3" style:family="text">
      <style:text-properties style:font-name="Arial2" style:text-underline-style="none" fo:font-weight="bold" officeooo:rsid="000fc925" fo:background-color="#ffff00" loext:char-shading-value="0" style:font-weight-asian="bold" style:font-weight-complex="bold"/>
    </style:style>
    <style:style style:name="T4" style:family="text">
      <style:text-properties officeooo:rsid="000b6bfb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b6bfb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fc925" style:font-size-asian="16pt" style:font-weight-asian="bold" style:font-size-complex="16pt" style:font-weight-complex="bold"/>
    </style:style>
    <style:style style:name="T8" style:family="text">
      <style:text-properties officeooo:rsid="000f113d"/>
    </style:style>
    <style:style style:name="T9" style:family="text">
      <style:text-properties fo:color="#c9211e" loext:opacity="100%" style:text-position="super 85%" officeooo:rsid="000f113d"/>
    </style:style>
    <style:style style:name="T10" style:family="text">
      <style:text-properties style:font-name="Arial Unicode MS" style:font-name-asian="Arial Unicode MS" style:font-name-complex="Arial Unicode MS"/>
    </style:style>
    <style:style style:name="T11" style:family="text">
      <style:text-properties style:font-name-asian="Arial Unicode MS" style:font-name-complex="Arial Unicode MS"/>
    </style:style>
    <style:style style:name="T12" style:family="text">
      <style:text-properties officeooo:rsid="001184d3"/>
    </style:style>
    <style:style style:name="T13" style:family="text">
      <style:text-properties officeooo:rsid="00134397"/>
    </style:style>
    <style:style style:name="T14" style:family="text">
      <style:text-properties officeooo:rsid="00151f9e"/>
    </style:style>
    <style:style style:name="T15" style:family="text">
      <style:text-properties fo:font-weight="bold" officeooo:rsid="00151f9e" fo:background-color="#ffff00" loext:char-shading-value="0" style:font-weight-asian="bold" style:font-weight-complex="bold"/>
    </style:style>
    <style:style style:name="T16" style:family="text">
      <style:text-properties fo:font-weight="bold" officeooo:rsid="00151f9e" fo:background-color="#ffff00" loext:char-shading-value="0" style:font-weight-asian="bold" style:font-weight-complex="bold"/>
    </style:style>
    <style:style style:name="T17" style:family="text">
      <style:text-properties fo:font-weight="bold" officeooo:rsid="001cc1ee" fo:background-color="#ffff00" loext:char-shading-value="0" style:font-weight-asian="bold" style:font-weight-complex="bold"/>
    </style:style>
    <style:style style:name="T18" style:family="text">
      <style:text-properties fo:font-weight="bold" officeooo:rsid="001cc1ee" fo:background-color="#ffff00" loext:char-shading-value="0" style:font-weight-asian="bold" style:font-weight-complex="bold"/>
    </style:style>
    <style:style style:name="T19" style:family="text">
      <style:text-properties officeooo:rsid="00165dfc"/>
    </style:style>
    <style:style style:name="T20" style:family="text">
      <style:text-properties officeooo:rsid="0019e1f2"/>
    </style:style>
    <style:style style:name="T21" style:family="text">
      <style:text-properties style:font-name="Arial1" officeooo:rsid="0019e1f2" style:font-name-asian="Arial1" style:font-name-complex="Arial1"/>
    </style:style>
    <style:style style:name="T22" style:family="text">
      <style:text-properties style:font-name="Arial1" officeooo:rsid="001184d3" style:font-name-asian="Arial1" style:font-name-complex="Arial1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weight="normal" officeooo:rsid="00151f9e" fo:background-color="transparent" loext:char-shading-value="0" style:font-weight-asian="normal" style:font-weight-complex="normal"/>
    </style:style>
    <style:style style:name="T26" style:family="text">
      <style:text-properties officeooo:rsid="001b7b08"/>
    </style:style>
    <style:style style:name="T27" style:family="text">
      <style:text-properties officeooo:rsid="001cc1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If You Leave Me Now (Peter Cetera, </text:span><text:span text:style-name="T7">1976</text:span><text:span text:style-name="T5">) (</text:span><text:span text:style-name="T6">C</text:span><text:span text:style-name="T5">)</text:span></text:p>
      <text:p text:style-name="P2"><text:a xlink:type="simple" xlink:href="https://www.youtube.com/watch?v=-9_d-sFhmRM" office:target-frame-name="_blank" xlink:show="new" text:style-name="Internet_20_link" text:visited-style-name="Visited_20_Internet_20_Link">If You Leave Me Now</text:a> by Chicago (<text:span text:style-name="T4">B @ 104</text:span>)</text:p>
      <text:p text:style-name="P5"/>
      <text:p text:style-name="P8"><text:span text:style-name="T2">Intro </text:span><text:span text:style-name="T3">(2x)</text:span></text:p>
      <table:table table:name="Table7" table:style-name="Table7">
        <table:table-column table:style-name="Table7.A" table:number-columns-repeated="15"/>
        <table:table-row>
          <table:table-cell table:style-name="Table7.A1" office:value-type="string">
            <text:p text:style-name="P36">♪ ♪</text:p>
          </table:table-cell>
          <table:table-cell table:style-name="Table7.A1" office:value-type="string">
            <text:p text:style-name="P37">♪</text:p>
          </table:table-cell>
          <table:table-cell table:style-name="Table7.A1" office:value-type="string">
            <text:p text:style-name="P37">♩</text:p>
          </table:table-cell>
          <table:table-cell table:style-name="Table7.A1" office:value-type="string">
            <text:p text:style-name="P37">♩</text:p>
          </table:table-cell>
          <table:table-cell table:style-name="Table7.A1" office:value-type="string">
            <text:p text:style-name="P37">♩</text:p>
          </table:table-cell>
          <table:table-cell table:style-name="Table7.A1" office:value-type="string">
            <text:p text:style-name="P37">♩</text:p>
          </table:table-cell>
          <table:table-cell table:style-name="Table7.A1" office:value-type="string">
            <text:p text:style-name="P38"><text:span text:style-name="T11">♪ ♩</text:span></text:p>
          </table:table-cell>
          <table:table-cell table:style-name="Table7.A1" office:value-type="string">
            <text:p text:style-name="P37">♩</text:p>
          </table:table-cell>
          <table:table-cell table:style-name="Table7.A1" office:value-type="string">
            <text:p text:style-name="P37">♩</text:p>
          </table:table-cell>
          <table:table-cell table:style-name="Table7.A1" office:value-type="string">
            <text:p text:style-name="P37">♩</text:p>
          </table:table-cell>
          <table:table-cell table:style-name="Table7.A1" office:value-type="string">
            <text:p text:style-name="P36">♪ ♪</text:p>
          </table:table-cell>
          <table:table-cell table:style-name="Table7.A1" office:value-type="string">
            <text:p text:style-name="P37">♪</text:p>
          </table:table-cell>
          <table:table-cell table:style-name="Table7.A1" office:value-type="string">
            <text:p text:style-name="P37">♩</text:p>
          </table:table-cell>
          <table:table-cell table:style-name="Table7.A1" office:value-type="string">
            <text:p text:style-name="P37">♩</text:p>
          </table:table-cell>
          <table:table-cell table:style-name="Table7.A1" office:value-type="string">
            <text:p text:style-name="P38"><text:span text:style-name="T11">♪ ♩</text:span></text:p>
          </table:table-cell>
        </table:table-row>
        <table:table-row>
          <table:table-cell table:style-name="Table7.A1" office:value-type="string">
            <text:p text:style-name="P17">C</text:p>
          </table:table-cell>
          <table:table-cell table:style-name="Table7.A1" office:value-type="string">
            <text:p text:style-name="P27">G</text:p>
          </table:table-cell>
          <table:table-cell table:style-name="Table7.A1" office:value-type="string">
            <text:p text:style-name="P16">C</text:p>
          </table:table-cell>
          <table:table-cell table:style-name="Table7.A1" office:value-type="string">
            <text:p text:style-name="P27">G</text:p>
          </table:table-cell>
          <table:table-cell table:style-name="Table7.A1" office:value-type="string">
            <text:p text:style-name="P16">C</text:p>
          </table:table-cell>
          <table:table-cell table:style-name="Table7.A1" office:value-type="string">
            <text:p text:style-name="P27">G</text:p>
          </table:table-cell>
          <table:table-cell table:style-name="Table7.A1" office:value-type="string">
            <text:p text:style-name="P16">C</text:p>
          </table:table-cell>
          <table:table-cell table:style-name="Table7.A1" office:value-type="string">
            <text:p text:style-name="P15">_</text:p>
          </table:table-cell>
          <table:table-cell table:style-name="Table7.A1" office:value-type="string">
            <text:p text:style-name="P15">_</text:p>
          </table:table-cell>
          <table:table-cell table:style-name="Table7.A1" office:value-type="string">
            <text:p text:style-name="P15">_</text:p>
          </table:table-cell>
          <table:table-cell table:style-name="Table7.A1" office:value-type="string">
            <text:p text:style-name="P17">C</text:p>
          </table:table-cell>
          <table:table-cell table:style-name="Table7.A1" office:value-type="string">
            <text:p text:style-name="P17">G</text:p>
          </table:table-cell>
          <table:table-cell table:style-name="Table7.A1" office:value-type="string">
            <text:p text:style-name="P16">C</text:p>
          </table:table-cell>
          <table:table-cell table:style-name="Table7.A1" office:value-type="string">
            <text:p text:style-name="P17">G</text:p>
          </table:table-cell>
          <table:table-cell table:style-name="Table7.A1" office:value-type="string">
            <text:p text:style-name="P16">C</text:p>
          </table:table-cell>
        </table:table-row>
      </table:table>
      <text:p text:style-name="P9"/>
      <text:p text:style-name="P32"><text:s text:c="10"/>Cmaj7 <text:s text:c="21"/>Am7 <text:s text:c="28"/>Em7</text:p>
      <text:p text:style-name="P43">If you leave me now, you'll take away the biggest part of me</text:p>
      <text:p text:style-name="P32"><text:s text:c="25"/>Am7 <text:s/>D7 <text:s text:c="10"/>G <text:s text:c="16"/>C <text:s/>C <text:span text:style-name="T12"><text:s/>G <text:s/>C <text:s/>| <text:s/>G </text:span><text:span text:style-name="T21">↓</text:span><text:span text:style-name="T20"> </text:span><text:span text:style-name="T12"><text:s/>C </text:span><text:span text:style-name="T21">↓</text:span><text:span text:style-name="T22"> </text:span><text:span text:style-name="T21">↓</text:span></text:p>
      <text:p text:style-name="P43">Ooo, ooo, ooo, ooo, <text:s text:c="2"/>no, baby please don't go</text:p>
      <text:p text:style-name="P32"><text:s text:c="17"/>Cmaj7 <text:s text:c="22"/>Am7 <text:s text:c="22"/>Em7</text:p>
      <text:p text:style-name="P43">And if you leave me now, you'll take away the very heart of me</text:p>
      <text:p text:style-name="P32"><text:s text:c="25"/>Am7 <text:s/>D7 <text:s text:c="10"/>G <text:s text:c="16"/>C <text:s/></text:p>
      <text:p text:style-name="P43">Ooo, ooo, ooo, ooo, <text:s text:c="2"/>no, baby please don't go</text:p>
      <text:p text:style-name="P32"><text:s text:c="25"/>Am7 <text:s text:c="2"/>D7 <text:s text:c="10"/>G <text:s text:c="15"/>C <text:s/>C <text:span text:style-name="T12"><text:s/>G <text:s/>C <text:s/>| <text:s/>G </text:span><text:span text:style-name="T21">↓</text:span><text:span text:style-name="T20"> </text:span><text:span text:style-name="T12"><text:s/>C </text:span><text:span text:style-name="T21">↓</text:span><text:span text:style-name="T22"> </text:span><text:span text:style-name="T21">↓</text:span><text:span text:style-name="T12"> <text:s/></text:span><text:span text:style-name="T13">|</text:span></text:p>
      <text:p text:style-name="P43">Ooo, ooo, ooo, ooo, <text:s text:c="2"/><text:span text:style-name="T1">girl</text:span>, I just want you to stay.</text:p>
      <text:p text:style-name="P24"/>
      <text:p text:style-name="P23">Bridge</text:p>
      <text:p text:style-name="P33">F7 <text:s text:c="28"/>Bbm <text:s text:c="21"/>F <text:s text:c="3"/>Am <text:s text:c="23"/>F <text:s text:c="4"/>G <text:s text:c="6"/>C <text:s text:c="4"/><text:span text:style-name="T13">| <text:s/>Am7 </text:span><text:s/>E7 <text:s/><text:span text:style-name="T13">|</text:span></text:p>
      <text:p text:style-name="P44">__ A love like ours is love that's hard to find. __ How could we let it slip a-way?</text:p>
      <text:p text:style-name="P33">F7 <text:s text:c="34"/>Bbm <text:s text:c="13"/>F <text:s text:c="4"/>Am <text:s text:c="24"/>F <text:s text:c="6"/>G <text:s text:c="8"/>C</text:p>
      <text:p text:style-name="P44">__ We've come to far to leave it all be-hind. __ How could we end it all this way?</text:p>
      <text:p text:style-name="P33"><text:s text:c="15"/>Em7 <text:s text:c="30"/>Am7 <text:s text:c="17"/>Dm <text:s text:c="21"/>Em <text:span text:style-name="T13">- Fm</text:span></text:p>
      <text:p text:style-name="P44">When to-morrow comes and we'll both regret the things we said to-day</text:p>
      <text:p text:style-name="P24"/>
      <text:p text:style-name="P42">Instrumental <text:span text:style-name="T27">1</text:span></text:p>
      <text:p text:style-name="P32">Fm <text:s/><text:span text:style-name="T8">| <text:s/>Cmaj7 <text:s/>|</text:span> <text:s/>Am7 <text:span text:style-name="T8"><text:s/>|</text:span> <text:s/>Em7 <text:span text:style-name="T8"><text:s/>|</text:span> <text:s/>Em7 <text:s/><text:span text:style-name="T1">| <text:s/>Am7 </text:span><text:s/>D <text:span text:style-name="T8"><text:s/>|</text:span> <text:s/><text:span text:style-name="T9">2/4</text:span><text:span text:style-name="T8"> <text:s/>G <text:s/>|</text:span> <text:s/><text:span text:style-name="T9">4/4</text:span><text:span text:style-name="T8"> <text:s/>C </text:span><text:s/><text:span text:style-name="T1">| <text:s/>Am7 </text:span><text:s/>D <text:span text:style-name="T8"><text:s/>|</text:span> <text:s/>G <text:s text:c="2"/>C <text:span text:style-name="T8"><text:s/>|</text:span> <text:s/>G <text:span text:style-name="T8"><text:s/>C </text:span><text:s/><text:span text:style-name="T8">| <text:s/>C</text:span></text:p>
      <text:p text:style-name="P34"><text:s/></text:p>
      <text:p text:style-name="P35">Repeat Bridge</text:p>
      <text:p text:style-name="P24"/>
      <text:p text:style-name="P32"><text:s text:c="10"/>Cmaj7 <text:s text:c="21"/>Am7 <text:s text:c="28"/>Em7</text:p>
      <text:p text:style-name="P43">If you leave me now, you'll take away the biggest part of m<text:span text:style-name="T14">e</text:span></text:p>
      <text:p text:style-name="P32"><text:s text:c="25"/>Am7 <text:s/>D7 <text:s text:c="10"/>G <text:s text:c="17"/>C <text:s/><text:span text:style-name="T14">| <text:s/>Am7 <text:s/>| <text:s/>D7 </text:span></text:p>
      <text:p text:style-name="P43">Ooo, ooo, ooo, ooo, <text:s text:c="2"/>no, baby please don't go.</text:p>
      <text:p text:style-name="P46"><text:span text:style-name="T24"/>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>
          <table:table-cell table:style-name="Table1.A1" table:number-columns-spanned="7" office:value-type="string">
            <text:p text:style-name="P49">Instrumental <text:span text:style-name="T2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6">♪ ♪</text:p>
          </table:table-cell>
          <table:table-cell table:style-name="Table1.A1" office:value-type="string">
            <text:p text:style-name="P37">♪</text:p>
          </table:table-cell>
          <table:table-cell table:style-name="Table1.A1" office:value-type="string">
            <text:p text:style-name="P37">♩</text:p>
          </table:table-cell>
          <table:table-cell table:style-name="Table1.A1" office:value-type="string">
            <text:p text:style-name="P37">♩</text:p>
          </table:table-cell>
          <table:table-cell table:style-name="Table1.A1" office:value-type="string">
            <text:p text:style-name="P37">♩</text:p>
          </table:table-cell>
          <table:table-cell table:style-name="Table1.A1" office:value-type="string">
            <text:p text:style-name="P37">♩</text:p>
          </table:table-cell>
          <table:table-cell table:style-name="Table1.A1" office:value-type="string">
            <text:p text:style-name="P38"><text:span text:style-name="T11">♪ ♩</text:span></text:p>
          </table:table-cell>
        </table:table-row>
        <table:table-row>
          <table:table-cell table:style-name="Table1.A1" office:value-type="string">
            <text:p text:style-name="P17">C</text:p>
          </table:table-cell>
          <table:table-cell table:style-name="Table1.A1" office:value-type="string">
            <text:p text:style-name="P27">G</text:p>
          </table:table-cell>
          <table:table-cell table:style-name="Table1.A1" office:value-type="string">
            <text:p text:style-name="P16">C</text:p>
          </table:table-cell>
          <table:table-cell table:style-name="Table1.A1" office:value-type="string">
            <text:p text:style-name="P27">G</text:p>
          </table:table-cell>
          <table:table-cell table:style-name="Table1.A1" office:value-type="string">
            <text:p text:style-name="P16">C</text:p>
          </table:table-cell>
          <table:table-cell table:style-name="Table1.A1" office:value-type="string">
            <text:p text:style-name="P27">G</text:p>
          </table:table-cell>
          <table:table-cell table:style-name="Table1.A1" office:value-type="string">
            <text:p text:style-name="P16">C</text:p>
          </table:table-cell>
        </table:table-row>
      </table:table>
      <text:p text:style-name="P22"/>
      <text:p text:style-name="P41">Outro</text:p>
      <text:p text:style-name="P31">Am7 <text:s/>D7 <text:s text:c="10"/>G <text:s text:c="27"/>C <text:s text:c="8"/><text:span text:style-name="T14">| <text:s/>Am <text:s/></text:span><text:span text:style-name="T26">| <text:s/>D7 </text:span><text:span text:style-name="T14"><text:s/></text:span></text:p>
      <text:p text:style-name="P40">Oooo girl, I just got to have you by my side. . . . . . . . . .<text:span text:style-name="T15">Repeat Instrumental </text:span><text:span text:style-name="T17">2</text:span></text:p>
      <text:p text:style-name="P31"><text:s text:c="25"/>Am7 <text:s/>D7 <text:s text:c="10"/>G <text:s text:c="17"/>C <text:s/><text:span text:style-name="T14">| <text:s/>Am7 <text:s/></text:span><text:span text:style-name="T26">| <text:s/>D7 </text:span></text:p>
      <text:p text:style-name="P40"><text:span text:style-name="T25">Ooo, ooo, ooo, ooo, <text:s text:c="2"/>no, baby please don't go.. . . . . . . . . . .</text:span><text:span text:style-name="T16">Repeat Instrumental</text:span><text:span text:style-name="T18"> 2</text:span></text:p>
      <text:p text:style-name="P31">Am7 <text:s/>D7 <text:s text:c="16"/>G <text:s text:c="23"/>C <text:s text:c="5"/><text:span text:style-name="T14">| <text:s/>Am7 <text:s/></text:span><text:span text:style-name="T26">| <text:s/>D </text:span><text:s/></text:p>
      <text:p text:style-name="P40">Oooo mama, I just got to have your lovin'. </text:p>
      <text:p text:style-name="P20"/>
      <table:table table:name="Table4" table:style-name="Table4">
        <table:table-column table:style-name="Table4.A"/>
        <table:table-column table:style-name="Table4.B" table:number-columns-repeated="4"/>
        <table:table-column table:style-name="Table4.A"/>
        <table:table-column table:style-name="Table4.B" table:number-columns-repeated="4"/>
        <table:table-column table:style-name="Table4.A"/>
        <table:table-column table:style-name="Table4.B" table:number-columns-repeated="4"/>
        <table:table-row>
          <table:table-cell table:style-name="Table4.A1" office:value-type="string">
            <text:p text:style-name="P36">♪ ♪</text:p>
          </table:table-cell>
          <table:table-cell table:style-name="Table4.A1" office:value-type="string">
            <text:p text:style-name="P37">♪</text:p>
          </table:table-cell>
          <table:table-cell table:style-name="Table4.A1" office:value-type="string">
            <text:p text:style-name="P37">♩</text:p>
          </table:table-cell>
          <table:table-cell table:style-name="Table4.A1" office:value-type="string">
            <text:p text:style-name="P37">♩</text:p>
          </table:table-cell>
          <table:table-cell table:style-name="Table4.A1" office:value-type="string">
            <text:p text:style-name="P37">♩</text:p>
          </table:table-cell>
          <table:table-cell table:style-name="Table4.A1" office:value-type="string">
            <text:p text:style-name="P37">♩</text:p>
          </table:table-cell>
          <table:table-cell table:style-name="Table4.A1" office:value-type="string">
            <text:p text:style-name="P38"><text:span text:style-name="T11">♪ ♩</text:span></text:p>
          </table:table-cell>
          <table:table-cell table:style-name="Table4.A1" office:value-type="string">
            <text:p text:style-name="P37">♩</text:p>
          </table:table-cell>
          <table:table-cell table:style-name="Table4.A1" office:value-type="string">
            <text:p text:style-name="P37">♩</text:p>
          </table:table-cell>
          <table:table-cell table:style-name="Table4.A1" office:value-type="string">
            <text:p text:style-name="P37">♩</text:p>
          </table:table-cell>
          <table:table-cell table:style-name="Table4.A1" office:value-type="string">
            <text:p text:style-name="P36">♪ ♪</text:p>
          </table:table-cell>
          <table:table-cell table:style-name="Table4.A1" office:value-type="string">
            <text:p text:style-name="P37">♪</text:p>
          </table:table-cell>
          <table:table-cell table:style-name="Table4.A1" office:value-type="string">
            <text:p text:style-name="P37">♩</text:p>
          </table:table-cell>
          <table:table-cell table:style-name="Table4.A1" office:value-type="string">
            <text:p text:style-name="P37">♩</text:p>
          </table:table-cell>
          <table:table-cell table:style-name="Table4.A1" office:value-type="string">
            <text:p text:style-name="P38"><text:span text:style-name="T11">♪ ♩</text:span></text:p>
          </table:table-cell>
        </table:table-row>
        <table:table-row>
          <table:table-cell table:style-name="Table4.A1" office:value-type="string">
            <text:p text:style-name="P17">C</text:p>
          </table:table-cell>
          <table:table-cell table:style-name="Table4.A1" office:value-type="string">
            <text:p text:style-name="P27">G</text:p>
          </table:table-cell>
          <table:table-cell table:style-name="Table4.A1" office:value-type="string">
            <text:p text:style-name="P16">C</text:p>
          </table:table-cell>
          <table:table-cell table:style-name="Table4.A1" office:value-type="string">
            <text:p text:style-name="P27">G</text:p>
          </table:table-cell>
          <table:table-cell table:style-name="Table4.A1" office:value-type="string">
            <text:p text:style-name="P16">C</text:p>
          </table:table-cell>
          <table:table-cell table:style-name="Table4.A1" office:value-type="string">
            <text:p text:style-name="P27">G</text:p>
          </table:table-cell>
          <table:table-cell table:style-name="Table4.A1" office:value-type="string">
            <text:p text:style-name="P16">C</text:p>
          </table:table-cell>
          <table:table-cell table:style-name="Table4.A1" office:value-type="string">
            <text:p text:style-name="P15">_</text:p>
          </table:table-cell>
          <table:table-cell table:style-name="Table4.A1" office:value-type="string">
            <text:p text:style-name="P15">_</text:p>
          </table:table-cell>
          <table:table-cell table:style-name="Table4.A1" office:value-type="string">
            <text:p text:style-name="P15">_</text:p>
          </table:table-cell>
          <table:table-cell table:style-name="Table4.A1" office:value-type="string">
            <text:p text:style-name="P17">C</text:p>
          </table:table-cell>
          <table:table-cell table:style-name="Table4.A1" office:value-type="string">
            <text:p text:style-name="P17">G</text:p>
          </table:table-cell>
          <table:table-cell table:style-name="Table4.A1" office:value-type="string">
            <text:p text:style-name="P16">C</text:p>
          </table:table-cell>
          <table:table-cell table:style-name="Table4.A1" office:value-type="string">
            <text:p text:style-name="P17">G</text:p>
          </table:table-cell>
          <table:table-cell table:style-name="Table4.A1" office:value-type="string">
            <text:p text:style-name="P16">C</text:p>
          </table:table-cell>
        </table:table-row>
      </table:table>
      <text:p text:style-name="P25"/>
      <text:p text:style-name="P1">If You Leave Me Now (Peter Cetera, <text:span text:style-name="T19">1976</text:span>) (<text:span text:style-name="T4">G</text:span>)</text:p>
      <text:p text:style-name="P2"><text:a xlink:type="simple" xlink:href="https://www.youtube.com/watch?v=-9_d-sFhmRM" office:target-frame-name="_blank" xlink:show="new" text:style-name="Internet_20_link" text:visited-style-name="Visited_20_Internet_20_Link">If You Leave Me Now</text:a> by Chicago (<text:span text:style-name="T4">B @ 104</text:span>)</text:p>
      <text:p text:style-name="P5"/>
      <text:p text:style-name="P10"><text:span text:style-name="T2">Intro </text:span><text:span text:style-name="T3">(2x)</text:span></text:p>
      <table:table table:name="Table2" table:style-name="Table2">
        <table:table-column table:style-name="Table2.A"/>
        <table:table-column table:style-name="Table2.B" table:number-columns-repeated="4"/>
        <table:table-column table:style-name="Table2.A"/>
        <table:table-column table:style-name="Table2.B" table:number-columns-repeated="4"/>
        <table:table-column table:style-name="Table2.A"/>
        <table:table-column table:style-name="Table2.B" table:number-columns-repeated="4"/>
        <table:table-row>
          <table:table-cell table:style-name="Table2.A1" office:value-type="string">
            <text:p text:style-name="P36">♪ ♪</text:p>
          </table:table-cell>
          <table:table-cell table:style-name="Table2.A1" office:value-type="string">
            <text:p text:style-name="P37">♪</text:p>
          </table:table-cell>
          <table:table-cell table:style-name="Table2.A1" office:value-type="string">
            <text:p text:style-name="P37">♩</text:p>
          </table:table-cell>
          <table:table-cell table:style-name="Table2.A1" office:value-type="string">
            <text:p text:style-name="P37">♩</text:p>
          </table:table-cell>
          <table:table-cell table:style-name="Table2.A1" office:value-type="string">
            <text:p text:style-name="P37">♩</text:p>
          </table:table-cell>
          <table:table-cell table:style-name="Table2.A1" office:value-type="string">
            <text:p text:style-name="P37">♩</text:p>
          </table:table-cell>
          <table:table-cell table:style-name="Table2.A1" office:value-type="string">
            <text:p text:style-name="P38"><text:span text:style-name="T11">♪ ♩</text:span></text:p>
          </table:table-cell>
          <table:table-cell table:style-name="Table2.A1" office:value-type="string">
            <text:p text:style-name="P37">♩</text:p>
          </table:table-cell>
          <table:table-cell table:style-name="Table2.A1" office:value-type="string">
            <text:p text:style-name="P37">♩</text:p>
          </table:table-cell>
          <table:table-cell table:style-name="Table2.A1" office:value-type="string">
            <text:p text:style-name="P37">♩</text:p>
          </table:table-cell>
          <table:table-cell table:style-name="Table2.A1" office:value-type="string">
            <text:p text:style-name="P36">♪ ♪</text:p>
          </table:table-cell>
          <table:table-cell table:style-name="Table2.A1" office:value-type="string">
            <text:p text:style-name="P37">♪</text:p>
          </table:table-cell>
          <table:table-cell table:style-name="Table2.A1" office:value-type="string">
            <text:p text:style-name="P37">♩</text:p>
          </table:table-cell>
          <table:table-cell table:style-name="Table2.A1" office:value-type="string">
            <text:p text:style-name="P37">♩</text:p>
          </table:table-cell>
          <table:table-cell table:style-name="Table2.A1" office:value-type="string">
            <text:p text:style-name="P38"><text:span text:style-name="T11">♪ ♩</text:span></text:p>
          </table:table-cell>
        </table:table-row>
        <table:table-row>
          <table:table-cell table:style-name="Table2.A1" office:value-type="string">
            <text:p text:style-name="P17">G</text:p>
          </table:table-cell>
          <table:table-cell table:style-name="Table2.A1" office:value-type="string">
            <text:p text:style-name="P16">D</text:p>
          </table:table-cell>
          <table:table-cell table:style-name="Table2.A1" office:value-type="string">
            <text:p text:style-name="P16">G</text:p>
          </table:table-cell>
          <table:table-cell table:style-name="Table2.A1" office:value-type="string">
            <text:p text:style-name="P16">D</text:p>
          </table:table-cell>
          <table:table-cell table:style-name="Table2.A1" office:value-type="string">
            <text:p text:style-name="P16">G</text:p>
          </table:table-cell>
          <table:table-cell table:style-name="Table2.A1" office:value-type="string">
            <text:p text:style-name="P16">D</text:p>
          </table:table-cell>
          <table:table-cell table:style-name="Table2.A1" office:value-type="string">
            <text:p text:style-name="P16">G</text:p>
          </table:table-cell>
          <table:table-cell table:style-name="Table2.A1" office:value-type="string">
            <text:p text:style-name="P15">_</text:p>
          </table:table-cell>
          <table:table-cell table:style-name="Table2.A1" office:value-type="string">
            <text:p text:style-name="P15">_</text:p>
          </table:table-cell>
          <table:table-cell table:style-name="Table2.A1" office:value-type="string">
            <text:p text:style-name="P15">_</text:p>
          </table:table-cell>
          <table:table-cell table:style-name="Table2.A1" office:value-type="string">
            <text:p text:style-name="P17">G</text:p>
          </table:table-cell>
          <table:table-cell table:style-name="Table2.A1" office:value-type="string">
            <text:p text:style-name="P17">D</text:p>
          </table:table-cell>
          <table:table-cell table:style-name="Table2.A1" office:value-type="string">
            <text:p text:style-name="P16">G</text:p>
          </table:table-cell>
          <table:table-cell table:style-name="Table2.A1" office:value-type="string">
            <text:p text:style-name="P17">D</text:p>
          </table:table-cell>
          <table:table-cell table:style-name="Table2.A1" office:value-type="string">
            <text:p text:style-name="P16">G</text:p>
          </table:table-cell>
        </table:table-row>
      </table:table>
      <text:p text:style-name="P14"/>
      <text:p text:style-name="P11"><text:s text:c="10"/>Gmaj7 <text:s text:c="21"/>Em7 <text:s text:c="28"/>Bm7</text:p>
      <text:p text:style-name="P14">If you leave me now, you'll take away the biggest part of me</text:p>
      <text:p text:style-name="P30"><text:s text:c="25"/>Em7 <text:s/>A7 <text:s text:c="10"/>D <text:s text:c="16"/>G <text:s/>G <text:span text:style-name="T12"><text:s/>D <text:s/>G <text:s/>| <text:s/></text:span><text:span text:style-name="T20">D</text:span><text:span text:style-name="T12"> </text:span><text:span text:style-name="T21">↓</text:span><text:span text:style-name="T20"> </text:span><text:span text:style-name="T12"><text:s/>G </text:span><text:span text:style-name="T21">↓</text:span><text:span text:style-name="T22"> </text:span><text:span text:style-name="T21">↓</text:span></text:p>
      <text:p text:style-name="P14">Ooo, ooo, ooo, ooo, <text:s text:c="2"/>no, baby please don't go</text:p>
      <text:p text:style-name="P11"><text:s text:c="17"/>Gmaj7 <text:s text:c="22"/>Em7 <text:s text:c="22"/>Bm7</text:p>
      <text:p text:style-name="P14">And if you leave me now, you'll take away the very heart of me</text:p>
      <text:p text:style-name="P11"><text:s text:c="25"/>Em7 <text:s/>A7 <text:s text:c="10"/>D <text:s text:c="16"/>G <text:s/></text:p>
      <text:p text:style-name="P14">Ooo, ooo, ooo, ooo, <text:s text:c="2"/>no, baby please don't go</text:p>
      <text:p text:style-name="P30"><text:s text:c="25"/>Em7 <text:s text:c="2"/>A7 <text:s text:c="10"/>D <text:s text:c="15"/>G <text:s/>G <text:span text:style-name="T12"><text:s/>D <text:s/>G <text:s/>| <text:s/></text:span><text:span text:style-name="T20">D</text:span><text:span text:style-name="T12"> </text:span><text:span text:style-name="T21">↓</text:span><text:span text:style-name="T20"> </text:span><text:span text:style-name="T12"><text:s/>G </text:span><text:span text:style-name="T21">↓</text:span><text:span text:style-name="T22"> </text:span><text:span text:style-name="T21">↓</text:span><text:span text:style-name="T12"> <text:s/></text:span><text:span text:style-name="T13">|</text:span></text:p>
      <text:p text:style-name="P14">Ooo, ooo, ooo, ooo, <text:s text:c="2"/><text:span text:style-name="T1">girl</text:span>, I just want you to stay.</text:p>
      <text:p text:style-name="P7"/>
      <text:p text:style-name="P3">Bridge</text:p>
      <text:p text:style-name="P12">C7 <text:s text:c="28"/>Fm <text:s text:c="23"/>C <text:s text:c="3"/>Em <text:s text:c="23"/>C <text:s text:c="4"/>D <text:s text:c="6"/>G <text:s text:c="4"/><text:span text:style-name="T13">| <text:s/>Em7 </text:span><text:s/>B7 <text:s/><text:span text:style-name="T13">|</text:span></text:p>
      <text:p text:style-name="P13">__ A love like ours is love that's hard to find. __ How could we let it slip a-way?</text:p>
      <text:p text:style-name="P12">C7 <text:s text:c="34"/>Fm <text:s text:c="15"/>C <text:s text:c="4"/>Em <text:s text:c="23"/>C <text:s text:c="6"/>D <text:s text:c="8"/>G</text:p>
      <text:p text:style-name="P13">__ We've come to far to leave it all be-hind. __ How could we end it all this way?</text:p>
      <text:p text:style-name="P12"><text:s text:c="15"/>Bm7 <text:s text:c="30"/>Em7 <text:s text:c="17"/>Am <text:s text:c="21"/>Bm <text:span text:style-name="T13">- Cm</text:span></text:p>
      <text:p text:style-name="P13">When to-morrow comes and we'll both regret the things we said to-day</text:p>
      <text:p text:style-name="P7"/>
      <text:p text:style-name="P4">Instrumental <text:span text:style-name="T27">1</text:span></text:p>
      <text:p text:style-name="P11">Cm <text:s/><text:span text:style-name="T8">| <text:s/>Gmaj7 <text:s/>|</text:span> <text:s/>Em7 <text:span text:style-name="T8"><text:s/>|</text:span> <text:s/>Bm7 <text:span text:style-name="T8"><text:s/>|</text:span> <text:s/>Bm7 <text:s/><text:span text:style-name="T1">| <text:s/>Em7 </text:span><text:s/>A <text:span text:style-name="T8"><text:s/>|</text:span> <text:s/><text:span text:style-name="T9">2/4</text:span><text:span text:style-name="T8"> <text:s/>D <text:s/>|</text:span> <text:s/><text:span text:style-name="T9">4/4</text:span><text:span text:style-name="T8"> <text:s/>G </text:span><text:s/><text:span text:style-name="T1">| <text:s/>Em7 </text:span><text:s/>A <text:span text:style-name="T8"><text:s/>|</text:span> <text:s/>D <text:s text:c="2"/>G <text:span text:style-name="T8"><text:s/>|</text:span> <text:s/>D <text:span text:style-name="T8"><text:s/>G </text:span><text:s/><text:span text:style-name="T8">| <text:s/>G</text:span></text:p>
      <text:p text:style-name="P19"><text:s/></text:p>
      <text:p text:style-name="P18">Repeat Bridge</text:p>
      <text:p text:style-name="P7"/>
      <text:p text:style-name="P11"><text:s text:c="10"/>Gmaj7 <text:s text:c="21"/>Em7 <text:s text:c="28"/>Bm7</text:p>
      <text:p text:style-name="P14">If you leave me now, you'll take away the biggest part of m<text:span text:style-name="T14">e</text:span></text:p>
      <text:p text:style-name="P32"><text:s text:c="25"/>Em7 <text:s/>A7 <text:s text:c="10"/>D <text:s text:c="17"/>G <text:s/><text:span text:style-name="T14">| <text:s/>Em7 <text:s/>| <text:s/></text:span>A7 </text:p>
      <text:p text:style-name="P14">Ooo, ooo, ooo, ooo, <text:s text:c="2"/>no, baby please don't go.</text:p>
      <text:p text:style-name="P47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 table:number-columns-repeated="2"/>
        <table:table-column table:style-name="Table5.G"/>
        <table:table-row>
          <table:table-cell table:style-name="Table5.A1" table:number-columns-spanned="7" office:value-type="string">
            <text:p text:style-name="P48">Instrumental <text:span text:style-name="T2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1" office:value-type="string">
            <text:p text:style-name="P36">♪ ♪</text:p>
          </table:table-cell>
          <table:table-cell table:style-name="Table5.A1" office:value-type="string">
            <text:p text:style-name="P37">♪</text:p>
          </table:table-cell>
          <table:table-cell table:style-name="Table5.A1" office:value-type="string">
            <text:p text:style-name="P37">♩</text:p>
          </table:table-cell>
          <table:table-cell table:style-name="Table5.A1" office:value-type="string">
            <text:p text:style-name="P37">♩</text:p>
          </table:table-cell>
          <table:table-cell table:style-name="Table5.A1" office:value-type="string">
            <text:p text:style-name="P37">♩</text:p>
          </table:table-cell>
          <table:table-cell table:style-name="Table5.A1" office:value-type="string">
            <text:p text:style-name="P37">♩</text:p>
          </table:table-cell>
          <table:table-cell table:style-name="Table5.A1" office:value-type="string">
            <text:p text:style-name="P38"><text:span text:style-name="T11">♪ ♩</text:span></text:p>
          </table:table-cell>
        </table:table-row>
        <table:table-row>
          <table:table-cell table:style-name="Table5.A1" office:value-type="string">
            <text:p text:style-name="P17">G</text:p>
          </table:table-cell>
          <table:table-cell table:style-name="Table5.A1" office:value-type="string">
            <text:p text:style-name="P16">D</text:p>
          </table:table-cell>
          <table:table-cell table:style-name="Table5.A1" office:value-type="string">
            <text:p text:style-name="P16">G</text:p>
          </table:table-cell>
          <table:table-cell table:style-name="Table5.A1" office:value-type="string">
            <text:p text:style-name="P16">D</text:p>
          </table:table-cell>
          <table:table-cell table:style-name="Table5.A1" office:value-type="string">
            <text:p text:style-name="P16">G</text:p>
          </table:table-cell>
          <table:table-cell table:style-name="Table5.A1" office:value-type="string">
            <text:p text:style-name="P16">D</text:p>
          </table:table-cell>
          <table:table-cell table:style-name="Table5.A1" office:value-type="string">
            <text:p text:style-name="P16">G</text:p>
          </table:table-cell>
        </table:table-row>
      </table:table>
      <text:p text:style-name="P7"/>
      <text:p text:style-name="P4">Outro</text:p>
      <text:p text:style-name="P11">Em7 <text:s/>A7 <text:s text:c="10"/>D <text:s text:c="27"/>G <text:s text:c="8"/><text:span text:style-name="T14">| <text:s/>Em <text:s/></text:span><text:span text:style-name="T26">| <text:s/></text:span>A7 <text:span text:style-name="T14"><text:s/></text:span></text:p>
      <text:p text:style-name="P14">Oooo girl, I just got to have you by my side. . . . . . . . . .<text:span text:style-name="T15">Repeat Instrumental </text:span><text:span text:style-name="T17">2</text:span></text:p>
      <text:p text:style-name="P31"><text:s text:c="25"/>Em7 <text:s/>A7 <text:s text:c="10"/>D <text:s text:c="17"/>G <text:s/><text:span text:style-name="T14">| <text:s/>Em7 <text:s/></text:span><text:span text:style-name="T26">| <text:s/></text:span>A7<text:span text:style-name="T14"> </text:span></text:p>
      <text:p text:style-name="P40"><text:span text:style-name="T25">Ooo, ooo, ooo, ooo, <text:s text:c="2"/>no, baby please don't go.. . . . . . . . . . .</text:span><text:span text:style-name="T16">Repeat Instrumental </text:span><text:span text:style-name="T18">2</text:span></text:p>
      <text:p text:style-name="P31">Em7 <text:s/>A7 <text:s text:c="16"/>D <text:s text:c="23"/>G <text:s text:c="5"/><text:span text:style-name="T14">| <text:s/>Em7 <text:s/></text:span><text:span text:style-name="T26">| <text:s/></text:span>A <text:s/></text:p>
      <text:p text:style-name="P14">Oooo mama, I just got to have your lovin'. </text:p>
      <text:p text:style-name="P21"/>
      <table:table table:name="Table6" table:style-name="Table6">
        <table:table-column table:style-name="Table6.A"/>
        <table:table-column table:style-name="Table6.B" table:number-columns-repeated="4"/>
        <table:table-column table:style-name="Table6.A"/>
        <table:table-column table:style-name="Table6.B" table:number-columns-repeated="4"/>
        <table:table-column table:style-name="Table6.A"/>
        <table:table-column table:style-name="Table6.B" table:number-columns-repeated="4"/>
        <table:table-row>
          <table:table-cell table:style-name="Table6.A1" office:value-type="string">
            <text:p text:style-name="P36">♪ ♪</text:p>
          </table:table-cell>
          <table:table-cell table:style-name="Table6.A1" office:value-type="string">
            <text:p text:style-name="P37">♪</text:p>
          </table:table-cell>
          <table:table-cell table:style-name="Table6.A1" office:value-type="string">
            <text:p text:style-name="P37">♩</text:p>
          </table:table-cell>
          <table:table-cell table:style-name="Table6.A1" office:value-type="string">
            <text:p text:style-name="P37">♩</text:p>
          </table:table-cell>
          <table:table-cell table:style-name="Table6.A1" office:value-type="string">
            <text:p text:style-name="P37">♩</text:p>
          </table:table-cell>
          <table:table-cell table:style-name="Table6.A1" office:value-type="string">
            <text:p text:style-name="P37">♩</text:p>
          </table:table-cell>
          <table:table-cell table:style-name="Table6.A1" office:value-type="string">
            <text:p text:style-name="P38"><text:span text:style-name="T11">♪ ♩</text:span></text:p>
          </table:table-cell>
          <table:table-cell table:style-name="Table6.A1" office:value-type="string">
            <text:p text:style-name="P37">♩</text:p>
          </table:table-cell>
          <table:table-cell table:style-name="Table6.A1" office:value-type="string">
            <text:p text:style-name="P37">♩</text:p>
          </table:table-cell>
          <table:table-cell table:style-name="Table6.A1" office:value-type="string">
            <text:p text:style-name="P37">♩</text:p>
          </table:table-cell>
          <table:table-cell table:style-name="Table6.A1" office:value-type="string">
            <text:p text:style-name="P36">♪ ♪</text:p>
          </table:table-cell>
          <table:table-cell table:style-name="Table6.A1" office:value-type="string">
            <text:p text:style-name="P37">♪</text:p>
          </table:table-cell>
          <table:table-cell table:style-name="Table6.A1" office:value-type="string">
            <text:p text:style-name="P37">♩</text:p>
          </table:table-cell>
          <table:table-cell table:style-name="Table6.A1" office:value-type="string">
            <text:p text:style-name="P37">♩</text:p>
          </table:table-cell>
          <table:table-cell table:style-name="Table6.A1" office:value-type="string">
            <text:p text:style-name="P38"><text:span text:style-name="T11">♪ ♩</text:span></text:p>
          </table:table-cell>
        </table:table-row>
        <table:table-row>
          <table:table-cell table:style-name="Table6.A1" office:value-type="string">
            <text:p text:style-name="P17">G</text:p>
          </table:table-cell>
          <table:table-cell table:style-name="Table6.A1" office:value-type="string">
            <text:p text:style-name="P16">D</text:p>
          </table:table-cell>
          <table:table-cell table:style-name="Table6.A1" office:value-type="string">
            <text:p text:style-name="P16">G</text:p>
          </table:table-cell>
          <table:table-cell table:style-name="Table6.A1" office:value-type="string">
            <text:p text:style-name="P16">D</text:p>
          </table:table-cell>
          <table:table-cell table:style-name="Table6.A1" office:value-type="string">
            <text:p text:style-name="P16">G</text:p>
          </table:table-cell>
          <table:table-cell table:style-name="Table6.A1" office:value-type="string">
            <text:p text:style-name="P16">D</text:p>
          </table:table-cell>
          <table:table-cell table:style-name="Table6.A1" office:value-type="string">
            <text:p text:style-name="P16">G</text:p>
          </table:table-cell>
          <table:table-cell table:style-name="Table6.A1" office:value-type="string">
            <text:p text:style-name="P15">_</text:p>
          </table:table-cell>
          <table:table-cell table:style-name="Table6.A1" office:value-type="string">
            <text:p text:style-name="P15">_</text:p>
          </table:table-cell>
          <table:table-cell table:style-name="Table6.A1" office:value-type="string">
            <text:p text:style-name="P15">_</text:p>
          </table:table-cell>
          <table:table-cell table:style-name="Table6.A1" office:value-type="string">
            <text:p text:style-name="P17">G</text:p>
          </table:table-cell>
          <table:table-cell table:style-name="Table6.A1" office:value-type="string">
            <text:p text:style-name="P17">D</text:p>
          </table:table-cell>
          <table:table-cell table:style-name="Table6.A1" office:value-type="string">
            <text:p text:style-name="P16">G</text:p>
          </table:table-cell>
          <table:table-cell table:style-name="Table6.A1" office:value-type="string">
            <text:p text:style-name="P17">D</text:p>
          </table:table-cell>
          <table:table-cell table:style-name="Table6.A1" office:value-type="string">
            <text:p text:style-name="P16">G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17:44:51.415000000</meta:creation-date>
    <dc:date>2022-10-09T08:00:51.699000000</dc:date>
    <meta:editing-duration>PT1H12M10S</meta:editing-duration>
    <meta:editing-cycles>12</meta:editing-cycles>
    <meta:generator>LibreOffice/7.3.6.2$Windows_X86_64 LibreOffice_project/c28ca90fd6e1a19e189fc16c05f8f8924961e12e</meta:generator>
    <meta:document-statistic meta:table-count="6" meta:image-count="0" meta:object-count="0" meta:page-count="2" meta:paragraph-count="220" meta:word-count="836" meta:character-count="4503" meta:non-whitespace-character-count="2138"/>
  </office:meta>
</office:document-meta>
</file>