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ec792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201694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ec792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7" style:family="paragraph" style:parent-style-name="Standard">
      <style:text-properties style:font-name="Arial1" fo:font-size="13pt" style:text-underline-style="none" officeooo:paragraph-rsid="001ec792" style:font-size-asian="13pt" style:font-size-complex="13pt"/>
    </style:style>
    <style:style style:name="P8" style:family="paragraph" style:parent-style-name="Standard">
      <style:text-properties style:font-name="Arial1" style:text-underline-style="none"/>
    </style:style>
    <style:style style:name="P9" style:family="paragraph" style:parent-style-name="Standard">
      <style:text-properties style:font-name="Arial1" style:text-underline-style="none" officeooo:paragraph-rsid="001ec792"/>
    </style:style>
    <style:style style:name="P10" style:family="paragraph" style:parent-style-name="chords">
      <style:paragraph-properties fo:margin-left="0.4925in" fo:margin-right="0in" fo:text-indent="0in" style:auto-text-indent="false"/>
    </style:style>
    <style:style style:name="P11" style:family="paragraph" style:parent-style-name="chords">
      <style:text-properties officeooo:paragraph-rsid="0016e624"/>
    </style:style>
    <style:style style:name="P12" style:family="paragraph" style:parent-style-name="chords">
      <style:text-properties officeooo:paragraph-rsid="001a861c"/>
    </style:style>
    <style:style style:name="P13" style:family="paragraph" style:parent-style-name="chords">
      <style:text-properties officeooo:paragraph-rsid="001ec792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officeooo:paragraph-rsid="001ec792"/>
    </style:style>
    <style:style style:name="P15" style:family="paragraph" style:parent-style-name="lyrics">
      <style:paragraph-properties fo:text-align="start" style:justify-single-word="false"/>
      <style:text-properties fo:font-weight="normal" officeooo:paragraph-rsid="001ec792" style:font-weight-asian="normal" style:font-weight-complex="normal"/>
    </style:style>
    <style:style style:name="P16" style:family="paragraph" style:parent-style-name="lyrics">
      <style:text-properties fo:font-size="2pt" fo:font-weight="normal" officeooo:paragraph-rsid="001ec792" style:font-size-asian="1.75pt" style:font-weight-asian="normal" style:font-size-complex="2pt" style:font-weight-complex="normal"/>
    </style:style>
    <style:style style:name="P17" style:family="paragraph" style:parent-style-name="lyrics">
      <style:text-properties fo:font-weight="bold" style:font-weight-asian="bold" style:font-weight-complex="bold"/>
    </style:style>
    <style:style style:name="P18" style:family="paragraph" style:parent-style-name="lyrics">
      <style:text-properties fo:font-weight="bold" officeooo:paragraph-rsid="001ec792" style:font-weight-asian="bold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6e624" style:font-size-asian="13pt" style:font-size-complex="13pt"/>
    </style:style>
    <style:style style:name="P20" style:family="paragraph" style:parent-style-name="lyrics">
      <style:text-properties style:font-name="Arial1" fo:font-size="13pt" style:text-underline-style="none" officeooo:paragraph-rsid="001a0b89" style:font-size-asian="13pt" style:font-size-complex="13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ec792" style:font-size-asian="13pt" style:font-size-complex="13pt"/>
    </style:style>
    <style:style style:name="P22" style:family="paragraph" style:parent-style-name="lyrics">
      <style:text-properties style:font-name="Arial1" fo:font-size="13pt" style:text-underline-style="none" officeooo:paragraph-rsid="001ec792" style:font-size-asian="13pt" style:font-size-complex="13pt"/>
    </style:style>
    <style:style style:name="P23" style:family="paragraph" style:parent-style-name="lyrics">
      <style:paragraph-properties fo:margin-left="0.4925in" fo:margin-right="0in" fo:text-indent="0in" style:auto-text-indent="false"/>
    </style:style>
    <style:style style:name="P24" style:family="paragraph" style:parent-style-name="lyrics">
      <style:text-properties officeooo:paragraph-rsid="001ec792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officeooo:paragraph-rsid="001ec792"/>
    </style:style>
    <style:style style:name="T1" style:family="text">
      <style:text-properties officeooo:rsid="0016a3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343" style:font-weight-asian="bold" style:font-weight-complex="bold"/>
    </style:style>
    <style:style style:name="T4" style:family="text">
      <style:text-properties fo:font-weight="bold" officeooo:rsid="0016e624" style:font-weight-asian="bold" style:font-weight-complex="bold"/>
    </style:style>
    <style:style style:name="T5" style:family="text">
      <style:text-properties fo:font-weight="bold" officeooo:rsid="0016a343" fo:background-color="#ffff00" loext:char-shading-value="0" style:font-weight-asian="bold" style:font-weight-complex="bold"/>
    </style:style>
    <style:style style:name="T6" style:family="text">
      <style:text-properties fo:font-weight="bold" officeooo:rsid="0016a343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6a343" fo:background-color="transparent" loext:char-shading-value="0" style:font-weight-asian="bold" style:font-weight-complex="bold"/>
    </style:style>
    <style:style style:name="T9" style:family="text">
      <style:text-properties fo:font-weight="bold" officeooo:rsid="0016e624" fo:background-color="transparent" loext:char-shading-value="0" style:font-weight-asian="bold" style:font-weight-complex="bold"/>
    </style:style>
    <style:style style:name="T10" style:family="text">
      <style:text-properties fo:font-weight="bold" officeooo:rsid="001bc779" fo:background-color="transparent" loext:char-shading-value="0" style:font-weight-asian="bold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1" style:text-underline-style="solid" style:text-underline-width="auto" style:text-underline-color="font-color" fo:font-weight="bold" officeooo:rsid="0016a343" style:font-weight-asian="bold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officeooo:rsid="001a75a2" style:font-weight-asian="bold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officeooo:rsid="001ec792" style:font-weight-asian="bold" style:font-weight-complex="bold"/>
    </style:style>
    <style:style style:name="T15" style:family="text">
      <style:text-properties style:font-name="Arial1" style:text-underline-style="none" fo:font-weight="bold" style:font-weight-asian="bold" style:font-weight-complex="bold"/>
    </style:style>
    <style:style style:name="T16" style:family="text">
      <style:text-properties style:font-name="Arial1" style:text-underline-style="none" fo:font-weight="bold" officeooo:rsid="0016a343" style:font-weight-asian="bold" style:font-weight-complex="bold"/>
    </style:style>
    <style:style style:name="T17" style:family="text">
      <style:text-properties style:font-name="Arial1" style:text-underline-style="none" fo:font-weight="bold" officeooo:rsid="001a75a2" style:font-weight-asian="bold" style:font-weight-complex="bold"/>
    </style:style>
    <style:style style:name="T18" style:family="text">
      <style:text-properties style:font-name="Arial1" style:text-underline-style="none" fo:font-weight="bold" officeooo:rsid="001ec792" style:font-weight-asian="bold" style:font-weight-complex="bold"/>
    </style:style>
    <style:style style:name="T19" style:family="text">
      <style:text-properties style:font-name="Arial1" style:text-underline-style="none" fo:font-weight="bold" officeooo:rsid="00201694" style:font-weight-asian="bold" style:font-weight-complex="bold"/>
    </style:style>
    <style:style style:name="T20" style:family="text">
      <style:text-properties style:font-name="Arial1" style:text-underline-style="none" officeooo:rsid="0016a343"/>
    </style:style>
    <style:style style:name="T21" style:family="text">
      <style:text-properties officeooo:rsid="001a75a2"/>
    </style:style>
    <style:style style:name="T22" style:family="text">
      <style:text-properties officeooo:rsid="001a861c"/>
    </style:style>
    <style:style style:name="T23" style:family="text">
      <style:text-properties officeooo:rsid="001ec7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f You Love Me <text:span text:style-name="T21">(</text:span>Let Me Know<text:span text:style-name="T21">)</text:span> (John Rostill, <text:span text:style-name="T1">1974</text:span>) (<text:span text:style-name="T23">C</text:span>)</text:p>
      <text:p text:style-name="P3"><text:a xlink:type="simple" xlink:href="https://www.youtube.com/watch?v=dkMkHpKpLkM" office:target-frame-name="_blank" xlink:show="new" text:style-name="Internet_20_link" text:visited-style-name="Visited_20_Internet_20_Link"><text:span text:style-name="T11">If You Love Me </text:span></text:a><text:a xlink:type="simple" xlink:href="https://www.youtube.com/watch?v=dkMkHpKpLkM" office:target-frame-name="_blank" xlink:show="new" text:style-name="Internet_20_link" text:visited-style-name="Visited_20_Internet_20_Link"><text:span text:style-name="T13">(</text:span></text:a><text:a xlink:type="simple" xlink:href="https://www.youtube.com/watch?v=dkMkHpKpLkM" office:target-frame-name="_blank" xlink:show="new" text:style-name="Internet_20_link" text:visited-style-name="Visited_20_Internet_20_Link"><text:span text:style-name="T11">Let Me Kno</text:span></text:a><text:a xlink:type="simple" xlink:href="https://www.youtube.com/watch?v=dkMkHpKpLkM" office:target-frame-name="_blank" xlink:show="new" text:style-name="Internet_20_link" text:visited-style-name="Visited_20_Internet_20_Link"><text:span text:style-name="T13">w)</text:span></text:a><text:span text:style-name="T15"> by Olivia Newton-John </text:span><text:span text:style-name="T16">(F </text:span><text:span text:style-name="T19">@ 129</text:span><text:span text:style-name="T16">)</text:span></text:p>
      <text:p text:style-name="P3"><text:a xlink:type="simple" xlink:href="https://www.youtube.com/watch?v=ZGsZCYEjUrw" office:target-frame-name="_blank" xlink:show="new" text:style-name="Internet_20_link" text:visited-style-name="Visited_20_Internet_20_Link"><text:span text:style-name="T11">If You Love Me </text:span></text:a><text:a xlink:type="simple" xlink:href="https://www.youtube.com/watch?v=ZGsZCYEjUrw" office:target-frame-name="_blank" xlink:show="new" text:style-name="Internet_20_link" text:visited-style-name="Visited_20_Internet_20_Link"><text:span text:style-name="T13">(</text:span></text:a><text:a xlink:type="simple" xlink:href="https://www.youtube.com/watch?v=ZGsZCYEjUrw" office:target-frame-name="_blank" xlink:show="new" text:style-name="Internet_20_link" text:visited-style-name="Visited_20_Internet_20_Link"><text:span text:style-name="T11">Let Me Kno</text:span></text:a><text:a xlink:type="simple" xlink:href="https://www.youtube.com/watch?v=ZGsZCYEjUrw" office:target-frame-name="_blank" xlink:show="new" text:style-name="Internet_20_link" text:visited-style-name="Visited_20_Internet_20_Link"><text:span text:style-name="T13">w)</text:span></text:a><text:span text:style-name="T15"> by Olivia Newton John (F) (Live in Sydney, 2006)</text:span></text:p>
      <text:p text:style-name="P3"><text:a xlink:type="simple" xlink:href="https://www.youtube.com/watch?v=HzIvYhU5IV0" office:target-frame-name="_blank" xlink:show="new" text:style-name="Internet_20_link" text:visited-style-name="Visited_20_Internet_20_Link"><text:span text:style-name="T14">If You Love Me </text:span></text:a><text:a xlink:type="simple" xlink:href="https://www.youtube.com/watch?v=HzIvYhU5IV0" office:target-frame-name="_blank" xlink:show="new" text:style-name="Internet_20_link" text:visited-style-name="Visited_20_Internet_20_Link"><text:span text:style-name="T13">(</text:span></text:a><text:a xlink:type="simple" xlink:href="https://www.youtube.com/watch?v=HzIvYhU5IV0" office:target-frame-name="_blank" xlink:show="new" text:style-name="Internet_20_link" text:visited-style-name="Visited_20_Internet_20_Link"><text:span text:style-name="T14">Let Me Kno</text:span></text:a><text:a xlink:type="simple" xlink:href="https://www.youtube.com/watch?v=HzIvYhU5IV0" office:target-frame-name="_blank" xlink:show="new" text:style-name="Internet_20_link" text:visited-style-name="Visited_20_Internet_20_Link"><text:span text:style-name="T13">w)</text:span></text:a><text:span text:style-name="T18"> by Elvis Presley </text:span><text:span text:style-name="T19">(A @ 146)</text:span><text:span text:style-name="T18"> (1977)</text:span></text:p>
      <text:p text:style-name="P8"/>
      <text:p text:style-name="P11"><text:span text:style-name="T7">Intro</text:span><text:span text:style-name="T2"> (Chords of Chorus) <text:s text:c="2"/>F <text:s/></text:span><text:span text:style-name="T4">| </text:span><text:span text:style-name="T2"><text:s/>C <text:s/></text:span><text:span text:style-name="T4">| </text:span><text:span text:style-name="T2"><text:s/>G <text:s/></text:span><text:span text:style-name="T4">| </text:span><text:span text:style-name="T2"><text:s/>F <text:s/></text:span><text:span text:style-name="T4">| </text:span><text:span text:style-name="T2"><text:s/>C</text:span></text:p>
      <text:p text:style-name="P17"/>
      <text:p text:style-name="chords"><text:span text:style-name="T2"><text:s text:c="8"/>C</text:span></text:p>
      <text:p text:style-name="lyrics">You came when I was happy in your sunshine</text:p>
      <text:p text:style-name="chords"><text:s text:c="30"/>C7 <text:s text:c="25"/>F</text:p>
      <text:p text:style-name="lyrics">I grew to love you more each passing day</text:p>
      <text:p text:style-name="chords"><text:s text:c="54"/>C</text:p>
      <text:p text:style-name="lyrics">Before too long I built my world a-round you</text:p>
      <text:p text:style-name="P12"><text:s text:c="10"/>Dm <text:s text:c="26"/>G7 <text:s text:c="19"/>C <text:s text:c="3"/><text:span text:style-name="T22">|</text:span> <text:s/>C7</text:p>
      <text:p text:style-name="lyrics">And I prayed you'd love e-nough of me to stay.</text:p>
      <text:p text:style-name="P6"/>
      <text:p text:style-name="P19"><text:span text:style-name="T6">Chorus</text:span></text:p>
      <text:p text:style-name="P10"><text:s text:c="10"/>F <text:s text:c="41"/>C</text:p>
      <text:p text:style-name="P23">If you love me let me know, <text:span text:style-name="T1">i</text:span>f you don't then let me go.</text:p>
      <text:p text:style-name="P10"><text:s text:c="11"/>G <text:s text:c="36"/>C</text:p>
      <text:p text:style-name="P23">I can't take another minute of a day without you in it</text:p>
      <text:p text:style-name="P10">C7 <text:s text:c="5"/>F <text:s text:c="32"/>C</text:p>
      <text:p text:style-name="P23">If you love me let it be if you don't then set me free</text:p>
      <text:p text:style-name="P10"><text:s text:c="16"/>G <text:s text:c="25"/>G7 <text:s text:c="19"/>F <text:s/><text:span text:style-name="T22">|</text:span> <text:s/>C</text:p>
      <text:p text:style-name="P23">Take the chains away <text:s/>that keep me loving you. </text:p>
      <text:p text:style-name="P6"/>
      <text:p text:style-name="P11"><text:span text:style-name="T6">Instrumental</text:span><text:span text:style-name="T3"> </text:span><text:span text:style-name="T4">(Last line of Chorus) </text:span><text:span text:style-name="T3"><text:s text:c="2"/>G </text:span><text:span text:style-name="T2"><text:s/></text:span><text:span text:style-name="T4">| </text:span><text:span text:style-name="T2"><text:s/>G7 <text:s/></text:span><text:span text:style-name="T4">| </text:span><text:span text:style-name="T2"><text:s/>F <text:s/></text:span><text:span text:style-name="T4">| </text:span><text:span text:style-name="T2"><text:s/>C</text:span></text:p>
      <text:p text:style-name="P17"/>
      <text:p text:style-name="chords"><text:s text:c="8"/>C</text:p>
      <text:p text:style-name="lyrics">The arms that open wide to hold me closer</text:p>
      <text:p text:style-name="chords"><text:s text:c="40"/>C7 <text:s text:c="25"/>G7</text:p>
      <text:p text:style-name="lyrics">The hands that run their fingers through my hair</text:p>
      <text:p text:style-name="chords"><text:s text:c="8"/>F <text:s text:c="48"/>C</text:p>
      <text:p text:style-name="lyrics">The smile that says hello it's good to see you</text:p>
      <text:p text:style-name="chords"><text:s text:c="7"/>Dm <text:s text:c="15"/>G <text:s text:c="23"/>G7</text:p>
      <text:p text:style-name="lyrics">Any-time I turn a-round to find you there</text:p>
      <text:p text:style-name="P6"/>
      <text:p text:style-name="chords"><text:s text:c="6"/>C</text:p>
      <text:p text:style-name="lyrics">It's this and so much more that make me love you.</text:p>
      <text:p text:style-name="chords"><text:s text:c="26"/>C7 <text:s text:c="21"/>F</text:p>
      <text:p text:style-name="lyrics">What else can I do to make you see?</text:p>
      <text:p text:style-name="chords"><text:s text:c="64"/>C</text:p>
      <text:p text:style-name="lyrics">You know you have whatever's mine to give you</text:p>
      <text:p text:style-name="chords"><text:s text:c="10"/>Dm <text:s text:c="15"/>G <text:s text:c="20"/>C</text:p>
      <text:p text:style-name="lyrics">But a love affair for one can never be. <text:s/><text:span text:style-name="T6">Chorus</text:span></text:p>
      <text:p text:style-name="P6"/>
      <text:p text:style-name="P20"><text:span text:style-name="T6">Outro</text:span><text:span text:style-name="T8"> </text:span><text:span text:style-name="T9">(</text:span><text:span text:style-name="T10">Instrumental plus l</text:span><text:span text:style-name="T9">ast line of Chorus)</text:span></text:p>
      <text:p text:style-name="P12">F <text:s/><text:span text:style-name="T22">|</text:span> <text:s/>C <text:s/><text:span text:style-name="T22">|</text:span> <text:s/>C <text:s text:c="10"/>G <text:s text:c="24"/>G7 <text:s text:c="20"/>F <text:s/><text:span text:style-name="T22">|</text:span> <text:s/>C</text:p>
      <text:p text:style-name="lyrics">__ <text:s/>__ <text:s text:c="3"/>Take the chains away that keep me loving you.</text:p>
      <text:p text:style-name="P5">If You Love Me <text:span text:style-name="T21">(</text:span>Let Me Know<text:span text:style-name="T21">)</text:span> (John Rostill, <text:span text:style-name="T1">1974</text:span>) (F)</text:p>
      <text:p text:style-name="P3"><text:a xlink:type="simple" xlink:href="https://www.youtube.com/watch?v=dkMkHpKpLkM" office:target-frame-name="_blank" xlink:show="new" text:style-name="Internet_20_link" text:visited-style-name="Visited_20_Internet_20_Link"><text:span text:style-name="T11">If You Love Me </text:span></text:a><text:a xlink:type="simple" xlink:href="https://www.youtube.com/watch?v=dkMkHpKpLkM" office:target-frame-name="_blank" xlink:show="new" text:style-name="Internet_20_link" text:visited-style-name="Visited_20_Internet_20_Link"><text:span text:style-name="T13">(</text:span></text:a><text:a xlink:type="simple" xlink:href="https://www.youtube.com/watch?v=dkMkHpKpLkM" office:target-frame-name="_blank" xlink:show="new" text:style-name="Internet_20_link" text:visited-style-name="Visited_20_Internet_20_Link"><text:span text:style-name="T11">Let Me Kno</text:span></text:a><text:a xlink:type="simple" xlink:href="https://www.youtube.com/watch?v=dkMkHpKpLkM" office:target-frame-name="_blank" xlink:show="new" text:style-name="Internet_20_link" text:visited-style-name="Visited_20_Internet_20_Link"><text:span text:style-name="T13">w)</text:span></text:a><text:span text:style-name="T15"> by Olivia Newton-John </text:span><text:span text:style-name="T16">(F </text:span><text:span text:style-name="T19">@ 129</text:span><text:span text:style-name="T16">)</text:span></text:p>
      <text:p text:style-name="P3"><text:a xlink:type="simple" xlink:href="https://www.youtube.com/watch?v=ZGsZCYEjUrw" office:target-frame-name="_blank" xlink:show="new" text:style-name="Internet_20_link" text:visited-style-name="Visited_20_Internet_20_Link"><text:span text:style-name="T11">If You Love Me </text:span></text:a><text:a xlink:type="simple" xlink:href="https://www.youtube.com/watch?v=ZGsZCYEjUrw" office:target-frame-name="_blank" xlink:show="new" text:style-name="Internet_20_link" text:visited-style-name="Visited_20_Internet_20_Link"><text:span text:style-name="T13">(</text:span></text:a><text:a xlink:type="simple" xlink:href="https://www.youtube.com/watch?v=ZGsZCYEjUrw" office:target-frame-name="_blank" xlink:show="new" text:style-name="Internet_20_link" text:visited-style-name="Visited_20_Internet_20_Link"><text:span text:style-name="T11">Let Me Kno</text:span></text:a><text:a xlink:type="simple" xlink:href="https://www.youtube.com/watch?v=ZGsZCYEjUrw" office:target-frame-name="_blank" xlink:show="new" text:style-name="Internet_20_link" text:visited-style-name="Visited_20_Internet_20_Link"><text:span text:style-name="T13">w)</text:span></text:a><text:span text:style-name="T15"> by Olivia Newton John (F) (Live in Sydney, 2006)</text:span></text:p>
      <text:p text:style-name="P3"><text:a xlink:type="simple" xlink:href="https://www.youtube.com/watch?v=HzIvYhU5IV0" office:target-frame-name="_blank" xlink:show="new" text:style-name="Internet_20_link" text:visited-style-name="Visited_20_Internet_20_Link"><text:span text:style-name="T14">If You Love Me </text:span></text:a><text:a xlink:type="simple" xlink:href="https://www.youtube.com/watch?v=HzIvYhU5IV0" office:target-frame-name="_blank" xlink:show="new" text:style-name="Internet_20_link" text:visited-style-name="Visited_20_Internet_20_Link"><text:span text:style-name="T13">(</text:span></text:a><text:a xlink:type="simple" xlink:href="https://www.youtube.com/watch?v=HzIvYhU5IV0" office:target-frame-name="_blank" xlink:show="new" text:style-name="Internet_20_link" text:visited-style-name="Visited_20_Internet_20_Link"><text:span text:style-name="T14">Let Me Kno</text:span></text:a><text:a xlink:type="simple" xlink:href="https://www.youtube.com/watch?v=HzIvYhU5IV0" office:target-frame-name="_blank" xlink:show="new" text:style-name="Internet_20_link" text:visited-style-name="Visited_20_Internet_20_Link"><text:span text:style-name="T13">w)</text:span></text:a><text:span text:style-name="T18"> by Elvis Presley </text:span><text:span text:style-name="T19">(A @ 146)</text:span><text:span text:style-name="T18"> (1977)</text:span></text:p>
      <text:p text:style-name="P9"/>
      <text:p text:style-name="P13"><text:span text:style-name="T7">Intro</text:span><text:span text:style-name="T2"> (Chords of Chorus) <text:s text:c="2"/>Bb <text:s/></text:span><text:span text:style-name="T4">| </text:span><text:span text:style-name="T2"><text:s/>F <text:s/></text:span><text:span text:style-name="T4">| </text:span><text:span text:style-name="T2"><text:s/>C <text:s/></text:span><text:span text:style-name="T4">| </text:span><text:span text:style-name="T2"><text:s/>Bb <text:s/></text:span><text:span text:style-name="T4">| </text:span><text:span text:style-name="T2"><text:s/>F</text:span></text:p>
      <text:p text:style-name="P18"/>
      <text:p text:style-name="P13"><text:span text:style-name="T2"><text:s text:c="8"/>F</text:span></text:p>
      <text:p text:style-name="P24">You came when I was happy in your sunshine</text:p>
      <text:p text:style-name="P13"><text:s text:c="30"/>F7 <text:s text:c="25"/>Bb</text:p>
      <text:p text:style-name="P24">I grew to love you more each passing day</text:p>
      <text:p text:style-name="P13"><text:s text:c="54"/>F</text:p>
      <text:p text:style-name="P24">Before too long I built my world a-round you</text:p>
      <text:p text:style-name="P13"><text:s text:c="10"/>Gm <text:s text:c="26"/>C7 <text:s text:c="19"/>F <text:s text:c="3"/><text:span text:style-name="T22">|</text:span> <text:s/>F7</text:p>
      <text:p text:style-name="P24">And I prayed you'd love e-nough of me to stay.</text:p>
      <text:p text:style-name="P7"/>
      <text:p text:style-name="P21"><text:span text:style-name="T6">Chorus</text:span></text:p>
      <text:p text:style-name="P14"><text:s text:c="10"/>Bb <text:s text:c="40"/>F</text:p>
      <text:p text:style-name="P25">If you love me let me know, <text:span text:style-name="T1">i</text:span>f you don't then let me go.</text:p>
      <text:p text:style-name="P14"><text:s text:c="11"/>C <text:s text:c="37"/>F</text:p>
      <text:p text:style-name="P25">I can't take another minute of a day without you in it</text:p>
      <text:p text:style-name="P14">F7 <text:s text:c="5"/>Bb <text:s text:c="31"/>F</text:p>
      <text:p text:style-name="P25">If you love me let it be if you don't then set me free</text:p>
      <text:p text:style-name="P14"><text:s text:c="16"/>C <text:s text:c="25"/>C7 <text:s text:c="19"/>Bb <text:s/><text:span text:style-name="T22">|</text:span> <text:s/>F</text:p>
      <text:p text:style-name="P25">Take the chains away <text:s/>that keep me loving you. </text:p>
      <text:p text:style-name="P7"/>
      <text:p text:style-name="P13"><text:span text:style-name="T6">Instrumental</text:span><text:span text:style-name="T3"> </text:span><text:span text:style-name="T4">(Last line of Chorus) </text:span><text:span text:style-name="T3"><text:s text:c="2"/></text:span>C<text:span text:style-name="T2"> <text:s/></text:span><text:span text:style-name="T4">| </text:span><text:span text:style-name="T2"><text:s/></text:span>C7<text:span text:style-name="T2"> <text:s/></text:span><text:span text:style-name="T4">| </text:span><text:span text:style-name="T2"><text:s/></text:span>Bb<text:span text:style-name="T2"> <text:s/></text:span><text:span text:style-name="T4">| </text:span><text:span text:style-name="T2"><text:s/></text:span>F</text:p>
      <text:p text:style-name="P18"/>
      <text:p text:style-name="P13"><text:s text:c="8"/>F</text:p>
      <text:p text:style-name="P24">The arms that open wide to hold me closer</text:p>
      <text:p text:style-name="P13"><text:s text:c="40"/>F7 <text:s text:c="25"/>C7</text:p>
      <text:p text:style-name="P24">The hands that run their fingers through my hair</text:p>
      <text:p text:style-name="P13"><text:s text:c="8"/>Bb <text:s text:c="46"/>F</text:p>
      <text:p text:style-name="P24">The smile that says hello it's good to see you</text:p>
      <text:p text:style-name="P13"><text:s text:c="7"/>Gm <text:s text:c="15"/>C <text:s text:c="24"/>C7</text:p>
      <text:p text:style-name="P24">Any-time I turn a-round to find you there</text:p>
      <text:p text:style-name="P7"/>
      <text:p text:style-name="P13"><text:s text:c="6"/>F</text:p>
      <text:p text:style-name="P24">It's this and so much more that make me love you.</text:p>
      <text:p text:style-name="P13"><text:s text:c="26"/>F7 <text:s text:c="21"/>Bb</text:p>
      <text:p text:style-name="P24">What else can I do to make you see?</text:p>
      <text:p text:style-name="P13"><text:s text:c="64"/>F</text:p>
      <text:p text:style-name="P24">You know you have whatever's mine to give you</text:p>
      <text:p text:style-name="P13"><text:s text:c="10"/>Gm <text:s text:c="15"/>C <text:s text:c="20"/>F</text:p>
      <text:p text:style-name="P24">But a love affair for one can never be. <text:s/><text:span text:style-name="T6">Chorus</text:span></text:p>
      <text:p text:style-name="P7"/>
      <text:p text:style-name="P22"><text:span text:style-name="T6">Outro</text:span><text:span text:style-name="T8"> </text:span><text:span text:style-name="T9">(</text:span><text:span text:style-name="T10">Instrumental plus l</text:span><text:span text:style-name="T9">ast line of Chorus)</text:span></text:p>
      <text:p text:style-name="P13">Bb <text:s/><text:span text:style-name="T22">|</text:span> <text:s/>F <text:s/><text:span text:style-name="T22">|</text:span> <text:s/>F <text:s text:c="11"/>C <text:s text:c="25"/>C7 <text:s text:c="19"/>Bb <text:s/><text:span text:style-name="T22">|</text:span> <text:s/>F</text:p>
      <text:p text:style-name="P24">__ <text:s text:c="4"/>__ <text:s text:c="2"/>Take the chains away that keep me loving you.</text:p>
      <text:p text:style-name="P16"/>
      <text:p text:style-name="P5">If You Love Me <text:span text:style-name="T21">(</text:span>Let Me Know<text:span text:style-name="T21">)</text:span> (John Rostill, <text:span text:style-name="T1">1974</text:span>) (<text:span text:style-name="T23">G</text:span>)</text:p>
      <text:p text:style-name="P2"><text:a xlink:type="simple" xlink:href="https://www.youtube.com/watch?v=dkMkHpKpLkM" office:target-frame-name="_blank" xlink:show="new" text:style-name="Internet_20_link" text:visited-style-name="Visited_20_Internet_20_Link"><text:span text:style-name="T11">If You Love Me </text:span></text:a><text:a xlink:type="simple" xlink:href="https://www.youtube.com/watch?v=dkMkHpKpLkM" office:target-frame-name="_blank" xlink:show="new" text:style-name="Internet_20_link" text:visited-style-name="Visited_20_Internet_20_Link"><text:span text:style-name="T13">(</text:span></text:a><text:a xlink:type="simple" xlink:href="https://www.youtube.com/watch?v=dkMkHpKpLkM" office:target-frame-name="_blank" xlink:show="new" text:style-name="Internet_20_link" text:visited-style-name="Visited_20_Internet_20_Link"><text:span text:style-name="T11">Let Me Kno</text:span></text:a><text:a xlink:type="simple" xlink:href="https://www.youtube.com/watch?v=dkMkHpKpLkM" office:target-frame-name="_blank" xlink:show="new" text:style-name="Internet_20_link" text:visited-style-name="Visited_20_Internet_20_Link"><text:span text:style-name="T13">w)</text:span></text:a><text:span text:style-name="T15"> by Olivia Newton-John </text:span><text:span text:style-name="T16">(F </text:span><text:span text:style-name="T19">@ 129</text:span><text:span text:style-name="T16">)</text:span></text:p>
      <text:p text:style-name="P2"><text:a xlink:type="simple" xlink:href="https://www.youtube.com/watch?v=ZGsZCYEjUrw" office:target-frame-name="_blank" xlink:show="new" text:style-name="Internet_20_link" text:visited-style-name="Visited_20_Internet_20_Link"><text:span text:style-name="T11">If You Love Me </text:span></text:a><text:a xlink:type="simple" xlink:href="https://www.youtube.com/watch?v=ZGsZCYEjUrw" office:target-frame-name="_blank" xlink:show="new" text:style-name="Internet_20_link" text:visited-style-name="Visited_20_Internet_20_Link"><text:span text:style-name="T13">(</text:span></text:a><text:a xlink:type="simple" xlink:href="https://www.youtube.com/watch?v=ZGsZCYEjUrw" office:target-frame-name="_blank" xlink:show="new" text:style-name="Internet_20_link" text:visited-style-name="Visited_20_Internet_20_Link"><text:span text:style-name="T11">Let Me Kno</text:span></text:a><text:a xlink:type="simple" xlink:href="https://www.youtube.com/watch?v=ZGsZCYEjUrw" office:target-frame-name="_blank" xlink:show="new" text:style-name="Internet_20_link" text:visited-style-name="Visited_20_Internet_20_Link"><text:span text:style-name="T13">w)</text:span></text:a><text:span text:style-name="T15"> by Olivia Newton John (F) (Live in Sydney, 2006)</text:span></text:p>
      <text:p text:style-name="P2"><text:a xlink:type="simple" xlink:href="https://www.youtube.com/watch?v=HzIvYhU5IV0" office:target-frame-name="_blank" xlink:show="new" text:style-name="Internet_20_link" text:visited-style-name="Visited_20_Internet_20_Link"><text:span text:style-name="T11">If You Love Me </text:span></text:a><text:a xlink:type="simple" xlink:href="https://www.youtube.com/watch?v=HzIvYhU5IV0" office:target-frame-name="_blank" xlink:show="new" text:style-name="Internet_20_link" text:visited-style-name="Visited_20_Internet_20_Link"><text:span text:style-name="T13">(</text:span></text:a><text:a xlink:type="simple" xlink:href="https://www.youtube.com/watch?v=HzIvYhU5IV0" office:target-frame-name="_blank" xlink:show="new" text:style-name="Internet_20_link" text:visited-style-name="Visited_20_Internet_20_Link"><text:span text:style-name="T11">Let Me Kno</text:span></text:a><text:a xlink:type="simple" xlink:href="https://www.youtube.com/watch?v=HzIvYhU5IV0" office:target-frame-name="_blank" xlink:show="new" text:style-name="Internet_20_link" text:visited-style-name="Visited_20_Internet_20_Link"><text:span text:style-name="T13">w)</text:span></text:a><text:span text:style-name="T15"> by Elvis Presley </text:span><text:span text:style-name="T19">(A @ 146)</text:span><text:span text:style-name="T15"> </text:span><text:span text:style-name="T18">(1977)</text:span></text:p>
      <text:p text:style-name="P9"/>
      <text:p text:style-name="P13"><text:span text:style-name="T7">Intro</text:span><text:span text:style-name="T2"> (Chords of Chorus) <text:s text:c="2"/>C <text:s/></text:span><text:span text:style-name="T4">| </text:span><text:span text:style-name="T2"><text:s/>G <text:s/></text:span><text:span text:style-name="T4">| </text:span><text:span text:style-name="T2"><text:s/>D <text:s/></text:span><text:span text:style-name="T4">| </text:span><text:span text:style-name="T2"><text:s/>C <text:s/></text:span><text:span text:style-name="T4">| </text:span><text:span text:style-name="T2"><text:s/>G</text:span></text:p>
      <text:p text:style-name="P18"/>
      <text:p text:style-name="P13"><text:span text:style-name="T2"><text:s text:c="8"/>G</text:span></text:p>
      <text:p text:style-name="P24">You came when I was happy in your sunshine</text:p>
      <text:p text:style-name="P13"><text:s text:c="30"/>G7 <text:s text:c="25"/>C</text:p>
      <text:p text:style-name="P24">I grew to love you more each passing day</text:p>
      <text:p text:style-name="P13"><text:s text:c="54"/>G</text:p>
      <text:p text:style-name="P24">Before too long I built my world a-round you</text:p>
      <text:p text:style-name="P13"><text:s text:c="10"/>Am <text:s text:c="26"/>D7 <text:s text:c="19"/>G <text:s text:c="3"/><text:span text:style-name="T22">|</text:span> <text:s/>G7</text:p>
      <text:p text:style-name="P24">And I prayed you'd love e-nough of me to stay.</text:p>
      <text:p text:style-name="P7"/>
      <text:p text:style-name="P21"><text:span text:style-name="T6">Chorus</text:span></text:p>
      <text:p text:style-name="P14"><text:s text:c="10"/>C <text:s text:c="41"/>G</text:p>
      <text:p text:style-name="P25">If you love me let me know, <text:span text:style-name="T1">i</text:span>f you don't then let me go.</text:p>
      <text:p text:style-name="P14"><text:s text:c="11"/>D <text:s text:c="36"/>G</text:p>
      <text:p text:style-name="P25">I can't take another minute of a day without you in it</text:p>
      <text:p text:style-name="P14">G7 <text:s text:c="5"/>C <text:s text:c="32"/>G</text:p>
      <text:p text:style-name="P25">If you love me let it be if you don't then set me free</text:p>
      <text:p text:style-name="P14"><text:s text:c="16"/>D <text:s text:c="25"/>D7 <text:s text:c="19"/>C <text:s/><text:span text:style-name="T22">|</text:span> <text:s/>G</text:p>
      <text:p text:style-name="P25">Take the chains away <text:s/>that keep me loving you. </text:p>
      <text:p text:style-name="P7"/>
      <text:p text:style-name="P13"><text:span text:style-name="T6">Instrumental</text:span><text:span text:style-name="T3"> </text:span><text:span text:style-name="T4">(Last line of Chorus) </text:span><text:span text:style-name="T3"><text:s text:c="2"/>D </text:span><text:span text:style-name="T2"><text:s/></text:span><text:span text:style-name="T4">| </text:span><text:span text:style-name="T2"><text:s/>D7 <text:s/></text:span><text:span text:style-name="T4">| </text:span><text:span text:style-name="T2"><text:s/>C <text:s/></text:span><text:span text:style-name="T4">| </text:span><text:span text:style-name="T2"><text:s/>G</text:span></text:p>
      <text:p text:style-name="P18"/>
      <text:p text:style-name="P13"><text:s text:c="8"/>G</text:p>
      <text:p text:style-name="P24">The arms that open wide to hold me closer</text:p>
      <text:p text:style-name="P13"><text:s text:c="40"/>G7 <text:s text:c="25"/>D7</text:p>
      <text:p text:style-name="P24">The hands that run their fingers through my hair</text:p>
      <text:p text:style-name="P13"><text:s text:c="8"/>C <text:s text:c="48"/>G</text:p>
      <text:p text:style-name="P24">The smile that says hello it's good to see you</text:p>
      <text:p text:style-name="P13"><text:s text:c="7"/>Am <text:s text:c="15"/>D <text:s text:c="23"/>D7</text:p>
      <text:p text:style-name="P24">Any-time I turn a-round to find you there</text:p>
      <text:p text:style-name="P7"/>
      <text:p text:style-name="P13"><text:s text:c="6"/>G</text:p>
      <text:p text:style-name="P24">It's this and so much more that make me love you.</text:p>
      <text:p text:style-name="P13"><text:s text:c="26"/>G7 <text:s text:c="21"/>C</text:p>
      <text:p text:style-name="P24">What else can I do to make you see?</text:p>
      <text:p text:style-name="P13"><text:s text:c="64"/>G</text:p>
      <text:p text:style-name="P24">You know you have whatever's mine to give you</text:p>
      <text:p text:style-name="P13"><text:s text:c="10"/>Am <text:s text:c="15"/>D <text:s text:c="20"/>G</text:p>
      <text:p text:style-name="P24">But a love affair for one can never be. <text:s/><text:span text:style-name="T6">Chorus</text:span></text:p>
      <text:p text:style-name="P7"/>
      <text:p text:style-name="P22"><text:span text:style-name="T6">Outro</text:span><text:span text:style-name="T8"> </text:span><text:span text:style-name="T9">(</text:span><text:span text:style-name="T10">Instrumental plus l</text:span><text:span text:style-name="T9">ast line of Chorus)</text:span></text:p>
      <text:p text:style-name="P13">C <text:s/><text:span text:style-name="T22">|</text:span> <text:s/>G <text:s/><text:span text:style-name="T22">|</text:span> <text:s/>G <text:s text:c="10"/>D <text:s text:c="24"/>D7 <text:s text:c="20"/>C <text:s/><text:span text:style-name="T22">|</text:span> <text:s/>G</text:p>
      <text:p text:style-name="P15"><text:span text:style-name="T20">__ <text:s/>__ <text:s text:c="3"/>Take the chains away that keep me loving yo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4T09:56:32.212000000</meta:creation-date>
    <dc:date>2022-08-14T10:37:26.106000000</dc:date>
    <meta:editing-duration>PT19M39S</meta:editing-duration>
    <meta:editing-cycles>7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26" meta:word-count="915" meta:character-count="6189" meta:non-whitespace-character-count="3017"/>
  </office:meta>
</office:document-meta>
</file>