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verdana" svg:font-family="verdana, arial, helvetic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/>
    </style:style>
    <style:style style:name="P2" style:family="paragraph" style:parent-style-name="Text_20_body" style:list-style-name="L1"/>
    <style:style style:name="T1" style:family="text">
      <style:text-properties style:font-name="verdana" fo:font-size="10pt" fo:font-weight="normal" style:font-weight-asian="normal" style:font-weight-complex="normal"/>
    </style:style>
    <style:style style:name="T2" style:family="text">
      <style:text-properties style:font-name="verdana" fo:font-size="10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Old Judea</text:p>
      <text:p text:style-name="Standard"/>
      <text:p text:style-name="Standard">Words: Richard Henry Buck, ca. 1901</text:p>
      <text:p text:style-name="Standard">Music: Adam Geibel, c 1901</text:p>
      <text:p text:style-name="P1"/>
      <text:p text:style-name="Text_20_body"><text:span text:style-name="T1">Publishers:</text:span><text:span text:style-name="T2"> J. Curwen &amp; Sons, 1903; Theodore Presser Co., 1929, 1943</text:span></text:p>
      <text:list text:style-name="L1">
        <text:list-item>
          <text:p text:style-name="P2"><text:span text:style-name="T2">Cyberhymnal: </text:span>Geibel was a successful composer, conductor, and organist. He studied at the Philadelphia Institute for the Blind, and wrote a number of Gospel songs, anthems, cantatas, etc. He founded the Adam Geibel Music Company, later evolved into the Hall-Mack Company, and later merged to become the Rodeheaver Hall-Mack Company. </text:p>
        </text:list-item>
      </text:list>
      <text:p text:style-name="Standard">1. In Old Judea, amid the plains afar,<text:line-break/>My eyes behold a brightly shining star;<text:line-break/>Bathed in the splendor that floods the eastern skies,<text:line-break/>Within a manager, a sleeping Baby lis.<text:line-break/>Though meek and lowly, a radiance holy<text:line-break/>Illumes the place with wondrous light;<text:line-break/>While on the hillside, and in the valley,<text:line-break/>The angel host sings through the night:</text:p>
      <text:p text:style-name="Standard"/>
      <text:p text:style-name="Standard"><text:span text:style-name="T3">Chorus</text:span>:<text:line-break/>“Glory to God, all Glory to God!<text:line-break/>Voices exhaltingly ring;<text:line-break/>Peace and Good Will in the hearts of men,<text:line-break/>Hail to the New Born King!<text:line-break/>Hail to the New Born King!” </text:p>
      <text:p text:style-name="Standard"/>
      <text:p text:style-name="Standard">2. In old Judea, where Christ, the Lord, was born,<text:line-break/>In Bethlehem, that blessed Christmas morn;<text:line-break/>The stars still shining, in beauty overhead,<text:line-break/>On all the world its loving beams are shed.<text:line-break/>The crimson glory of Calv'ry's story<text:line-break/>Is hallowed by its softened glor,<text:line-break/>While all the people of earth are singing<text:line-break/>The angels' song of long ago: <text:span text:style-name="T3">Cho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verdana" svg:font-family="verdana, arial, helvetic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02T14:04:24</meta:creation-date>
    <dc:creator>Douglas Anderson</dc:creator>
    <dc:date>2006-03-02T18:55:59</dc:date>
    <dc:language>en-US</dc:language>
    <meta:editing-cycles>3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26" meta:character-count="1300"/>
  </office:meta>
</office:document-meta>
</file>