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4.025in" table:align="left"/>
    </style:style>
    <style:style style:name="Table1.A" style:family="table-column">
      <style:table-column-properties style:column-width="1.7993in"/>
    </style:style>
    <style:style style:name="Table1.B" style:family="table-column">
      <style:table-column-properties style:column-width="0.1014in"/>
    </style:style>
    <style:style style:name="Table1.C" style:family="table-column">
      <style:table-column-properties style:column-width="2.1243in"/>
    </style:style>
    <style:style style:name="Table1.A1" style:family="table-cell">
      <style:table-cell-properties fo:padding="0.0194in" fo:border="none"/>
    </style:style>
    <style:style style:name="Table1.B1" style:family="table-cell">
      <style:table-cell-properties style:vertical-align="middle" fo:padding="0.0194in" fo:border="none"/>
    </style:style>
    <style:style style:name="Table1.C1" style:family="table-cell">
      <style:table-cell-properties style:vertical-align="bottom" fo:padding="0.0194in" fo:border="none"/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ext_20_body">
      <style:paragraph-properties fo:margin-top="0in" fo:margin-bottom="0in"/>
    </style:style>
    <style:style style:name="P4" style:family="paragraph" style:parent-style-name="Horizontal_20_Line">
      <style:paragraph-properties fo:padding="0in" fo:border-left="none" fo:border-right="none" fo:border-top="none" fo:border-bottom="0.0138in solid #808080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In old Judea, amid the plains afar,<text:line-break/>Mine eyes behold a brightly shining star;<text:line-break/>Bathed in the splendor that floods the eastern skies,<text:line-break/>Within a manger, a sleeping baby lies.<text:line-break/>Though meek and lowly, a radiance holy<text:line-break/>Illumes the place with wondrous light;<text:line-break/>While on the hillsides and in the valley,<text:line-break/>The angel host sings through the night:<text:line-break/><text:line-break/>Glory to God, all glory to God!<text:line-break/>Voices exultingly ring;<text:line-break/>Peace and goodwill in the hearts of men,<text:line-break/>Hail to the newborn King!<text:line-break/>Hail to the newborn King!<text:line-break/><text:line-break/>In old Judea, where Christ the Lord was born,<text:line-break/>In Bethlehem, that blessed Christmas morn,<text:line-break/>The stars still shining,in beauty overhead,<text:line-break/>On all the world, its loving beams are shed.<text:line-break/>The crimson glory of Calv'ry's story<text:line-break/>Is hallowed by its softened glow,<text:line-break/>While all the people of earth are singing<text:line-break/>The angels' song of long ago<text:line-break/><text:line-break/>Glory to God! (etc.) </text:p>
      <text:p text:style-name="P1">In Old Judea<text:line-break/>Amidst the plains afar<text:line-break/>My eyes behold<text:line-break/>A brightly shining star<text:line-break/>Bathed in the splendor<text:line-break/>That shone the eastern sky<text:line-break/>Within a manager <text:line-break/>A sleeping Baby lie<text:line-break/>Though meek and lowly<text:line-break/>A radiance holy<text:line-break/>Illumes the place with<text:line-break/>Wondrous light<text:line-break/>While on the hillside<text:line-break/>And in the valley<text:line-break/>The Angel host<text:line-break/>Sings thru the night<text:line-break/>Glory to God<text:line-break/>All Glory to God<text:line-break/>Voices exhaltingly ring<text:line-break/>Peace and Good Will<text:line-break/>In the heart's of all men<text:line-break/>Hail to the New Born Kin-n-n-g<text:line-break/>Hail to the New Born King. </text:p>
      <text:p text:style-name="Standard"/>
      <text:p text:style-name="Standard"/>
      <text:p text:style-name="Standard">In Old Judea among the plains afar<text:line-break/>Mine eyes beheld a brightly shining star<text:line-break/>Bathed in the splendor that floods the Eastern skies<text:line-break/>And in a manger, a sleeping baby lies.<text:line-break/>While on the hillside and in the valley<text:line-break/>The angel host sings through the night.<text:line-break/>Glory to God, All glory to God<text:line-break/>Voices exultingly ring<text:line-break/>Peace and good will in the hearts of men.<text:line-break/>Hail to the new born king.<text:line-break/>Hail to the new born king. </text:p>
      <text:p text:style-name="Standard"/>
      <text:p text:style-name="Standard"/>
      <text:p text:style-name="Standard">Richard Henry Buck and Adam Geibel? 1929</text:p>
      <text:p text:style-name="Standard"/>
      <text:p text:style-name="Standard">Also:</text:p>
      <text:p text:style-name="Standard">Registered Works Database (Title Search)</text:p>
      <text:p text:style-name="List_20_Heading"><text:span text:style-name="Strong_20_Emphasis">Search For: </text:span>IN OLD JUDEA<text:line-break/><text:span text:style-name="Strong_20_Emphasis">Item 1 of 1</text:span> </text:p>
      <text:p text:style-name="Horizontal_20_Line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1. Registration Number: </text:p>
          </table:table-cell>
          <table:table-cell table:style-name="Table1.B1" office:value-type="string">
            <text:p text:style-name="Table_20_Contents"> </text:p>
          </table:table-cell>
          <table:table-cell table:style-name="Table1.C1" office:value-type="string">
            <text:p text:style-name="Table_20_Contents">PAu-492-521 </text:p>
          </table:table-cell>
        </table:table-row>
        <table:table-row>
          <table:table-cell table:style-name="Table1.A1" office:value-type="string">
            <text:p text:style-name="P2">Title: </text:p>
          </table:table-cell>
          <table:table-cell table:style-name="Table1.B1" office:value-type="string">
            <text:p text:style-name="Table_20_Contents"> </text:p>
          </table:table-cell>
          <table:table-cell table:style-name="Table1.C1" office:value-type="string">
            <text:p text:style-name="Table_20_Contents">In old Judea / by Leo R. Wells.</text:p>
          </table:table-cell>
        </table:table-row>
        <table:table-row>
          <table:table-cell table:style-name="Table1.A1" office:value-type="string">
            <text:p text:style-name="P2">Description: </text:p>
          </table:table-cell>
          <table:table-cell table:style-name="Table1.B1" office:value-type="string">
            <text:p text:style-name="Table_20_Contents"> </text:p>
          </table:table-cell>
          <table:table-cell table:style-name="Table1.C1" office:value-type="string">
            <text:p text:style-name="Table_20_Contents">3 p.</text:p>
          </table:table-cell>
        </table:table-row>
        <table:table-row>
          <table:table-cell table:style-name="Table1.A1" office:value-type="string">
            <text:p text:style-name="P2">Note: </text:p>
          </table:table-cell>
          <table:table-cell table:style-name="Table1.B1" office:value-type="string">
            <text:p text:style-name="Table_20_Contents"> </text:p>
          </table:table-cell>
          <table:table-cell table:style-name="Table1.C1" office:value-type="string">
            <text:p text:style-name="Table_20_Contents">Words &amp; music.</text:p>
          </table:table-cell>
        </table:table-row>
        <table:table-row>
          <table:table-cell table:style-name="Table1.A1" office:value-type="string">
            <text:p text:style-name="P2">Claimant: </text:p>
          </table:table-cell>
          <table:table-cell table:style-name="Table1.B1" office:value-type="string">
            <text:p text:style-name="Table_20_Contents"> </text:p>
          </table:table-cell>
          <table:table-cell table:style-name="Table1.C1" office:value-type="string">
            <text:p text:style-name="Table_20_Contents">cRoberta Pinner</text:p>
          </table:table-cell>
        </table:table-row>
        <table:table-row>
          <table:table-cell table:style-name="Table1.A1" office:value-type="string">
            <text:p text:style-name="P2">Created: </text:p>
          </table:table-cell>
          <table:table-cell table:style-name="Table1.B1" office:value-type="string">
            <text:p text:style-name="Table_20_Contents"> </text:p>
          </table:table-cell>
          <table:table-cell table:style-name="Table1.C1" office:value-type="string">
            <text:p text:style-name="Table_20_Contents">1950 </text:p>
          </table:table-cell>
        </table:table-row>
        <table:table-row>
          <table:table-cell table:style-name="Table1.A1" office:value-type="string">
            <text:p text:style-name="P2">Registered: </text:p>
          </table:table-cell>
          <table:table-cell table:style-name="Table1.B1" office:value-type="string">
            <text:p text:style-name="Table_20_Contents"> </text:p>
          </table:table-cell>
          <table:table-cell table:style-name="Table1.C1" office:value-type="string">
            <text:p text:style-name="Table_20_Contents">23Mar83</text:p>
          </table:table-cell>
        </table:table-row>
        <table:table-row>
          <table:table-cell table:style-name="Table1.A1" office:value-type="string">
            <text:p text:style-name="P2"><text:a xlink:type="simple" xlink:href="javascript:Start('http://www.copyright.gov/records/datacode.html')">Special Codes:</text:a></text:p>
          </table:table-cell>
          <table:table-cell table:style-name="Table1.B1" office:value-type="string">
            <text:p text:style-name="Table_20_Contents"> </text:p>
          </table:table-cell>
          <table:table-cell table:style-name="Table1.C1" office:value-type="string">
            <text:p text:style-name="Table_20_Contents">3/M</text:p>
          </table:table-cell>
        </table:table-row>
      </table:table>
      <text:p text:style-name="P3"/>
      <text:p text:style-name="P4"/>
      <text:p text:style-name="Text_20_body"><text:line-break/><text:a xlink:type="simple" xlink:href="http://www.copyright.gov/">Home</text:a>  |  <text:a xlink:type="simple" xlink:href="http://www.copyright.gov/help/"><text:span text:style-name="T1">Contact Us</text:span></text:a>  |  <text:a xlink:type="simple" xlink:href="http://www.loc.gov/homepage/legal.html"><text:span text:style-name="T1">Legal Notices</text:span></text:a>  |  <text:a xlink:type="simple" xlink:href="http://www.copyright.gov/foia/"><text:span text:style-name="T1">Freedom of Information Act (FOIA)</text:span></text:a>  |  <text:a xlink:type="simple" xlink:href="http://www.loc.gov/"><text:span text:style-name="T1">Library of Congress</text:span></text:a><text:line-break/><text:line-break/>U.S. Copyright Office<text:line-break/>101 Independence Ave. S.E.<text:line-break/>Washington, D.C. 20559-6000<text:line-break/>(202) 707-3000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Douglas Anderson</meta:initial-creator>
    <meta:creation-date>2005-11-26T18:48:45</meta:creation-date>
    <dc:creator>Douglas Anderson</dc:creator>
    <dc:date>2005-12-12T09:43:59</dc:date>
    <dc:language>en-US</dc:language>
    <meta:editing-cycles>5</meta:editing-cycles>
    <meta:editing-duration>PT26M5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32" meta:word-count="397" meta:character-count="2205"/>
  </office:meta>
</office:document-meta>
</file>