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2pt" officeooo:paragraph-rsid="0017e791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ourier New" fo:font-weight="normal" officeooo:rsid="001ec84a" officeooo:paragraph-rsid="0017e791" style:font-weight-asian="normal" style:font-weight-complex="normal"/>
    </style:style>
    <style:style style:name="P3" style:family="paragraph" style:parent-style-name="Standard">
      <style:text-properties style:font-name="Courier New" fo:font-weight="normal" officeooo:rsid="001ec84a" officeooo:paragraph-rsid="0017e791" style:font-weight-asian="normal" style:font-weight-complex="normal"/>
    </style:style>
    <style:style style:name="P4" style:family="paragraph" style:parent-style-name="Standard">
      <style:text-properties style:font-name="Courier New" fo:font-weight="normal" officeooo:rsid="001ca714" officeooo:paragraph-rsid="0017e791" style:font-weight-asian="normal" style:font-weight-complex="normal"/>
    </style:style>
    <style:style style:name="P5" style:family="paragraph" style:parent-style-name="Standard">
      <style:text-properties style:font-name="Courier New" officeooo:rsid="001ec84a" officeooo:paragraph-rsid="0017e791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7e791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font-weight="bold" officeooo:paragraph-rsid="0017e791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bold" officeooo:paragraph-rsid="00192208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fo:font-weight="bold" officeooo:paragraph-rsid="0017e791" fo:background-color="#ffff00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officeooo:paragraph-rsid="0017e791" style:font-size-asian="12pt" style:font-size-complex="12pt"/>
    </style:style>
    <style:style style:name="P11" style:family="paragraph" style:parent-style-name="Standard">
      <style:text-properties style:font-name="Arial" fo:font-size="12pt" officeooo:rsid="001ca714" officeooo:paragraph-rsid="0017e791" style:font-size-asian="12pt" style:font-size-complex="12pt"/>
    </style:style>
    <style:style style:name="P12" style:family="paragraph" style:parent-style-name="Standard">
      <style:text-properties style:font-name="Arial" fo:font-size="12pt" officeooo:rsid="001ec84a" officeooo:paragraph-rsid="0017e791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paragraph-rsid="0017e791" style:font-size-asian="12pt" style:font-size-complex="12pt"/>
    </style:style>
    <style:style style:name="P14" style:family="paragraph" style:parent-style-name="Standard">
      <style:text-properties style:font-name="Arial" fo:font-size="12pt" officeooo:paragraph-rsid="00192208" style:font-size-asian="12pt" style:font-size-complex="12pt"/>
    </style:style>
    <style:style style:name="P15" style:family="paragraph" style:parent-style-name="Standard">
      <style:text-properties style:font-name="Arial" fo:font-size="12pt" fo:font-weight="normal" officeooo:rsid="001ec84a" officeooo:paragraph-rsid="0017e79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paragraph-rsid="0017e791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in" fo:margin-bottom="0in" loext:contextual-spacing="false" fo:line-height="100%"/>
      <style:text-properties style:font-name="Arial" fo:font-size="12pt" officeooo:paragraph-rsid="0017e791" style:font-size-asian="12pt" style:font-size-complex="12pt"/>
    </style:style>
    <style:style style:name="P18" style:family="paragraph" style:parent-style-name="Text_20_body">
      <style:paragraph-properties fo:margin-top="0in" fo:margin-bottom="0in" loext:contextual-spacing="false" fo:line-height="100%"/>
      <style:text-properties style:font-name="Arial" fo:font-size="12pt" officeooo:paragraph-rsid="001a8a14" style:font-size-asian="12pt" style:font-size-complex="12pt"/>
    </style:style>
    <style:style style:name="P19" style:family="paragraph" style:parent-style-name="Text_20_body">
      <style:paragraph-properties fo:margin-top="0in" fo:margin-bottom="0in" loext:contextual-spacing="false" fo:line-height="100%"/>
      <style:text-properties style:font-name="Arial" fo:font-size="12pt" fo:font-weight="bold" officeooo:paragraph-rsid="0017e791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in" fo:margin-bottom="0in" loext:contextual-spacing="false" fo:line-height="100%"/>
      <style:text-properties style:font-name="Arial" fo:font-size="12pt" fo:font-weight="bold" officeooo:paragraph-rsid="001a8a14" style:font-size-asian="12pt" style:font-weight-asian="bold" style:font-size-complex="12pt" style:font-weight-complex="bold"/>
    </style:style>
    <style:style style:name="T1" style:family="text">
      <style:text-properties officeooo:rsid="0020ab49"/>
    </style:style>
    <style:style style:name="T2" style:family="text">
      <style:text-properties style:font-name="Courier New"/>
    </style:style>
    <style:style style:name="T3" style:family="text">
      <style:text-properties style:font-name="Courier New" officeooo:rsid="001ad35c"/>
    </style:style>
    <style:style style:name="T4" style:family="text">
      <style:text-properties style:font-name="Courier New" officeooo:rsid="0033469d" fo:background-color="#ffff00" loext:char-shading-value="0"/>
    </style:style>
    <style:style style:name="T5" style:family="text">
      <style:text-properties style:font-name="Courier New" officeooo:rsid="001ad35c" fo:background-color="#ffff00" loext:char-shading-value="0"/>
    </style:style>
    <style:style style:name="T6" style:family="text">
      <style:text-properties style:font-name="Courier New" fo:font-weight="bold" style:font-weight-asian="bold" style:font-weight-complex="bold"/>
    </style:style>
    <style:style style:name="T7" style:family="text">
      <style:text-properties style:font-name="Courier New" fo:font-weight="bold" officeooo:rsid="00310d85" style:font-weight-asian="bold" style:font-weight-complex="bold"/>
    </style:style>
    <style:style style:name="T8" style:family="text">
      <style:text-properties style:font-name="Courier New" officeooo:rsid="0033469d"/>
    </style:style>
    <style:style style:name="T9" style:family="text">
      <style:text-properties officeooo:rsid="00310d85"/>
    </style:style>
    <style:style style:name="T10" style:family="text">
      <style:text-properties officeooo:rsid="00309d70"/>
    </style:style>
    <style:style style:name="T11" style:family="text">
      <style:text-properties officeooo:rsid="001dac6f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0ab49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10d85" style:font-weight-asian="bold" style:font-weight-complex="bold"/>
    </style:style>
    <style:style style:name="T16" style:family="text">
      <style:text-properties fo:font-weight="bold" officeooo:rsid="00309d70" style:font-weight-asian="bold" style:font-weight-complex="bold"/>
    </style:style>
    <style:style style:name="T17" style:family="text">
      <style:text-properties fo:font-style="normal"/>
    </style:style>
    <style:style style:name="T18" style:family="text">
      <style:text-properties fo:font-style="normal" fo:font-weight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1dac6f" style:font-size-asian="12pt" style:font-size-complex="12pt"/>
    </style:style>
    <style:style style:name="T21" style:family="text">
      <style:text-properties fo:font-size="12pt" officeooo:rsid="0020ab49" style:font-size-asian="12pt" style:font-size-complex="12pt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0ab49" style:font-size-asian="12pt" style:font-weight-asian="normal" style:font-size-complex="12pt" style:font-weight-complex="normal"/>
    </style:style>
    <style:style style:name="T24" style:family="text">
      <style:text-properties officeooo:rsid="001ad35c"/>
    </style:style>
    <style:style style:name="T25" style:family="text">
      <style:text-properties officeooo:rsid="0033469d" fo:background-color="#ffff00" loext:char-shading-value="0"/>
    </style:style>
    <style:style style:name="T26" style:family="text">
      <style:text-properties officeooo:rsid="001ad35c" fo:background-color="#ffff00" loext:char-shading-value="0"/>
    </style:style>
    <style:style style:name="T27" style:family="text">
      <style:text-properties officeooo:rsid="0033469d"/>
    </style:style>
    <style:style style:name="T28" style:family="text">
      <style:text-properties style:font-name="Arial" fo:font-size="12pt" style:font-size-asian="12pt" style:font-size-complex="12pt"/>
    </style:style>
    <style:style style:name="T29" style:family="text">
      <style:text-properties style:font-name="Arial" fo:font-size="12pt" officeooo:rsid="001dac6f" style:font-size-asian="12pt" style:font-size-complex="12pt"/>
    </style:style>
    <style:style style:name="T30" style:family="text">
      <style:text-properties style:font-name="Arial" fo:font-size="12pt" officeooo:rsid="0020ab49" style:font-size-asian="12pt" style:font-size-complex="12pt"/>
    </style:style>
    <style:style style:name="T3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Arial" fo:font-size="12pt" fo:font-weight="normal" officeooo:rsid="0020ab49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 The Good Old Summertime <text:span text:style-name="T24">(Ren Shields &amp; George Evans, 1902)</text:span></text:p>
      <text:p text:style-name="P6">3/4 time – <text:span text:style-name="T9">Key of C</text:span></text:p>
      <text:p text:style-name="P10"/>
      <text:p text:style-name="P10"><text:span text:style-name="T14">C <text:s text:c="43"/>- </text:span><text:span text:style-name="T16">C7</text:span></text:p>
      <text:p text:style-name="P10">In the good old summertime </text:p>
      <text:p text:style-name="P7"><text:s text:c="10"/>F <text:s text:c="26"/>C</text:p>
      <text:p text:style-name="P10">In the good old summer-time </text:p>
      <text:p text:style-name="P10"><text:span text:style-name="T14"><text:s text:c="33"/></text:span><text:span text:style-name="T15">E7 <text:s text:c="6"/>Am</text:span> <text:s text:c="24"/></text:p>
      <text:p text:style-name="P10">Strolling through the shady lane</text:p>
      <text:p text:style-name="P7">D7 <text:s text:c="19"/>G7</text:p>
      <text:p text:style-name="P10">With your baby mine</text:p>
      <text:p text:style-name="P10"/>
      <text:p text:style-name="P7"><text:s text:c="7"/>C <text:s text:c="43"/><text:span text:style-name="T10">C7</text:span></text:p>
      <text:p text:style-name="P10">You hold her hand and she holds yours</text:p>
      <text:p text:style-name="P7"><text:s text:c="7"/>F <text:s text:c="27"/>C</text:p>
      <text:p text:style-name="P10">And that's a very good sign</text:p>
      <text:p text:style-name="P10"><text:s/><text:span text:style-name="T14"><text:s text:c="37"/></text:span><text:span text:style-name="T15">E7 </text:span></text:p>
      <text:p text:style-name="P10">That she's your tootsey woot-sey</text:p>
      <text:p text:style-name="P7"><text:span text:style-name="T10">Am</text:span> <text:s text:c="4"/>D7 <text:s text:c="9"/>G7 <text:s text:c="8"/>C</text:p>
      <text:p text:style-name="P10">In the good old summer-time</text:p>
      <text:p text:style-name="P10"/>
      <text:p text:style-name="P9"><text:span text:style-name="T24">Repeat Song </text:span></text:p>
      <text:p text:style-name="P9"/>
      <text:p text:style-name="P7"><text:span text:style-name="T25">Outro</text:span><text:span text:style-name="T26">(Retard</text:span><text:span text:style-name="T24">)</text:span></text:p>
      <text:p text:style-name="P10"/>
      <text:p text:style-name="P8"><text:span text:style-name="T10">Am</text:span> <text:s text:c="4"/>D7 <text:s text:c="9"/>G7 <text:s text:c="8"/>C</text:p>
      <text:p text:style-name="P14">In the good old summer-time</text:p>
      <text:p text:style-name="P10"/>
      <text:p text:style-name="P15"/>
      <text:p text:style-name="P16">In The Good Old Summertime <text:span text:style-name="T24">(Ren Shields &amp; George Evans, 1902)</text:span></text:p>
      <text:p text:style-name="P13"><text:span text:style-name="T14">3/4 time – </text:span><text:span text:style-name="T15">Key of G</text:span></text:p>
      <text:p text:style-name="P1"/>
      <text:p text:style-name="P19">G <text:s text:c="42"/>- G7</text:p>
      <text:p text:style-name="P17">In the good old summertime </text:p>
      <text:p text:style-name="P19"><text:s text:c="10"/><text:span text:style-name="T17">C <text:s text:c="25"/>G</text:span></text:p>
      <text:p text:style-name="P17">In the good old summer-time </text:p>
      <text:p text:style-name="P19"><text:s text:c="34"/><text:span text:style-name="T17">B7 <text:s text:c="5"/>Em</text:span></text:p>
      <text:p text:style-name="P17">Strolling through the shady lane</text:p>
      <text:p text:style-name="P19">A7 <text:s text:c="20"/>D7</text:p>
      <text:p text:style-name="P17">With your baby mine</text:p>
      <text:p text:style-name="P17"/>
      <text:p text:style-name="P19"><text:s text:c="6"/><text:span text:style-name="T17">G <text:s text:c="44"/>G7</text:span></text:p>
      <text:p text:style-name="P17">You hold her hand and she holds yours</text:p>
      <text:p text:style-name="P19"><text:s text:c="7"/><text:span text:style-name="T17">C <text:s text:c="27"/>G</text:span></text:p>
      <text:p text:style-name="P17">And that's a very good sign</text:p>
      <text:p text:style-name="P19"><text:s text:c="38"/><text:span text:style-name="T17">B7</text:span></text:p>
      <text:p text:style-name="P17">That she's your tootsey woot-sey</text:p>
      <text:p text:style-name="P19">Em <text:s text:c="4"/>A7 <text:s text:c="10"/>D7 <text:s text:c="8"/>G</text:p>
      <text:p text:style-name="P17">In the good old summer-time.</text:p>
      <text:p text:style-name="P17"/>
      <text:p text:style-name="P9"><text:span text:style-name="T24">Repeat Song </text:span></text:p>
      <text:p text:style-name="P9"/>
      <text:p text:style-name="P9"><text:span text:style-name="T27">Outro(Retard)</text:span></text:p>
      <text:p text:style-name="P20">Em <text:s text:c="4"/>A7 <text:s text:c="10"/>D7 <text:s text:c="8"/>G</text:p>
      <text:p text:style-name="P18">In the good old summer-time.</text:p>
      <text:p text:style-name="P3"><text:span text:style-name="T3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2T07:01:55.389000000</meta:creation-date>
    <dc:date>2020-07-02T07:07:37.599000000</dc:date>
    <meta:editing-duration>PT5M41S</meta:editing-duration>
    <meta:editing-cycles>4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44" meta:word-count="178" meta:character-count="1449" meta:non-whitespace-character-count="678"/>
  </office:meta>
</office:document-meta>
</file>