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64dea" style:font-size-asian="12pt" style:font-size-complex="12pt"/>
    </style:style>
    <style:style style:name="P2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3da35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127a8e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officeooo:paragraph-rsid="00127a8e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27a8e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64dea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3da35" style:font-size-asian="12pt" style:font-size-complex="12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27a8e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3da35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27a8e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27a8e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64dea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officeooo:paragraph-rsid="00127a8e" style:font-size-asian="12pt" style:font-size-complex="12pt"/>
    </style:style>
    <style:style style:name="P1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text-underline-style="none" fo:font-weight="bold" officeooo:paragraph-rsid="00127a8e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27a8e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orphans="2" fo:widows="2"/>
      <style:text-properties style:font-name="Courier New" fo:font-size="12pt" officeooo:paragraph-rsid="00127a8e" style:font-size-asian="12pt" style:font-size-complex="12pt"/>
    </style:style>
    <style:style style:name="P17" style:family="paragraph" style:parent-style-name="Preformatted_20_Text">
      <style:text-properties style:font-name="Courier New" fo:font-size="12pt" officeooo:paragraph-rsid="00127a8e" style:font-size-asian="12pt" style:font-size-complex="12pt"/>
    </style:style>
    <style:style style:name="P18" style:family="paragraph" style:parent-style-name="Preformatted_20_Text">
      <style:paragraph-properties fo:text-align="center" style:justify-single-word="false" fo:orphans="2" fo:widows="2"/>
      <style:text-properties fo:font-weight="bold" officeooo:paragraph-rsid="00127a8e" style:font-weight-asian="bold" style:font-weight-complex="bold"/>
    </style:style>
    <style:style style:name="P19" style:family="paragraph" style:parent-style-name="Preformatted_20_Text">
      <style:paragraph-properties fo:orphans="2" fo:widows="2"/>
      <style:text-properties style:font-name="Arial" fo:font-size="12pt" officeooo:paragraph-rsid="00127a8e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style:font-name="Arial" fo:font-size="12pt" style:text-underline-style="none" officeooo:paragraph-rsid="00127a8e" style:font-size-asian="12pt" style:font-size-complex="12pt"/>
    </style:style>
    <style:style style:name="P21" style:family="paragraph" style:parent-style-name="Preformatted_20_Text">
      <style:paragraph-properties fo:text-align="center" style:justify-single-word="false" fo:orphans="2" fo:widows="2"/>
      <style:text-properties style:font-name="Arial" fo:font-size="12pt" fo:font-weight="bold" officeooo:paragraph-rsid="00127a8e" style:font-size-asian="12pt" style:font-size-complex="12pt"/>
    </style:style>
    <style:style style:name="P22" style:family="paragraph" style:parent-style-name="Preformatted_20_Text">
      <style:paragraph-properties fo:orphans="2" fo:widows="2"/>
      <style:text-properties style:font-name="Arial" style:text-underline-style="none" officeooo:paragraph-rsid="00127a8e"/>
    </style:style>
    <style:style style:name="P23" style:family="paragraph" style:parent-style-name="Preformatted_20_Text">
      <style:paragraph-properties fo:text-align="center" style:justify-single-word="false" fo:orphans="2" fo:widows="2"/>
      <style:text-properties style:font-name="Arial" fo:font-weight="bold" officeooo:paragraph-rsid="00127a8e" style:font-weight-asian="bold" style:font-weight-complex="bold"/>
    </style:style>
    <style:style style:name="P2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27a8e" fo:background-color="#ffff00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27a8e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27a8e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27a8e" fo:background-color="#ffff00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13da35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127a8e" style:font-size-asian="12pt" style:font-size-complex="12pt"/>
    </style:style>
    <style:style style:name="P3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officeooo:paragraph-rsid="00127a8e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normal" officeooo:paragraph-rsid="00127a8e" style:font-size-asian="12pt" style:font-weight-asian="normal" style:font-size-complex="12pt" style:font-weight-complex="normal"/>
    </style:style>
    <style:style style:name="P3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27a8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officeooo:paragraph-rsid="00127a8e"/>
    </style:style>
    <style:style style:name="P34" style:family="paragraph" style:parent-style-name="Standard">
      <style:text-properties style:font-name="Arial" officeooo:paragraph-rsid="00127a8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27a8e" style:font-weight-asian="bold" style:font-weight-complex="bold"/>
    </style:style>
    <style:style style:name="T1" style:family="text">
      <style:text-properties officeooo:rsid="0033c031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33c031"/>
    </style:style>
    <style:style style:name="T5" style:family="text">
      <style:text-properties fo:font-style="normal" fo:font-weight="normal" officeooo:rsid="0034dadb"/>
    </style:style>
    <style:style style:name="T6" style:family="text">
      <style:text-properties fo:font-style="normal" officeooo:rsid="0033c031"/>
    </style:style>
    <style:style style:name="T7" style:family="text">
      <style:text-properties fo:font-style="normal" officeooo:rsid="0034dadb"/>
    </style:style>
    <style:style style:name="T8" style:family="text">
      <style:text-properties fo:font-style="normal" fo:font-weight="bold" style:font-weight-asian="bold" style:font-weight-complex="bold"/>
    </style:style>
    <style:style style:name="T9" style:family="text">
      <style:text-properties officeooo:rsid="0034dadb"/>
    </style:style>
    <style:style style:name="T10" style:family="text">
      <style:text-properties fo:font-variant="normal" fo:text-transform="none" fo:color="#000000" style:font-name="Courier New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Courier New" fo:font-size="12pt" fo:letter-spacing="normal" fo:font-style="normal" officeooo:rsid="0036d883" style:font-size-asian="12pt" style:font-size-complex="12pt"/>
    </style:style>
    <style:style style:name="T12" style:family="text">
      <style:text-properties fo:font-variant="normal" fo:text-transform="none" fo:color="#000000" style:font-name="Courier New" fo:font-size="12pt" fo:letter-spacing="normal" fo:font-style="normal" officeooo:rsid="0036d883" style:font-name-asian="NSimSun1" style:font-size-asian="12pt" style:font-name-complex="Liberation Mono" style:font-size-complex="12pt"/>
    </style:style>
    <style:style style:name="T13" style:family="text"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Courier New" fo:font-size="12pt" fo:letter-spacing="normal" officeooo:rsid="0036d883" style:font-size-asian="12pt" style:font-size-complex="12pt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34dadb" style:font-name-asian="NSimSun1" style:font-size-asian="12pt" style:font-name-complex="Liberation Mono" style:font-size-complex="12pt"/>
    </style:style>
    <style:style style:name="T1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officeooo:rsid="0036d883" style:font-name-asian="NSimSun1" style:font-size-asian="12pt" style:font-name-complex="Liberation Mono" style:font-size-complex="12pt"/>
    </style:style>
    <style:style style:name="T2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officeooo:rsid="0036d883" style:font-size-asian="12pt" style:font-size-complex="12pt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c304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In The Good Old Summertime (Ren Shields and George Evans, 1902)</text:p>
      <text:p text:style-name="P33"><text:span text:style-name="T26">¾ Time (Waltz) – Key of C</text:span></text:p>
      <text:p text:style-name="P34"/>
      <text:p text:style-name="P9"><text:s text:c="16"/>C <text:s text:c="54"/><text:span text:style-name="T1">C7</text:span></text:p>
      <text:p text:style-name="P8">There's a time each year, that we always hold dear,</text:p>
      <text:p text:style-name="P10">F <text:s text:c="26"/>C</text:p>
      <text:p text:style-name="P8">Good old summer time.</text:p>
      <text:p text:style-name="P14"><text:s text:c="14"/><text:span text:style-name="T1">C</text:span> <text:s text:c="75"/><text:span text:style-name="T2">Cm</text:span></text:p>
      <text:p text:style-name="P8">With the birds and the trees'es, and sweet scent-ed breez-es,</text:p>
      <text:p text:style-name="P10">G <text:s text:c="12"/>D7 <text:s text:c="8"/>G7</text:p>
      <text:p text:style-name="P8">Good old summer time.</text:p>
      <text:p text:style-name="P10"><text:s text:c="17"/>C</text:p>
      <text:p text:style-name="P8">When you day's work is over, then you are in clover,</text:p>
      <text:p text:style-name="P14"><text:s text:c="8"/><text:span text:style-name="T2">F <text:s text:c="27"/>C</text:span></text:p>
      <text:p text:style-name="P8">And life is one beautiful rhyme,</text:p>
      <text:p text:style-name="P14"><text:s text:c="6"/><text:span text:style-name="T2">F <text:s text:c="14"/>C <text:s text:c="18"/></text:span><text:span text:style-name="T6">F#dim7 <text:s text:c="2"/>C</text:span></text:p>
      <text:p text:style-name="P8">No trouble an-noying, each one is en-joying,</text:p>
      <text:p text:style-name="P10">Cm <text:s/>G <text:s text:c="11"/>D7 <text:s text:c="8"/>G7</text:p>
      <text:p text:style-name="P8">The good old summer time.</text:p>
      <text:p text:style-name="P20"/>
      <text:p text:style-name="P27">Chorus:</text:p>
      <text:p text:style-name="P28"><text:s text:c="10"/>C <text:s text:c="31"/>-C7 <text:s text:c="8"/>F <text:s text:c="26"/>C</text:p>
      <text:p text:style-name="P29">In the good old summertime, <text:s text:c="3"/>in the good old summer-time,</text:p>
      <text:p text:style-name="P30"><text:s text:c="25"/><text:span text:style-name="T1">E7</text:span> <text:s text:c="5"/><text:span text:style-name="T2">Am <text:s text:c="2"/>D7 <text:s text:c="19"/>G7</text:span></text:p>
      <text:p text:style-name="P29">Strolling thru' a shady lane, with your baby mine.</text:p>
      <text:p text:style-name="P30"><text:s text:c="7"/><text:span text:style-name="T2">C <text:s text:c="43"/></text:span><text:span text:style-name="T6">C7</text:span></text:p>
      <text:p text:style-name="P29">You hold her hand and she holds yours,</text:p>
      <text:p text:style-name="P30"><text:s text:c="7"/><text:span text:style-name="T2">F <text:s text:c="27"/>C</text:span></text:p>
      <text:p text:style-name="P29">And that's a very good sign</text:p>
      <text:p text:style-name="P30"><text:s text:c="37"/><text:span text:style-name="T2">E7 <text:s text:c="8"/>Am <text:s text:c="4"/>D7 <text:s text:c="10"/>G7 <text:s text:c="9"/>C</text:span></text:p>
      <text:p text:style-name="P29">That she's your tootsie wootsie, in the good, old summer-time.</text:p>
      <text:p text:style-name="P20"/>
      <text:p text:style-name="P10"><text:s text:c="4"/>C <text:s text:c="63"/><text:span text:style-name="T9">C7</text:span></text:p>
      <text:p text:style-name="P22"><text:span text:style-name="T17">To swim in the pool, you'</text:span><text:span text:style-name="T18">d</text:span><text:span text:style-name="T17"> play "hooky" from school</text:span></text:p>
      <text:p text:style-name="P10">F <text:s text:c="27"/>C</text:p>
      <text:p text:style-name="P8">Good old summer time;</text:p>
      <text:p text:style-name="P14"><text:s text:c="7"/><text:span text:style-name="T9">C</text:span> <text:s text:c="57"/><text:span text:style-name="T2">Cm</text:span></text:p>
      <text:p text:style-name="P8">You play "ring-a rosie," with Jim, Kate and Josie,</text:p>
      <text:p text:style-name="P9">G <text:s text:c="12"/>D7 <text:s text:c="8"/>G7</text:p>
      <text:p text:style-name="P7">Good old summer time</text:p>
      <text:p text:style-name="P10"><text:s text:c="11"/>C</text:p>
      <text:p text:style-name="P8">Those days full of pleasure, we now fondly treasure,</text:p>
      <text:p text:style-name="P14"><text:s text:c="11"/><text:span text:style-name="T2">F <text:s text:c="30"/>C</text:span></text:p>
      <text:p text:style-name="P8">When we never thought it a crime</text:p>
      <text:p text:style-name="P14"><text:s text:c="5"/><text:span text:style-name="T2">F <text:s text:c="15"/>C <text:s text:c="17"/></text:span><text:span text:style-name="T6">F#dim7 <text:s text:c="12"/>C <text:s text:c="6"/>-</text:span><text:span text:style-name="T7">Cm</text:span></text:p>
      <text:p text:style-name="P8">To <text:span text:style-name="T9">go </text:span>stealing cherries, with face brown as berries,</text:p>
      <text:p text:style-name="P9">G <text:s text:c="12"/>D7 <text:s text:c="8"/>G7</text:p>
      <text:p text:style-name="P2">Good old summer time. <text:span text:style-name="T24">Chorus.</text:span></text:p>
      <text:p text:style-name="P17"><text:soft-page-break/></text:p>
      <text:p text:style-name="P21"><text:span text:style-name="T16">In The Good Old Summertime (Ren Shields and George Evans, 1902)</text:span></text:p>
      <text:p text:style-name="P23"><text:span text:style-name="T22">3/4</text:span><text:span text:style-name="T21"> </text:span><text:span text:style-name="T19">Time (Waltz) - Key of </text:span><text:span text:style-name="T20">G</text:span></text:p>
      <text:p text:style-name="P19"/>
      <text:p text:style-name="P12"><text:s text:c="16"/>G <text:s text:c="54"/>G7</text:p>
      <text:p text:style-name="P5">There's a time each year, that we always hold dear,</text:p>
      <text:p text:style-name="P11">C <text:s text:c="26"/>G</text:p>
      <text:p text:style-name="P5">Good old summer time.</text:p>
      <text:p text:style-name="P15"><text:s text:c="14"/><text:span text:style-name="T2">G <text:s text:c="75"/>Gm</text:span></text:p>
      <text:p text:style-name="P5">With the birds and the trees'es, and sweet scent-ed breez-es,</text:p>
      <text:p text:style-name="P11">D <text:s text:c="13"/>A7 <text:s text:c="8"/>D7</text:p>
      <text:p text:style-name="P5">Good old summer time.</text:p>
      <text:p text:style-name="P11"><text:s text:c="18"/>G</text:p>
      <text:p text:style-name="P5">When you day's work is over, then you are in clover,</text:p>
      <text:p text:style-name="P15"><text:s text:c="7"/><text:span text:style-name="T2">C <text:s text:c="28"/>G</text:span></text:p>
      <text:p text:style-name="P5">And life is one beautiful rhyme,</text:p>
      <text:p text:style-name="P15"><text:s text:c="6"/><text:span text:style-name="T2">C <text:s text:c="14"/>G <text:s text:c="16"/>C#dim7 <text:s text:c="3"/>G</text:span></text:p>
      <text:p text:style-name="P5">No trouble an-noying, each one is en-joying,</text:p>
      <text:p text:style-name="P11">Gm <text:s/>D <text:s text:c="6"/>A7 <text:s text:c="14"/>D7</text:p>
      <text:p text:style-name="P5">The good old summer-time.</text:p>
      <text:p text:style-name="P19"/>
      <text:p text:style-name="P24">Chorus:</text:p>
      <text:p text:style-name="P25">G <text:s text:c="42"/>-G7 <text:s text:c="7"/>C <text:s text:c="25"/>G</text:p>
      <text:p text:style-name="P26">In the good old summertime, <text:s text:c="3"/>in the good old summer-time,</text:p>
      <text:p text:style-name="P32"><text:s text:c="25"/><text:span text:style-name="T2">B7 <text:s text:c="5"/>Em <text:s text:c="3"/>A7 <text:s text:c="18"/>D7</text:span></text:p>
      <text:p text:style-name="P26">Strolling thru' a shady lane, with your baby mine.</text:p>
      <text:p text:style-name="P32"><text:s text:c="7"/><text:span text:style-name="T2">G <text:s text:c="26"/>G7</text:span></text:p>
      <text:p text:style-name="P26">You hold her hand and she holds yours,</text:p>
      <text:p text:style-name="P32"><text:s text:c="8"/><text:span text:style-name="T2">C <text:s text:c="26"/>G</text:span></text:p>
      <text:p text:style-name="P26">And that's a very good sign</text:p>
      <text:p text:style-name="P31"><text:s/><text:span text:style-name="T25"><text:s text:c="36"/></text:span><text:span text:style-name="T8">B7 <text:s text:c="8"/>Em <text:s text:c="4"/>A7 <text:s text:c="9"/>D7 <text:s text:c="9"/>G</text:span></text:p>
      <text:p text:style-name="P26">That she's your tootsie wootsie, in the good old summer-time.</text:p>
      <text:p text:style-name="P19"/>
      <text:p text:style-name="P15"><text:s text:c="5"/><text:span text:style-name="T2">G <text:s text:c="63"/>G7</text:span></text:p>
      <text:p text:style-name="P5">To swim in the pool, you'd play "hooky" from school</text:p>
      <text:p text:style-name="P11">C <text:s text:c="26"/>G</text:p>
      <text:p text:style-name="P5">Good old summer time;</text:p>
      <text:p text:style-name="P15"><text:s text:c="7"/><text:span text:style-name="T2">G <text:s text:c="57"/>Gm</text:span></text:p>
      <text:p text:style-name="P5">You play "ring-a rosie," with Jim, Kate and Josie,</text:p>
      <text:p text:style-name="P12">D <text:s text:c="13"/>A7 <text:s text:c="8"/>D7</text:p>
      <text:p text:style-name="P6">Good old summer time.</text:p>
      <text:p text:style-name="P15"><text:s text:c="11"/><text:span text:style-name="T2">G</text:span></text:p>
      <text:p text:style-name="P5">Those days full of pleasure, we now fondly treasure,</text:p>
      <text:p text:style-name="P13"><text:s/><text:span text:style-name="T25"><text:s text:c="9"/></text:span><text:span text:style-name="T8">C <text:s text:c="32"/>G</text:span></text:p>
      <text:p text:style-name="P5">When we never thought it a crime</text:p>
      <text:p text:style-name="P15"><text:s text:c="5"/><text:span text:style-name="T2">C <text:s text:c="15"/>G <text:s text:c="17"/>C#dim7 <text:s text:c="11"/>G <text:s text:c="7"/>-Gm</text:span></text:p>
      <text:p text:style-name="P5">To go stealing cherries, with face brown as berries,</text:p>
      <text:p text:style-name="P12">D <text:s text:c="13"/>A7 <text:s text:c="8"/>D7</text:p>
      <text:p text:style-name="P1">Good old summer time. <text:span text:style-name="T24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7:25:44.587000000</meta:creation-date>
    <dc:date>2020-07-02T07:46:02.775000000</dc:date>
    <meta:editing-duration>PT9M14S</meta:editing-duration>
    <meta:editing-cycles>6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0" meta:word-count="464" meta:character-count="3935" meta:non-whitespace-character-count="1768"/>
  </office:meta>
</office:document-meta>
</file>