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svg:font-family="Courier"/>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style:font-size-asian="12pt" style:font-size-complex="12pt"/>
    </style:style>
    <style:style style:name="P2"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officeooo:paragraph-rsid="0034dadb" style:font-size-asian="12pt" style:font-size-complex="12pt"/>
    </style:style>
    <style:style style:name="P3"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officeooo:paragraph-rsid="003834b6" style:font-size-asian="12pt" style:font-size-complex="12pt"/>
    </style:style>
    <style:style style:name="P4" style:family="paragraph" style:parent-style-name="Preformatted_20_Text">
      <style:paragraph-properties fo:text-align="center" style:justify-single-word="false" fo:orphans="2" fo:widows="2"/>
      <style:text-properties fo:font-variant="normal" fo:text-transform="none" fo:color="#000000" style:font-name="Courier New" fo:font-size="12pt" fo:letter-spacing="normal" fo:font-style="normal" fo:font-weight="bold" style:font-size-asian="12pt" style:font-weight-asian="bold" style:font-size-complex="12pt" style:font-weight-complex="bold"/>
    </style:style>
    <style:style style:name="P5" style:family="paragraph" style:parent-style-name="Preformatted_20_Text">
      <style:paragraph-properties fo:orphans="2" fo:widows="2"/>
      <style:text-properties fo:font-variant="normal" fo:text-transform="none" fo:color="#000000" style:font-name="Courier New" fo:font-size="12pt" fo:letter-spacing="normal" style:font-size-asian="12pt" style:font-size-complex="12pt"/>
    </style:style>
    <style:style style:name="P6" style:family="paragraph" style:parent-style-name="Preformatted_20_Text">
      <style:paragraph-properties fo:orphans="2" fo:widows="2"/>
      <style:text-properties fo:font-variant="normal" fo:text-transform="none" fo:color="#000000" style:font-name="Courier New" fo:font-size="12pt" fo:letter-spacing="normal" officeooo:paragraph-rsid="0034dadb" style:font-size-asian="12pt" style:font-size-complex="12pt"/>
    </style:style>
    <style:style style:name="P7" style:family="paragraph" style:parent-style-name="Preformatted_20_Text">
      <style:paragraph-properties fo:orphans="2" fo:widows="2"/>
    </style:style>
    <style:style style:name="P8" style:family="paragraph" style:parent-style-name="Preformatted_20_Text">
      <style:text-properties style:font-name="Courier New"/>
    </style:style>
    <style:style style:name="P9" style:family="paragraph" style:parent-style-name="Preformatted_20_Text">
      <style:text-properties style:font-name="Courier New" fo:font-size="12pt" style:font-size-asian="12pt" style:font-size-complex="12pt"/>
    </style:style>
    <style:style style:name="P10" style:family="paragraph" style:parent-style-name="Preformatted_20_Text">
      <style:paragraph-properties fo:orphans="2" fo:widows="2"/>
      <style:text-properties style:font-name="Courier New" fo:font-size="12pt" style:font-size-asian="12pt" style:font-size-complex="12pt"/>
    </style:style>
    <style:style style:name="P11" style:family="paragraph" style:parent-style-name="Preformatted_20_Text">
      <style:paragraph-properties fo:text-align="center" style:justify-single-word="false" fo:orphans="2" fo:widows="2"/>
      <style:text-properties style:font-name="Courier New" fo:font-size="12pt" fo:font-weight="bold" style:font-size-asian="12pt" style:font-weight-asian="bold" style:font-size-complex="12pt" style:font-weight-complex="bold"/>
    </style:style>
    <style:style style:name="P12" style:family="paragraph" style:parent-style-name="Preformatted_20_Text">
      <style:paragraph-properties fo:text-align="center" style:justify-single-word="false" fo:orphans="2" fo:widows="2"/>
      <style:text-properties fo:font-weight="bold" style:font-weight-asian="bold" style:font-weight-complex="bold"/>
    </style:style>
    <style:style style:name="P13" style:family="paragraph" style:parent-style-name="Preformatted_20_Text">
      <style:paragraph-properties fo:margin-top="0in" fo:margin-bottom="0.1965in" loext:contextual-spacing="false" fo:orphans="2" fo:widows="2"/>
      <style:text-properties fo:font-variant="normal" fo:text-transform="none" fo:color="#000000" style:font-name="Courier New" fo:font-size="12pt" fo:letter-spacing="normal" fo:font-style="normal" fo:font-weight="normal" style:font-size-asian="12pt" style:font-size-complex="12pt"/>
    </style:style>
    <style:style style:name="P14"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fo:font-style="normal" fo:font-weight="bold" fo:background-color="#ffff00" style:font-size-asian="12pt" style:font-weight-asian="bold" style:font-size-complex="12pt" style:font-weight-complex="bold"/>
    </style:style>
    <style:style style:name="P15"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fo:font-style="normal" fo:font-weight="normal" style:font-size-asian="12pt" style:font-size-complex="12pt"/>
    </style:style>
    <style:style style:name="P16"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style:font-size-asian="12pt" style:font-size-complex="12pt"/>
    </style:style>
    <style:style style:name="P17" style:family="paragraph" style:parent-style-name="Standard">
      <style:text-properties style:font-name="Courier New"/>
    </style:style>
    <style:style style:name="P18" style:family="paragraph" style:parent-style-name="Standard">
      <style:paragraph-properties fo:text-align="center" style:justify-single-word="false"/>
      <style:text-properties style:font-name="Courier New" fo:font-weight="bold" style:font-weight-asian="bold" style:font-weight-complex="bold"/>
    </style:style>
    <style:style style:name="P19" style:family="paragraph" style:parent-style-name="Standard">
      <style:paragraph-properties fo:text-align="center" style:justify-single-word="false"/>
      <style:text-properties style:font-name="Courier New" fo:font-weight="bold" officeooo:rsid="001c304e" officeooo:paragraph-rsid="001c304e" style:font-weight-asian="bold" style:font-weight-complex="bold"/>
    </style:style>
    <style:style style:name="P20" style:family="paragraph" style:parent-style-name="Standard">
      <style:text-properties style:font-name="Courier New" fo:font-weight="bold" officeooo:rsid="0025285e" officeooo:paragraph-rsid="0025285e" style:font-weight-asian="bold" style:font-weight-complex="bold"/>
    </style:style>
    <style:style style:name="P21" style:family="paragraph" style:parent-style-name="Standard">
      <style:text-properties style:font-name="Courier New" fo:font-weight="bold" officeooo:rsid="0025285e" officeooo:paragraph-rsid="0033469d" style:font-weight-asian="bold" style:font-weight-complex="bold"/>
    </style:style>
    <style:style style:name="P22" style:family="paragraph" style:parent-style-name="Standard">
      <style:text-properties style:font-name="Courier New" officeooo:paragraph-rsid="001c304e"/>
    </style:style>
    <style:style style:name="P23" style:family="paragraph" style:parent-style-name="Standard">
      <style:text-properties style:font-name="Courier New" fo:font-size="12pt" style:font-size-asian="12pt" style:font-size-complex="12pt"/>
    </style:style>
    <style:style style:name="P24" style:family="paragraph" style:parent-style-name="Standard">
      <style:text-properties style:font-name="Courier New" officeooo:rsid="001ca714" officeooo:paragraph-rsid="001ca714"/>
    </style:style>
    <style:style style:name="P25" style:family="paragraph" style:parent-style-name="Standard">
      <style:text-properties style:font-name="Courier New" officeooo:rsid="001ca714" officeooo:paragraph-rsid="0033469d"/>
    </style:style>
    <style:style style:name="P26" style:family="paragraph" style:parent-style-name="Standard">
      <style:text-properties style:font-name="Courier New" fo:font-weight="normal" officeooo:rsid="001ca714" officeooo:paragraph-rsid="001ca714" style:font-weight-asian="normal" style:font-weight-complex="normal"/>
    </style:style>
    <style:style style:name="P27" style:family="paragraph" style:parent-style-name="Standard">
      <style:text-properties style:font-name="Courier New" fo:font-weight="normal" officeooo:rsid="001ca714" officeooo:paragraph-rsid="0033469d" style:font-weight-asian="normal" style:font-weight-complex="normal"/>
    </style:style>
    <style:style style:name="P28" style:family="paragraph" style:parent-style-name="Standard">
      <style:paragraph-properties fo:text-align="start" style:justify-single-word="false"/>
      <style:text-properties style:font-name="Courier New" fo:font-weight="normal" officeooo:rsid="001ec84a" officeooo:paragraph-rsid="0020ab49" style:font-weight-asian="normal" style:font-weight-complex="normal"/>
    </style:style>
    <style:style style:name="P29" style:family="paragraph" style:parent-style-name="Standard">
      <style:paragraph-properties fo:text-align="start" style:justify-single-word="false"/>
      <style:text-properties style:font-name="Courier New" fo:font-weight="normal" officeooo:rsid="001ec84a" officeooo:paragraph-rsid="0033469d" style:font-weight-asian="normal" style:font-weight-complex="normal"/>
    </style:style>
    <style:style style:name="P30" style:family="paragraph" style:parent-style-name="Standard">
      <style:paragraph-properties fo:text-align="start" style:justify-single-word="false"/>
      <style:text-properties style:font-name="Courier New" fo:font-weight="normal" officeooo:rsid="002a1be5" officeooo:paragraph-rsid="002cb908" style:font-weight-asian="normal" style:font-weight-complex="normal"/>
    </style:style>
    <style:style style:name="P31" style:family="paragraph" style:parent-style-name="Standard">
      <style:paragraph-properties fo:text-align="start" style:justify-single-word="false"/>
      <style:text-properties style:font-name="Courier New" fo:font-weight="normal" officeooo:rsid="002a1be5" officeooo:paragraph-rsid="00309d70" style:font-weight-asian="normal" style:font-weight-complex="normal"/>
    </style:style>
    <style:style style:name="P32" style:family="paragraph" style:parent-style-name="Standard">
      <style:paragraph-properties fo:text-align="start" style:justify-single-word="false"/>
      <style:text-properties style:font-name="Courier New" fo:font-weight="normal" officeooo:rsid="002cb908" officeooo:paragraph-rsid="002cb908" style:font-weight-asian="normal" style:font-weight-complex="normal"/>
    </style:style>
    <style:style style:name="P33" style:family="paragraph" style:parent-style-name="Standard">
      <style:text-properties style:font-name="Courier New" officeooo:rsid="001ec84a" officeooo:paragraph-rsid="001ec84a"/>
    </style:style>
    <style:style style:name="P34" style:family="paragraph" style:parent-style-name="Standard">
      <style:text-properties style:font-name="Courier New" officeooo:rsid="001ec84a" officeooo:paragraph-rsid="0020ab49"/>
    </style:style>
    <style:style style:name="P35" style:family="paragraph" style:parent-style-name="Standard">
      <style:text-properties style:font-name="Courier New" officeooo:rsid="001ec84a" officeooo:paragraph-rsid="0033469d"/>
    </style:style>
    <style:style style:name="P36" style:family="paragraph" style:parent-style-name="Standard">
      <style:text-properties style:font-name="Courier New" officeooo:rsid="0025285e" officeooo:paragraph-rsid="0025285e"/>
    </style:style>
    <style:style style:name="P37" style:family="paragraph" style:parent-style-name="Standard">
      <style:text-properties style:font-name="Courier New" officeooo:paragraph-rsid="00309d70"/>
    </style:style>
    <style:style style:name="P38" style:family="paragraph" style:parent-style-name="Standard">
      <style:text-properties style:font-name="Courier New" officeooo:paragraph-rsid="0033469d"/>
    </style:style>
    <style:style style:name="P39" style:family="paragraph" style:parent-style-name="Standard">
      <style:paragraph-properties fo:text-align="center" style:justify-single-word="false"/>
      <style:text-properties officeooo:paragraph-rsid="001ca714"/>
    </style:style>
    <style:style style:name="P40" style:family="paragraph" style:parent-style-name="Standard">
      <style:paragraph-properties fo:text-align="center" style:justify-single-word="false"/>
      <style:text-properties officeooo:paragraph-rsid="00310d85"/>
    </style:style>
    <style:style style:name="P41" style:family="paragraph" style:parent-style-name="Standard">
      <style:paragraph-properties fo:text-align="center" style:justify-single-word="false"/>
      <style:text-properties fo:font-weight="bold" officeooo:paragraph-rsid="001ad35c" style:font-weight-asian="bold" style:font-weight-complex="bold"/>
    </style:style>
    <style:style style:name="P42" style:family="paragraph" style:parent-style-name="Standard">
      <style:text-properties fo:font-weight="bold" officeooo:paragraph-rsid="0033469d" style:font-weight-asian="bold" style:font-weight-complex="bold"/>
    </style:style>
    <style:style style:name="P43" style:family="paragraph" style:parent-style-name="Standard">
      <style:text-properties fo:font-weight="bold" officeooo:paragraph-rsid="0033469d" fo:background-color="#ffff00" style:font-weight-asian="bold" style:font-weight-complex="bold"/>
    </style:style>
    <style:style style:name="P44" style:family="paragraph" style:parent-style-name="Standard">
      <style:text-properties officeooo:paragraph-rsid="001c304e"/>
    </style:style>
    <style:style style:name="P45" style:family="paragraph" style:parent-style-name="Standard">
      <style:text-properties officeooo:paragraph-rsid="001ca714"/>
    </style:style>
    <style:style style:name="P46" style:family="paragraph" style:parent-style-name="Standard">
      <style:paragraph-properties fo:text-align="start" style:justify-single-word="false"/>
      <style:text-properties officeooo:paragraph-rsid="002257a1"/>
    </style:style>
    <style:style style:name="P47" style:family="paragraph" style:parent-style-name="Standard">
      <style:paragraph-properties fo:text-align="start" style:justify-single-word="false"/>
      <style:text-properties officeooo:paragraph-rsid="002cb908"/>
    </style:style>
    <style:style style:name="P48" style:family="paragraph" style:parent-style-name="Standard">
      <style:paragraph-properties fo:text-align="start" style:justify-single-word="false"/>
      <style:text-properties fo:font-weight="normal" officeooo:paragraph-rsid="00309d70" style:font-weight-asian="normal" style:font-weight-complex="normal"/>
    </style:style>
    <style:style style:name="P49" style:family="paragraph" style:parent-style-name="Standard">
      <style:paragraph-properties fo:break-before="page"/>
      <style:text-properties style:font-name="Courier New"/>
    </style:style>
    <style:style style:name="P50" style:family="paragraph" style:parent-style-name="Standard">
      <style:paragraph-properties fo:text-align="center" style:justify-single-word="false" fo:break-before="page"/>
      <style:text-properties style:font-name="Courier New" fo:font-weight="bold" style:font-weight-asian="bold" style:font-weight-complex="bold"/>
    </style:style>
    <style:style style:name="P51" style:family="paragraph" style:parent-style-name="Standard">
      <style:paragraph-properties fo:text-align="center" style:justify-single-word="false" fo:break-before="page"/>
      <style:text-properties style:font-name="Courier New" fo:font-weight="bold" officeooo:paragraph-rsid="001ca714" style:font-weight-asian="bold" style:font-weight-complex="bold"/>
    </style:style>
    <style:style style:name="P52" style:family="paragraph" style:parent-style-name="Standard">
      <style:paragraph-properties fo:text-align="center" style:justify-single-word="false" fo:break-before="page"/>
      <style:text-properties fo:font-weight="bold" officeooo:paragraph-rsid="00310d85" style:font-weight-asian="bold" style:font-weight-complex="bold"/>
    </style:style>
    <style:style style:name="P53" style:family="paragraph" style:parent-style-name="Standard">
      <style:paragraph-properties fo:margin-left="0.4925in" fo:margin-right="0in" fo:text-indent="0in" style:auto-text-indent="false"/>
      <style:text-properties style:font-name="Courier New"/>
    </style:style>
    <style:style style:name="P54" style:family="paragraph" style:parent-style-name="Standard">
      <style:paragraph-properties fo:margin-left="0.4925in" fo:margin-right="0in" fo:text-indent="0in" style:auto-text-indent="false"/>
      <style:text-properties style:font-name="Courier New" officeooo:paragraph-rsid="001c304e"/>
    </style:style>
    <style:style style:name="P55" style:family="paragraph" style:parent-style-name="Standard">
      <style:paragraph-properties fo:margin-left="0.4925in" fo:margin-right="0in" fo:text-indent="0in" style:auto-text-indent="false"/>
      <style:text-properties officeooo:paragraph-rsid="001c304e"/>
    </style:style>
    <style:style style:name="P56" style:family="paragraph" style:parent-style-name="Standard">
      <style:paragraph-properties fo:margin-top="0in" fo:margin-bottom="0in" loext:contextual-spacing="false" fo:line-height="100%"/>
      <style:text-properties style:font-name="Courier New" officeooo:paragraph-rsid="0033469d"/>
    </style:style>
    <style:style style:name="P57" style:family="paragraph" style:parent-style-name="Standard">
      <style:paragraph-properties fo:margin-top="0in" fo:margin-bottom="0in" loext:contextual-spacing="false" fo:line-height="100%" fo:text-align="start" style:justify-single-word="false"/>
      <style:text-properties style:font-name="Courier New" fo:font-weight="normal" officeooo:rsid="001ec84a" officeooo:paragraph-rsid="0033469d" style:font-weight-asian="normal" style:font-weight-complex="normal"/>
    </style:style>
    <style:style style:name="P58" style:family="paragraph" style:parent-style-name="Text_20_body">
      <style:paragraph-properties fo:margin-top="0in" fo:margin-bottom="0in" loext:contextual-spacing="false" fo:line-height="100%"/>
      <style:text-properties style:font-name="Courier New"/>
    </style:style>
    <style:style style:name="P59" style:family="paragraph" style:parent-style-name="Text_20_body">
      <style:paragraph-properties fo:margin-top="0in" fo:margin-bottom="0in" loext:contextual-spacing="false" fo:line-height="100%"/>
      <style:text-properties style:font-name="Courier New" officeooo:paragraph-rsid="0033469d"/>
    </style:style>
    <style:style style:name="P60" style:family="paragraph" style:parent-style-name="Text_20_body">
      <style:paragraph-properties fo:margin-top="0in" fo:margin-bottom="0in" loext:contextual-spacing="false" fo:line-height="100%"/>
      <style:text-properties style:font-name="Courier New" officeooo:rsid="00310d85" officeooo:paragraph-rsid="00310d85"/>
    </style:style>
    <style:style style:name="T1" style:family="text">
      <style:text-properties style:font-name="Courier New"/>
    </style:style>
    <style:style style:name="T2" style:family="text">
      <style:text-properties style:font-name="Courier New" officeooo:rsid="001ad35c"/>
    </style:style>
    <style:style style:name="T3" style:family="text">
      <style:text-properties style:font-name="Courier New" officeooo:rsid="001c304e"/>
    </style:style>
    <style:style style:name="T4" style:family="text">
      <style:text-properties style:font-name="Courier New" fo:font-weight="bold" style:font-weight-asian="bold" style:font-weight-complex="bold"/>
    </style:style>
    <style:style style:name="T5" style:family="text">
      <style:text-properties style:font-name="Courier New" fo:font-weight="bold" officeooo:rsid="001c304e" style:font-weight-asian="bold" style:font-weight-complex="bold"/>
    </style:style>
    <style:style style:name="T6" style:family="text">
      <style:text-properties style:font-name="Courier New" fo:font-weight="bold" officeooo:rsid="00310d85" style:font-weight-asian="bold" style:font-weight-complex="bold"/>
    </style:style>
    <style:style style:name="T7" style:family="text">
      <style:text-properties style:font-name="Courier New" officeooo:rsid="001ca714"/>
    </style:style>
    <style:style style:name="T8" style:family="text">
      <style:text-properties style:font-name="Courier New" fo:font-weight="normal" officeooo:rsid="002257a1" style:font-weight-asian="normal" style:font-weight-complex="normal"/>
    </style:style>
    <style:style style:name="T9" style:family="text">
      <style:text-properties style:font-name="Courier New" fo:font-weight="normal" officeooo:rsid="0023a21d" style:font-weight-asian="normal" style:font-weight-complex="normal"/>
    </style:style>
    <style:style style:name="T10" style:family="text">
      <style:text-properties style:font-name="Courier New" fo:font-weight="normal" officeooo:rsid="002a1be5" style:font-weight-asian="normal" style:font-weight-complex="normal"/>
    </style:style>
    <style:style style:name="T11" style:family="text">
      <style:text-properties style:font-name="Courier New" fo:font-weight="normal" officeooo:rsid="002cb908" style:font-weight-asian="normal" style:font-weight-complex="normal"/>
    </style:style>
    <style:style style:name="T12" style:family="text">
      <style:text-properties style:font-name="Courier New" fo:font-weight="normal" officeooo:rsid="002e9e4f" style:font-weight-asian="normal" style:font-weight-complex="normal"/>
    </style:style>
    <style:style style:name="T13" style:family="text">
      <style:text-properties style:font-name="Courier New" officeooo:rsid="0026684d"/>
    </style:style>
    <style:style style:name="T14" style:family="text">
      <style:text-properties style:font-name="Courier New" officeooo:rsid="00310d85"/>
    </style:style>
    <style:style style:name="T15" style:family="text">
      <style:text-properties style:font-name="Courier New" officeooo:rsid="0033469d"/>
    </style:style>
    <style:style style:name="T16" style:family="text">
      <style:text-properties style:font-name="Courier New" officeooo:rsid="0033469d" fo:background-color="#ffff00" loext:char-shading-value="0"/>
    </style:style>
    <style:style style:name="T17" style:family="text">
      <style:text-properties style:font-name="Courier New" officeooo:rsid="001ad35c" fo:background-color="#ffff00" loext:char-shading-value="0"/>
    </style:style>
    <style:style style:name="T18" style:family="text">
      <style:text-properties officeooo:rsid="001c304e"/>
    </style:style>
    <style:style style:name="T19" style:family="text">
      <style:text-properties fo:font-weight="bold" style:font-weight-asian="bold" style:font-weight-complex="bold"/>
    </style:style>
    <style:style style:name="T20" style:family="text">
      <style:text-properties fo:font-weight="bold" fo:background-color="#ffff00" loext:char-shading-value="0"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20ab49" style:font-weight-asian="normal" style:font-weight-complex="normal"/>
    </style:style>
    <style:style style:name="T23" style:family="text">
      <style:text-properties fo:font-style="normal" fo:font-weight="normal"/>
    </style:style>
    <style:style style:name="T24" style:family="text">
      <style:text-properties fo:font-style="normal" fo:font-weight="normal" officeooo:rsid="0033c031"/>
    </style:style>
    <style:style style:name="T25" style:family="text">
      <style:text-properties fo:font-style="normal" fo:font-weight="normal" officeooo:rsid="0034dadb"/>
    </style:style>
    <style:style style:name="T26" style:family="text">
      <style:text-properties fo:font-style="normal" fo:font-weight="normal" officeooo:rsid="0036d883"/>
    </style:style>
    <style:style style:name="T27" style:family="text">
      <style:text-properties officeooo:rsid="001dac6f"/>
    </style:style>
    <style:style style:name="T28" style:family="text">
      <style:text-properties officeooo:rsid="0020ab49"/>
    </style:style>
    <style:style style:name="T29" style:family="text">
      <style:text-properties officeooo:rsid="002257a1"/>
    </style:style>
    <style:style style:name="T30" style:family="text">
      <style:text-properties officeooo:rsid="0027ad0f"/>
    </style:style>
    <style:style style:name="T31" style:family="text">
      <style:text-properties officeooo:rsid="002f3f01"/>
    </style:style>
    <style:style style:name="T32" style:family="text">
      <style:text-properties officeooo:rsid="00309d70"/>
    </style:style>
    <style:style style:name="T33" style:family="text">
      <style:text-properties officeooo:rsid="00310d85"/>
    </style:style>
    <style:style style:name="T34" style:family="text">
      <style:text-properties fo:background-color="#ffff00" loext:char-shading-value="0"/>
    </style:style>
    <style:style style:name="T35" style:family="text">
      <style:text-properties fo:background-color="#ffff00" loext:char-shading-value="0"/>
    </style:style>
    <style:style style:name="T36" style:family="text">
      <style:text-properties officeooo:rsid="0033c031"/>
    </style:style>
    <style:style style:name="T37" style:family="text">
      <style:text-properties officeooo:rsid="0034dadb"/>
    </style:style>
    <style:style style:name="T38" style:family="text">
      <style:text-properties fo:font-variant="normal" fo:text-transform="none" fo:color="#000000" style:font-name="Courier New" fo:font-size="12pt" fo:letter-spacing="normal" fo:font-style="normal" fo:font-weight="normal" style:font-size-asian="12pt" style:font-size-complex="12pt"/>
    </style:style>
    <style:style style:name="T39" style:family="text">
      <style:text-properties fo:font-variant="normal" fo:text-transform="none" fo:color="#000000" style:font-name="Courier New" fo:font-size="12pt" fo:letter-spacing="normal" fo:font-style="normal" fo:font-weight="normal" officeooo:rsid="0034dadb" style:font-size-asian="12pt" style:font-size-complex="12pt"/>
    </style:style>
    <style:style style:name="T40" style:family="text">
      <style:text-properties fo:font-variant="normal" fo:text-transform="none" fo:color="#000000" style:font-name="Courier New" fo:font-size="12pt" fo:letter-spacing="normal" fo:font-style="normal" fo:font-weight="normal" officeooo:rsid="0036d883" style:font-size-asian="12pt" style:font-size-complex="12pt"/>
    </style:style>
    <style:style style:name="T41" style:family="text">
      <style:text-properties fo:font-variant="normal" fo:text-transform="none" fo:color="#000000" style:font-name="Courier New" fo:font-size="12pt" fo:letter-spacing="normal" fo:font-style="normal" fo:font-weight="normal" officeooo:rsid="0034dadb" style:font-name-asian="NSimSun1" style:font-size-asian="12pt" style:font-name-complex="Liberation Mono" style:font-size-complex="12pt"/>
    </style:style>
    <style:style style:name="T42" style:family="text">
      <style:text-properties fo:font-variant="normal" fo:text-transform="none" fo:color="#000000" style:font-name="Courier New" fo:font-size="12pt" fo:letter-spacing="normal" fo:font-style="normal" fo:font-weight="normal" officeooo:rsid="0036d883" style:font-name-asian="NSimSun1" style:font-size-asian="12pt" style:font-name-complex="Liberation Mono" style:font-size-complex="12pt"/>
    </style:style>
    <style:style style:name="T43" style:family="text">
      <style:text-properties fo:font-variant="normal" fo:text-transform="none" fo:color="#000000" style:font-name="Courier New" fo:font-size="12pt" fo:letter-spacing="normal" fo:font-style="normal" style:font-size-asian="12pt" style:font-size-complex="12pt"/>
    </style:style>
    <style:style style:name="T44" style:family="text">
      <style:text-properties fo:font-variant="normal" fo:text-transform="none" fo:color="#000000" style:font-name="Courier New" fo:font-size="12pt" fo:letter-spacing="normal" fo:font-style="normal" officeooo:rsid="0036d883" style:font-size-asian="12pt" style:font-size-complex="12pt"/>
    </style:style>
    <style:style style:name="T45" style:family="text">
      <style:text-properties fo:font-variant="normal" fo:text-transform="none" fo:color="#000000" style:font-name="Courier New" fo:font-size="12pt" fo:letter-spacing="normal" fo:font-style="normal" officeooo:rsid="0036d883" style:font-name-asian="NSimSun1" style:font-size-asian="12pt" style:font-name-complex="Liberation Mono" style:font-size-complex="12pt"/>
    </style:style>
    <style:style style:name="T46" style:family="text">
      <style:text-properties fo:font-variant="normal" fo:text-transform="none" fo:color="#000000" style:font-name="Courier New" fo:font-size="12pt" fo:letter-spacing="normal" style:font-size-asian="12pt" style:font-size-complex="12pt"/>
    </style:style>
    <style:style style:name="T47" style:family="text">
      <style:text-properties fo:font-variant="normal" fo:text-transform="none" fo:color="#000000" style:font-name="Courier New" fo:font-size="12pt" fo:letter-spacing="normal" officeooo:rsid="0036d883" style:font-size-asian="12pt" style:font-size-complex="12pt"/>
    </style:style>
    <style:style style:name="T48" style:family="text">
      <style:text-properties fo:font-variant="normal" fo:text-transform="none" fo:color="#000000" fo:letter-spacing="normal" fo:font-style="normal"/>
    </style:style>
    <style:style style:name="T49" style:family="text">
      <style:text-properties fo:font-variant="normal" fo:text-transform="none" fo:color="#000000" fo:letter-spacing="normal" fo:font-style="normal" fo:font-weight="normal"/>
    </style:style>
    <style:style style:name="T50" style:family="text">
      <style:text-properties officeooo:rsid="0036d8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In The Good Old Summertime </text:span><text:span text:style-name="T2">(Ren Shields &amp; George Evans, 1902)</text:span></text:p>
      <text:p text:style-name="P18">3/4 time – <text:span text:style-name="T33">Key of C</text:span></text:p>
      <text:p text:style-name="P17"/>
      <text:p text:style-name="P17">C <text:s text:c="24"/>- <text:span text:style-name="T32">C7</text:span> <text:s text:c="6"/></text:p>
      <text:p text:style-name="P17">In the good old summertime </text:p>
      <text:p text:style-name="P17"><text:s text:c="7"/>F <text:s text:c="13"/>C</text:p>
      <text:p text:style-name="P17">In the good old summertime </text:p>
      <text:p text:style-name="P17"><text:s text:c="22"/><text:span text:style-name="T33">E7 <text:s text:c="3"/>Am</text:span> <text:s text:c="24"/></text:p>
      <text:p text:style-name="P17">Strolling through the shady lane</text:p>
      <text:p text:style-name="P17">D7 <text:s text:c="12"/>G7</text:p>
      <text:p text:style-name="P17">With your baby mine</text:p>
      <text:p text:style-name="P17"/>
      <text:p text:style-name="P17"><text:s text:c="4"/>C <text:s text:c="26"/><text:span text:style-name="T32">C7</text:span></text:p>
      <text:p text:style-name="P17">You hold her hand and she holds yours</text:p>
      <text:p text:style-name="P17"><text:s text:c="4"/>F <text:s text:c="17"/>C</text:p>
      <text:p text:style-name="P17">And that's a very good sign</text:p>
      <text:p text:style-name="P37"><text:s text:c="24"/><text:span text:style-name="T33">E7 </text:span></text:p>
      <text:p text:style-name="P17">That she's your tootsey woot-sey</text:p>
      <text:p text:style-name="P37"><text:span text:style-name="T32">Am</text:span> <text:s text:c="4"/>D7 <text:s text:c="6"/>G7 <text:s text:c="4"/>C</text:p>
      <text:p text:style-name="P37">In the good old summer-time</text:p>
      <text:p text:style-name="P17"/>
      <text:p text:style-name="P43"><text:span text:style-name="T2">Repeat Song </text:span></text:p>
      <text:p text:style-name="P43"><text:span text:style-name="T2"/></text:p>
      <text:p text:style-name="P42"><text:span text:style-name="T16">Outro</text:span><text:span text:style-name="T17">(Retard</text:span><text:span text:style-name="T2">)</text:span></text:p>
      <text:p text:style-name="P17"/>
      <text:p text:style-name="P38"><text:span text:style-name="T32">Am</text:span> <text:s text:c="4"/>D7 <text:s text:c="6"/>G7 <text:s text:c="4"/>C</text:p>
      <text:p text:style-name="P56"><text:span text:style-name="T14">In the good old summer-time</text:span></text:p>
      <text:p text:style-name="P17"/>
      <text:p text:style-name="P21">Chorus Only:</text:p>
      <text:p text:style-name="P27"><text:a xlink:type="simple" xlink:href="https://www.youtube.com/watch?v=Euvknz5mDl0" office:target-frame-name="_blank" xlink:show="new" text:style-name="Internet_20_link" text:visited-style-name="Visited_20_Internet_20_Link">In The Good Old Summertime</text:a> by Connie Francis <text:span text:style-name="T27">(1961)</text:span></text:p>
      <text:p text:style-name="P25"><text:s/></text:p>
      <text:p text:style-name="P35"><text:a xlink:type="simple" xlink:href="https://www.youtube.com/watch?v=JWSiMhEkFVk" office:target-frame-name="_blank" xlink:show="new" text:style-name="Internet_20_link" text:visited-style-name="Visited_20_Internet_20_Link"><text:span text:style-name="T21">In The Good Old Summertime</text:span></text:a><text:span text:style-name="T21"> </text:span><text:span text:style-name="T22">by </text:span>The Andrews Sisters and Dan Dailey</text:p>
      <text:p text:style-name="P35"><text:span text:style-name="T19"/></text:p>
      <text:p text:style-name="P29"><text:a xlink:type="simple" xlink:href="https://www.youtube.com/watch?v=0Jf6kGKX0fc" office:target-frame-name="_blank" xlink:show="new" text:style-name="Internet_20_link" text:visited-style-name="Visited_20_Internet_20_Link">In The Good Old Summertime</text:a> <text:span text:style-name="T28">by Nat King Cole (1963)</text:span></text:p>
      <text:p text:style-name="P29"/>
      <text:p text:style-name="P52"><text:span text:style-name="T1">In The Good Old Summertime </text:span><text:span text:style-name="T2">(Ren Shields &amp; George Evans, 1902)</text:span></text:p>
      <text:p text:style-name="P40"><text:span text:style-name="T4">3/4 time – </text:span><text:span text:style-name="T6">Key of G</text:span></text:p>
      <text:p text:style-name="P8"/>
      <text:p text:style-name="P58">G <text:s text:c="24"/>- G7</text:p>
      <text:p text:style-name="P58">In the good old summertime </text:p>
      <text:p text:style-name="P58"><text:s text:c="7"/><text:span text:style-name="T23">C <text:s text:c="13"/>G</text:span></text:p>
      <text:p text:style-name="P58">In the good old summertime </text:p>
      <text:p text:style-name="P58"><text:s text:c="22"/><text:span text:style-name="T23">B7 <text:s text:c="3"/>Em</text:span></text:p>
      <text:p text:style-name="P58">Strolling through the shady lane</text:p>
      <text:p text:style-name="P58">A7 <text:s text:c="12"/>D7</text:p>
      <text:p text:style-name="P58">With your baby mine</text:p>
      <text:p text:style-name="P58"/>
      <text:p text:style-name="P58"><text:s text:c="4"/><text:span text:style-name="T23">G <text:s text:c="26"/>G7</text:span></text:p>
      <text:p text:style-name="P58">You hold her hand and she holds yours</text:p>
      <text:p text:style-name="P58"><text:s text:c="4"/><text:span text:style-name="T23">C <text:s text:c="17"/>G</text:span></text:p>
      <text:p text:style-name="P58">And that's a very good sign</text:p>
      <text:p text:style-name="P58"><text:s text:c="24"/><text:span text:style-name="T23">B7</text:span></text:p>
      <text:p text:style-name="P58">That she's your tootsey woot-sey</text:p>
      <text:p text:style-name="P58">Em <text:s text:c="4"/>A7 <text:s text:c="6"/>D7 <text:s text:c="4"/>G</text:p>
      <text:p text:style-name="P58">In the good old summer-time.</text:p>
      <text:p text:style-name="P58"/>
      <text:p text:style-name="P43"><text:span text:style-name="T2">Repeat Song </text:span></text:p>
      <text:p text:style-name="P43"><text:span text:style-name="T2"/></text:p>
      <text:p text:style-name="P43"><text:span text:style-name="T15">Outro</text:span><text:span text:style-name="T2">(Retard)</text:span></text:p>
      <text:p text:style-name="P59">Em <text:s text:c="4"/>A7 <text:s text:c="6"/>D7 <text:s text:c="4"/>G</text:p>
      <text:p text:style-name="P59">In the good old summer-time.</text:p>
      <text:p text:style-name="P38"><text:span text:style-name="T2"/></text:p>
      <text:p text:style-name="P21">Chorus Only:</text:p>
      <text:p text:style-name="P27"><text:a xlink:type="simple" xlink:href="https://www.youtube.com/watch?v=Euvknz5mDl0" office:target-frame-name="_blank" xlink:show="new" text:style-name="Internet_20_link" text:visited-style-name="Visited_20_Internet_20_Link">In The Good Old Summertime</text:a> by Connie Francis <text:span text:style-name="T27">(1961)</text:span></text:p>
      <text:p text:style-name="P25"><text:s/></text:p>
      <text:p text:style-name="P35"><text:a xlink:type="simple" xlink:href="https://www.youtube.com/watch?v=JWSiMhEkFVk" office:target-frame-name="_blank" xlink:show="new" text:style-name="Internet_20_link" text:visited-style-name="Visited_20_Internet_20_Link"><text:span text:style-name="T21">In The Good Old Summertime</text:span></text:a><text:span text:style-name="T21"> </text:span><text:span text:style-name="T22">by </text:span>The Andrews Sisters and Dan Dailey</text:p>
      <text:p text:style-name="P35"><text:span text:style-name="T19"/></text:p>
      <text:p text:style-name="P29"><text:a xlink:type="simple" xlink:href="https://www.youtube.com/watch?v=0Jf6kGKX0fc" office:target-frame-name="_blank" xlink:show="new" text:style-name="Internet_20_link" text:visited-style-name="Visited_20_Internet_20_Link">In The Good Old Summertime</text:a> <text:span text:style-name="T28">by Nat King Cole (1963)</text:span></text:p>
      <text:p text:style-name="P57"/>
      <text:p text:style-name="P60"/>
      <text:p text:style-name="P17"/>
      <text:p text:style-name="P49"/>
      <text:p text:style-name="P24"><text:span text:style-name="T19">Note:</text:span> </text:p>
      <text:p text:style-name="P45"><text:span text:style-name="T7">In the Connie Francis recording, a solo the first time through. The second time through, with a chorus. The third time through, with a chorus in a higher key.</text:span></text:p>
      <text:p text:style-name="P36"/>
      <text:p text:style-name="P20">Chorus Only:</text:p>
      <text:p text:style-name="P26"><text:a xlink:type="simple" xlink:href="https://www.youtube.com/watch?v=Euvknz5mDl0" office:target-frame-name="_blank" xlink:show="new" text:style-name="Internet_20_link" text:visited-style-name="Visited_20_Internet_20_Link">In The Good Old Summertime</text:a> by Connie Francis <text:span text:style-name="T27">(1961)</text:span></text:p>
      <text:p text:style-name="P24"><text:s/></text:p>
      <text:p text:style-name="P34"><text:a xlink:type="simple" xlink:href="https://www.youtube.com/watch?v=JWSiMhEkFVk" office:target-frame-name="_blank" xlink:show="new" text:style-name="Internet_20_link" text:visited-style-name="Visited_20_Internet_20_Link"><text:span text:style-name="T21">In The Good Old Summertime</text:span></text:a><text:span text:style-name="T21"> </text:span><text:span text:style-name="T22">by </text:span>The Andrews Sisters and Dan Dailey</text:p>
      <text:p text:style-name="P33"><text:span text:style-name="T19"/></text:p>
      <text:p text:style-name="P28"><text:a xlink:type="simple" xlink:href="https://www.youtube.com/watch?v=0Jf6kGKX0fc" office:target-frame-name="_blank" xlink:show="new" text:style-name="Internet_20_link" text:visited-style-name="Visited_20_Internet_20_Link">In The Good Old Summertime</text:a> <text:span text:style-name="T28">by Nat King Cole (1963)</text:span></text:p>
      <text:p text:style-name="P28"/>
      <text:p text:style-name="P30"><text:a xlink:type="simple" xlink:href="https://www.youtube.com/watch?v=2E2Nj7TGdNs" office:target-frame-name="_blank" xlink:show="new" text:style-name="Internet_20_link" text:visited-style-name="Visited_20_Internet_20_Link">In The Good Old Summertime</text:a> by Les Paul and Mary Ford (1952)</text:p>
      <text:p text:style-name="P30"/>
      <text:p text:style-name="P30"><text:a xlink:type="simple" xlink:href="https://www.youtube.com/watch?v=nxjzUqG-MWc" office:target-frame-name="_blank" xlink:show="new" text:style-name="Internet_20_link" text:visited-style-name="Visited_20_Internet_20_Link"><text:span text:style-name="T30">In The Good Old Summertime</text:span></text:a><text:span text:style-name="T30"> by Bing Crosby from his last album “Seasons: The Closing Chapter,” with an additional verse (1977)</text:span></text:p>
      <text:p text:style-name="P30"/>
      <text:p text:style-name="P32">The Full Version (or at least the first verse and chorus)</text:p>
      <text:p text:style-name="P32"/>
      <text:p text:style-name="P28"><text:a xlink:type="simple" xlink:href="https://www.youtube.com/watch?v=XXyOK7bpIVA" office:target-frame-name="_blank" xlink:show="new" text:style-name="Internet_20_link" text:visited-style-name="Visited_20_Internet_20_Link">In The Good Old Summertime</text:a> <text:span text:style-name="T28">by The Ray Charles Singers (1957)</text:span></text:p>
      <text:p text:style-name="P46"><text:span text:style-name="T8">The full version </text:span><text:span text:style-name="T9">with instrumental verse between the two choruses that are sung. The second verse is not sung.</text:span></text:p>
      <text:p text:style-name="P28"/>
      <text:p text:style-name="P47"><text:a xlink:type="simple" xlink:href="https://www.youtube.com/watch?v=4Qa4NjIvvEI" office:target-frame-name="_blank" xlink:show="new" text:style-name="Internet_20_link" text:visited-style-name="Visited_20_Internet_20_Link"><text:span text:style-name="T10">In The Good Old Summertime</text:span></text:a><text:span text:style-name="T10"> by </text:span><text:span text:style-name="T11">the Gay Blazers Barbershop Quartet (C</text:span><text:span text:style-name="T12">opyright 2004</text:span><text:span text:style-name="T11">), with first verse and chorus.</text:span></text:p>
      <text:p text:style-name="P30"/>
      <text:p text:style-name="P30"><text:a xlink:type="simple" xlink:href="https://www.youtube.com/watch?v=Rl3vhvQgke0" office:target-frame-name="_blank" xlink:show="new" text:style-name="Internet_20_link" text:visited-style-name="Visited_20_Internet_20_Link">In The Good Old Summertime</text:a> by <text:span text:style-name="T31">the Freddy Williams Four Barbershop Quartet (2007), with first verse and chorus.</text:span></text:p>
      <text:p text:style-name="P30"/>
      <text:p text:style-name="P48"><text:a xlink:type="simple" xlink:href="https://www.youtube.com/watch?v=ccjSC_19dP8" office:target-frame-name="_blank" xlink:show="new" text:style-name="Internet_20_link" text:visited-style-name="Visited_20_Internet_20_Link"><text:span text:style-name="T13">In The Good Old Summertime</text:span></text:a><text:span text:style-name="T13"> by the Haydn Quartet (1903)</text:span></text:p>
      <text:p text:style-name="P31"><text:span text:style-name="T29">The full version with brief instrumental passage between the two verses that are sung. The second time through, only the lead sings the chorus, but then the full quartet repeats the chorus.</text:span></text:p>
      <text:p text:style-name="P30"/>
      <text:p text:style-name="P30"/>
      <text:p text:style-name="P50">In The Good Old Summertime</text:p>
      <text:p text:style-name="P18">Ren Shields and George Evans</text:p>
      <text:p text:style-name="P18">http://www.traditionalmusic.co.uk/top-folksongs-chords/in-the-good-old-summertime.htm</text:p>
      <text:p text:style-name="P17"><text:s text:c="10"/>G</text:p>
      <text:p text:style-name="P17">There's a time in each year that we always hold dear,</text:p>
      <text:p text:style-name="P17">C <text:s text:c="14"/>G</text:p>
      <text:p text:style-name="P17">Good old summer time.</text:p>
      <text:p text:style-name="P17"><text:s text:c="46"/>D7 <text:s/>G</text:p>
      <text:p text:style-name="P17">With the birds and the trees-es and sweet scen-ted breezes,</text:p>
      <text:p text:style-name="P17">D <text:s text:c="7"/>A7 <text:s text:c="4"/>D7</text:p>
      <text:p text:style-name="P17">Good old summer-time.</text:p>
      <text:p text:style-name="P17"><text:s text:c="10"/>G</text:p>
      <text:p text:style-name="P17">When your day's work is over then you are in clover,</text:p>
      <text:p text:style-name="P17"><text:s text:c="4"/>C <text:s text:c="20"/>G</text:p>
      <text:p text:style-name="P17">And life is one beautiful rhyme,</text:p>
      <text:p text:style-name="P17"><text:s text:c="3"/>C <text:s text:c="10"/>G <text:s text:c="10"/>Edim <text:s text:c="5"/>G</text:p>
      <text:p text:style-name="P17">No trouble ann-oying, each one is en-joying</text:p>
      <text:p text:style-name="P17">Gm6 D <text:s text:c="7"/>A7 <text:s text:c="4"/>D7</text:p>
      <text:p text:style-name="P17">The good old summer time.</text:p>
      <text:p text:style-name="P17"/>
      <text:p text:style-name="P53">Chorus:</text:p>
      <text:p text:style-name="P53"><text:s text:c="7"/>G</text:p>
      <text:p text:style-name="P53">In the good old summertime,</text:p>
      <text:p text:style-name="P53">G7 <text:s text:c="4"/>C <text:s text:c="14"/>G</text:p>
      <text:p text:style-name="P53">In the good old summer time,</text:p>
      <text:p text:style-name="P53"><text:s text:c="28"/>Em <text:s text:c="3"/>A7 <text:s text:c="12"/>D7</text:p>
      <text:p text:style-name="P53">Strolling through the shady lanes with that baby mine.</text:p>
      <text:p text:style-name="P53"><text:s text:c="4"/>G</text:p>
      <text:p text:style-name="P53">You hold her hand and she holds yours,</text:p>
      <text:p text:style-name="P53"><text:s text:c="4"/>C <text:s text:c="17"/>G</text:p>
      <text:p text:style-name="P53">And that's a very good sign,</text:p>
      <text:p text:style-name="P53"><text:s text:c="29"/>B7</text:p>
      <text:p text:style-name="P53">That she's your tootsey woot-sey</text:p>
      <text:p text:style-name="P53">Em <text:s text:c="4"/>A7 <text:s text:c="6"/>Am7 <text:s/>D7 G</text:p>
      <text:p text:style-name="P53">In the good old summ-er time.</text:p>
      <text:p text:style-name="P17"/>
      <text:p text:style-name="P17"/>
      <text:p text:style-name="P17">Oh to swim in the pool you'd play hooky from school</text:p>
      <text:p text:style-name="P17">Good old summer time</text:p>
      <text:p text:style-name="P17">You would play "ring-a-rosie" with Jim, Kate and Josie</text:p>
      <text:p text:style-name="P17">Good old summer time</text:p>
      <text:p text:style-name="P17">Those are days full of pleasure we now fondly treasure</text:p>
      <text:p text:style-name="P17">When we never thought it a crime</text:p>
      <text:p text:style-name="P17">To go stealing cherries with face brown as berries</text:p>
      <text:p text:style-name="P17">In good old summer time</text:p>
      <text:p text:style-name="P17"/>
      <text:p text:style-name="P51">In The Good Old Summertime (Ren Shields and George Evans, 1902)</text:p>
      <text:p text:style-name="P39"><text:span text:style-name="T5">¾ Time (Waltz) – Key of C</text:span></text:p>
      <text:p text:style-name="P17"/>
      <text:p text:style-name="P1">C <text:s text:c="44"/><text:span text:style-name="T36">C7</text:span></text:p>
      <text:p text:style-name="P1">There's a time each year, that we always hold dear,</text:p>
      <text:p text:style-name="P1">F <text:s text:c="14"/>C</text:p>
      <text:p text:style-name="P1">Good old summer time.</text:p>
      <text:p text:style-name="P5"><text:s text:c="9"/><text:span text:style-name="T36">C</text:span> <text:s text:c="47"/><text:span text:style-name="T23">Cm</text:span></text:p>
      <text:p text:style-name="P1">With the birds and the trees'es, and sweet scent-ed breez-es,</text:p>
      <text:p text:style-name="P1">G <text:s text:c="7"/>D7 <text:s text:c="4"/>G7</text:p>
      <text:p text:style-name="P1">Good old summer time.</text:p>
      <text:p text:style-name="P1">C</text:p>
      <text:p text:style-name="P1">When you day's work is over, then you are in clover,</text:p>
      <text:p text:style-name="P5"><text:s text:c="4"/><text:span text:style-name="T23">F <text:s text:c="20"/>C</text:span></text:p>
      <text:p text:style-name="P1">And life is one beautiful rhyme,</text:p>
      <text:p text:style-name="P5"><text:s text:c="3"/><text:span text:style-name="T23">F <text:s text:c="9"/>C <text:s text:c="11"/></text:span><text:span text:style-name="T24">F#dim7 <text:s text:c="3"/>C</text:span></text:p>
      <text:p text:style-name="P1">No trouble an-noying, each one is en-joying,</text:p>
      <text:p text:style-name="P1">Cm <text:s/>G <text:s text:c="7"/>D7 <text:s text:c="4"/>G7</text:p>
      <text:p text:style-name="P1">The good old summer-time.</text:p>
      <text:p text:style-name="P10"/>
      <text:p text:style-name="P14">Chorus:</text:p>
      <text:p text:style-name="P15">C <text:s text:c="25"/>-C7 <text:s text:c="7"/>F <text:s text:c="14"/>C</text:p>
      <text:p text:style-name="P15">In the good old summertime, <text:s text:c="3"/>in the good old summer-time,</text:p>
      <text:p text:style-name="P16"><text:s text:c="18"/><text:span text:style-name="T36">E7</text:span> <text:s text:c="3"/><text:span text:style-name="T23">Am <text:s text:c="3"/>D7 <text:s text:c="12"/>G7</text:span></text:p>
      <text:p text:style-name="P15">Strolling thru' a shady lane, with your baby mine.</text:p>
      <text:p text:style-name="P16"><text:s text:c="4"/><text:span text:style-name="T23">C <text:s text:c="26"/></text:span><text:span text:style-name="T24">C7</text:span></text:p>
      <text:p text:style-name="P15">You hold her hand and she holds yours,</text:p>
      <text:p text:style-name="P16"><text:s text:c="4"/><text:span text:style-name="T23">F <text:s text:c="17"/>C</text:span></text:p>
      <text:p text:style-name="P15">And that's a very good sign</text:p>
      <text:p text:style-name="P16"><text:s text:c="24"/><text:span text:style-name="T23">E7 <text:s text:c="6"/>Am <text:s text:c="4"/>D7 <text:s text:c="7"/>G7 <text:s text:c="4"/>C</text:span></text:p>
      <text:p text:style-name="P15">That she's your tootsie wootsie, in the good, old summer-time.</text:p>
      <text:p text:style-name="P10"/>
      <text:p text:style-name="P2"><text:s text:c="3"/>C <text:s text:c="40"/><text:span text:style-name="T37">C7</text:span></text:p>
      <text:p text:style-name="P7"><text:span text:style-name="T38">To swim in the pool, you'</text:span><text:span text:style-name="T41">d</text:span><text:span text:style-name="T38"> play "hooky" from school</text:span></text:p>
      <text:p text:style-name="P1">F <text:s text:c="14"/>C</text:p>
      <text:p text:style-name="P1">Good old summer time;</text:p>
      <text:p text:style-name="P5"><text:s text:c="4"/><text:span text:style-name="T37">C</text:span> <text:s text:c="38"/><text:span text:style-name="T23">Cm</text:span></text:p>
      <text:p text:style-name="P1">You play "ring-a rosie," with Jim, Kate and Josie,</text:p>
      <text:p text:style-name="P1">G <text:s text:c="7"/>D7 <text:s text:c="4"/>G7</text:p>
      <text:p text:style-name="P1">Good old summer time,</text:p>
      <text:p text:style-name="P1"><text:s text:c="6"/>C</text:p>
      <text:p text:style-name="P1">Those days full of pleasure, we now fondly treasure,</text:p>
      <text:p text:style-name="P5"><text:s text:c="5"/><text:span text:style-name="T23">F <text:s text:c="20"/>C</text:span></text:p>
      <text:p text:style-name="P1">When we never thought it a crime</text:p>
      <text:p text:style-name="P6"><text:s text:c="3"/><text:span text:style-name="T23">F <text:s text:c="10"/>C <text:s text:c="13"/></text:span><text:span text:style-name="T24">F#dim7 <text:s text:c="7"/>C <text:s text:c="6"/>-</text:span><text:span text:style-name="T25">Cm</text:span></text:p>
      <text:p text:style-name="P1">To <text:span text:style-name="T37">go </text:span>stealing cherries, with face brown as berries,</text:p>
      <text:p text:style-name="P1">G <text:s text:c="7"/>D7 <text:s text:c="4"/>G7</text:p>
      <text:p text:style-name="P13"><text:span text:style-name="T37">G</text:span>ood old summer-time. <text:span text:style-name="T20">Chorus.</text:span></text:p>
      <text:p text:style-name="P9"><text:soft-page-break/></text:p>
      <text:p text:style-name="P4">In The Good Old Summertime (Ren Shields and George Evans, 1902)</text:p>
      <text:p text:style-name="P12"><text:span text:style-name="T44">3/4</text:span><text:span text:style-name="T43"> Time (Waltz) - Key of </text:span><text:span text:style-name="T45">F</text:span></text:p>
      <text:p text:style-name="P10"/>
      <text:p text:style-name="P1">F <text:s text:c="44"/>F7</text:p>
      <text:p text:style-name="P1">There's a time each year, that we always hold dear,</text:p>
      <text:p text:style-name="P1">Bb <text:s text:c="13"/>F</text:p>
      <text:p text:style-name="P1">Good old summer time.</text:p>
      <text:p text:style-name="P5"><text:s text:c="9"/><text:span text:style-name="T23">F <text:s text:c="47"/>Fm</text:span></text:p>
      <text:p text:style-name="P1">With the birds and the trees'es, and sweet scent-ed breez-es,</text:p>
      <text:p text:style-name="P1">C <text:s text:c="7"/>G7 <text:s text:c="4"/>C7</text:p>
      <text:p text:style-name="P1">Good old summer time.</text:p>
      <text:p text:style-name="P1">F</text:p>
      <text:p text:style-name="P1">When you day's work is over, then you are in clover,</text:p>
      <text:p text:style-name="P5"><text:s text:c="4"/><text:span text:style-name="T23">Bb <text:s text:c="19"/>F</text:span></text:p>
      <text:p text:style-name="P1">And life is one beautiful rhyme,</text:p>
      <text:p text:style-name="P5"><text:s text:c="3"/><text:span text:style-name="T23">Bb <text:s text:c="8"/>F <text:s text:c="11"/>Bdim7 <text:s text:c="4"/>F</text:span></text:p>
      <text:p text:style-name="P1">No trouble an-noying, each one is en-joying,</text:p>
      <text:p text:style-name="P1">Fm <text:s/>C <text:s text:c="7"/>G7 <text:s text:c="4"/>C7</text:p>
      <text:p text:style-name="P1">The good old summer-time.</text:p>
      <text:p text:style-name="P10"/>
      <text:p text:style-name="P1">Chorus:</text:p>
      <text:p text:style-name="P1">F <text:s text:c="25"/>-F7 <text:s text:c="7"/>Bb <text:s text:c="13"/>F</text:p>
      <text:p text:style-name="P1">In the good old summertime, <text:s text:c="3"/>in the good old summer-time,</text:p>
      <text:p text:style-name="P5"><text:s text:c="18"/><text:span text:style-name="T23">A7 <text:s text:c="3"/>Dm <text:s text:c="3"/>G7 <text:s text:c="12"/>C7</text:span></text:p>
      <text:p text:style-name="P1">Strolling thru' a shady lane, with your baby mine.</text:p>
      <text:p text:style-name="P5"><text:s text:c="4"/><text:span text:style-name="T23">F <text:s text:c="26"/>F7</text:span></text:p>
      <text:p text:style-name="P1">You hold her hand and she holds yours,</text:p>
      <text:p text:style-name="P5"><text:s text:c="4"/><text:span text:style-name="T23">Bb <text:s text:c="16"/>F</text:span></text:p>
      <text:p text:style-name="P1">And that's a very good sign</text:p>
      <text:p text:style-name="P5"><text:s text:c="24"/><text:span text:style-name="T23">A7 <text:s text:c="6"/>Dm <text:s text:c="4"/>G7 <text:s text:c="7"/>C7 <text:s text:c="4"/>F</text:span></text:p>
      <text:p text:style-name="P1">That she's your tootsie wootsie, in the good, old summer-time.</text:p>
      <text:p text:style-name="P10"/>
      <text:p text:style-name="P5"><text:s text:c="3"/><text:span text:style-name="T23">F <text:s text:c="40"/>F7</text:span></text:p>
      <text:p text:style-name="P1">To swim in the pool, you'd play "hooky" from school</text:p>
      <text:p text:style-name="P1">Bb <text:s text:c="13"/>F</text:p>
      <text:p text:style-name="P1">Good old summer time;</text:p>
      <text:p text:style-name="P5"><text:s text:c="4"/><text:span text:style-name="T23">F <text:s text:c="38"/>Fm</text:span></text:p>
      <text:p text:style-name="P1">You play "ring-a rosie," with Jim, Kate and Josie,</text:p>
      <text:p text:style-name="P1">C <text:s text:c="7"/>G7 <text:s text:c="4"/>C7</text:p>
      <text:p text:style-name="P1">Good old summer time,</text:p>
      <text:p text:style-name="P5"><text:s text:c="6"/><text:span text:style-name="T23">F</text:span></text:p>
      <text:p text:style-name="P1">Those days full of pleasure, we now fondly treasure,</text:p>
      <text:p text:style-name="P5"><text:s text:c="5"/><text:span text:style-name="T23">Bb <text:s text:c="19"/>F</text:span></text:p>
      <text:p text:style-name="P1">When we never thought it a crime</text:p>
      <text:p text:style-name="P5"><text:s text:c="3"/><text:span text:style-name="T23">Bb <text:s text:c="9"/>F <text:s text:c="13"/>Bdim7 <text:s text:c="8"/>F <text:s text:c="6"/>-Fm</text:span></text:p>
      <text:p text:style-name="P1">To go stealing cherries, with face brown as berries,</text:p>
      <text:p text:style-name="P1">C <text:s text:c="7"/>G7 <text:s text:c="4"/>C7</text:p>
      <text:p text:style-name="P13">Good old summer-time. Chorus.</text:p>
      <text:p text:style-name="P11"><text:soft-page-break/><text:span text:style-name="T48">In The Good Old Summertime (Ren Shields and George Evans, 1902)</text:span></text:p>
      <text:p text:style-name="P12"><text:span text:style-name="T47">3/4</text:span><text:span text:style-name="T46"> </text:span><text:span text:style-name="T43">Time (Waltz) - Key of </text:span><text:span text:style-name="T45">G</text:span></text:p>
      <text:p text:style-name="P10"/>
      <text:p text:style-name="P3"><text:s text:c="10"/>G <text:s text:c="34"/>G7</text:p>
      <text:p text:style-name="P1">There's a time each year, that we always hold dear,</text:p>
      <text:p text:style-name="P1">C <text:s text:c="14"/>G</text:p>
      <text:p text:style-name="P1">Good old summer time.</text:p>
      <text:p text:style-name="P5"><text:s text:c="9"/><text:span text:style-name="T23">G <text:s text:c="47"/>Gm</text:span></text:p>
      <text:p text:style-name="P1">With the birds and the trees'es, and sweet scent-ed breez-es,</text:p>
      <text:p text:style-name="P1">D <text:s text:c="7"/>A7 <text:s text:c="4"/>D7</text:p>
      <text:p text:style-name="P1">Good old summer time.</text:p>
      <text:p text:style-name="P1"><text:s text:c="9"/>G</text:p>
      <text:p text:style-name="P1">When you day's work is over, then you are in clover,</text:p>
      <text:p text:style-name="P5"><text:s text:c="4"/><text:span text:style-name="T23">C <text:s text:c="20"/>G</text:span></text:p>
      <text:p text:style-name="P1">And life is one beautiful rhyme,</text:p>
      <text:p text:style-name="P5"><text:s text:c="3"/><text:span text:style-name="T23">C <text:s text:c="9"/>G <text:s text:c="11"/>C#dim7 <text:s text:c="3"/>G</text:span></text:p>
      <text:p text:style-name="P1">No trouble an-noying, each one is en-joying,</text:p>
      <text:p text:style-name="P1">Gm <text:s/>D <text:s text:c="7"/>A7 <text:s text:c="4"/>D7</text:p>
      <text:p text:style-name="P1">The good old summer-time.</text:p>
      <text:p text:style-name="P10"/>
      <text:p text:style-name="P1">Chorus:</text:p>
      <text:p text:style-name="P1">G <text:s text:c="25"/>-G7 <text:s text:c="7"/>C <text:s text:c="14"/>G</text:p>
      <text:p text:style-name="P1">In the good old summertime, <text:s text:c="3"/>in the good old summer-time,</text:p>
      <text:p text:style-name="P5"><text:s text:c="18"/><text:span text:style-name="T23">B7 <text:s text:c="3"/>Em <text:s text:c="3"/>A7 <text:s text:c="12"/>D7</text:span></text:p>
      <text:p text:style-name="P1">Strolling thru' a shady lane, with your baby mine.</text:p>
      <text:p text:style-name="P5"><text:s text:c="4"/><text:span text:style-name="T23">G <text:s text:c="26"/>G7</text:span></text:p>
      <text:p text:style-name="P1">You hold her hand and she holds yours,</text:p>
      <text:p text:style-name="P5"><text:s text:c="4"/><text:span text:style-name="T23">C <text:s text:c="17"/>G</text:span></text:p>
      <text:p text:style-name="P1">And that's a very good sign</text:p>
      <text:p text:style-name="P5"><text:s text:c="24"/><text:span text:style-name="T23">B7 <text:s text:c="6"/>Em <text:s text:c="4"/>A7 <text:s text:c="7"/>D7 <text:s text:c="4"/>G</text:span></text:p>
      <text:p text:style-name="P1">That she's your tootsie wootsie, in the good, old summer-time.</text:p>
      <text:p text:style-name="P10"/>
      <text:p text:style-name="P5"><text:s text:c="3"/><text:span text:style-name="T23">G <text:s text:c="40"/>G7</text:span></text:p>
      <text:p text:style-name="P1">To swim in the pool, you'd play "hooky" from school</text:p>
      <text:p text:style-name="P1">C <text:s text:c="14"/>G</text:p>
      <text:p text:style-name="P1">Good old summer time;</text:p>
      <text:p text:style-name="P5"><text:s text:c="4"/><text:span text:style-name="T23">G <text:s text:c="38"/>Gm</text:span></text:p>
      <text:p text:style-name="P1">You play "ring-a rosie," with Jim, Kate and Josie,</text:p>
      <text:p text:style-name="P1">D <text:s text:c="7"/>A7 <text:s text:c="4"/>D7</text:p>
      <text:p text:style-name="P1">Good old summer time,</text:p>
      <text:p text:style-name="P5"><text:s text:c="6"/><text:span text:style-name="T23">G</text:span></text:p>
      <text:p text:style-name="P1">Those days full of pleasure, we now fondly treasure,</text:p>
      <text:p text:style-name="P5"><text:s text:c="5"/><text:span text:style-name="T23">C <text:s text:c="20"/>G</text:span></text:p>
      <text:p text:style-name="P1">When we never thought it a crime</text:p>
      <text:p text:style-name="P5"><text:s text:c="3"/><text:span text:style-name="T23">C <text:s text:c="10"/>G <text:s text:c="13"/>C#dim7 <text:s text:c="7"/>G <text:s text:c="6"/>-Gm</text:span></text:p>
      <text:p text:style-name="P1">To go stealing cherries, with face brown as berries,</text:p>
      <text:p text:style-name="P1">D <text:s text:c="7"/>A7 <text:s text:c="4"/>D7</text:p>
      <text:p text:style-name="P13">Good old summer-time. Chorus.</text:p>
      <text:p text:style-name="P23"><text:soft-page-break/></text:p>
      <text:p text:style-name="P49"/>
      <text:p text:style-name="P18">In The Good Old Summertime (Ren Shields and George Evans, 1902)</text:p>
      <text:p text:style-name="P19">¾ Time (Waltz) – Key of G</text:p>
      <text:p text:style-name="P17"/>
      <text:p text:style-name="P17">G</text:p>
      <text:p text:style-name="P17">There's a time each year, <text:span text:style-name="T18">t</text:span>hat we always hold dear,</text:p>
      <text:p text:style-name="P17">C <text:s text:c="14"/>G</text:p>
      <text:p text:style-name="P17">Good old summer time.</text:p>
      <text:p text:style-name="P22"><text:s text:c="43"/>D7 <text:s text:c="3"/>G <text:s text:c="3"/>Gm6</text:p>
      <text:p text:style-name="P44"><text:span text:style-name="T1">With the birds and the trees'es, </text:span><text:span text:style-name="T3">a</text:span><text:span text:style-name="T1">nd sweet scent-ed breezes,</text:span></text:p>
      <text:p text:style-name="P17">D <text:s text:c="7"/>A7 <text:s text:c="4"/>D7</text:p>
      <text:p text:style-name="P17">Good old summer time.</text:p>
      <text:p text:style-name="P17">G</text:p>
      <text:p text:style-name="P17">When you day's work is over, <text:span text:style-name="T18">t</text:span>hen you are in clover,</text:p>
      <text:p text:style-name="P17"><text:s text:c="4"/>C <text:s text:c="20"/>G</text:p>
      <text:p text:style-name="P17">And life is one beautiful rhyme,</text:p>
      <text:p text:style-name="P17"><text:s text:c="3"/>C <text:s text:c="8"/>G</text:p>
      <text:p text:style-name="P17">No trouble annoying, <text:span text:style-name="T18">e</text:span>ach one is enjoying,</text:p>
      <text:p text:style-name="P17">Gm6 <text:s text:c="5"/>D <text:s text:c="2"/>A7 <text:s text:c="4"/>D7 <text:s text:c="6"/></text:p>
      <text:p text:style-name="P17">The good old summer time.</text:p>
      <text:p text:style-name="P17"/>
      <text:p text:style-name="P53">Chorus:</text:p>
      <text:p text:style-name="P54">G <text:s text:c="26"/>G7 <text:s text:c="4"/>C <text:s text:c="13"/>G</text:p>
      <text:p text:style-name="P55"><text:span text:style-name="T1">In the good old summertime, </text:span><text:span text:style-name="T3">i</text:span><text:span text:style-name="T1">n the good old summertime,</text:span></text:p>
      <text:p text:style-name="P54"><text:s text:c="24"/>Em <text:s text:c="3"/>A7 <text:s text:c="12"/>D7</text:p>
      <text:p text:style-name="P54">Strolling thru' a shady lane, <text:span text:style-name="T18">with your baby mine.</text:span></text:p>
      <text:p text:style-name="P53"><text:s text:c="4"/>G <text:s text:c="3"/></text:p>
      <text:p text:style-name="P53">You hold her hand and she holds yours,</text:p>
      <text:p text:style-name="P53"><text:s text:c="4"/>C <text:s text:c="17"/>G</text:p>
      <text:p text:style-name="P53">And that's a very good sign</text:p>
      <text:p text:style-name="P54"><text:s text:c="24"/>B7 <text:s text:c="6"/>Em <text:s text:c="4"/>A7 <text:s text:c="7"/>Am7 <text:s/>D7 <text:s/>G</text:p>
      <text:p text:style-name="P54">That she's your tootsie wootsie, <text:span text:style-name="T18">in the good, old summertime.</text:span></text:p>
      <text:p text:style-name="P17"/>
      <text:p text:style-name="P17">G</text:p>
      <text:p text:style-name="P17">To swim in the pool, <text:span text:style-name="T18">y</text:span>ou's play "hooky" from school</text:p>
      <text:p text:style-name="P17">C <text:s text:c="14"/>G</text:p>
      <text:p text:style-name="P17">Good old summer time;</text:p>
      <text:p text:style-name="P22"><text:s text:c="35"/>D7 <text:s text:c="2"/>G <text:s text:c="2"/>Gm6</text:p>
      <text:p text:style-name="P44"><text:span text:style-name="T1">You play "ring-a rosie," </text:span><text:span text:style-name="T3">w</text:span><text:span text:style-name="T1">ith Jim, Kate and Josie,</text:span></text:p>
      <text:p text:style-name="P17">D <text:s text:c="7"/>A7 <text:s text:c="4"/>D7</text:p>
      <text:p text:style-name="P17">Good old summer time,</text:p>
      <text:p text:style-name="P17">G</text:p>
      <text:p text:style-name="P17">Those days full of pleasure, <text:span text:style-name="T18">w</text:span>e now fondly treasure,</text:p>
      <text:p text:style-name="P17"><text:s text:c="5"/>C <text:s text:c="20"/>G</text:p>
      <text:p text:style-name="P17">When we never thought it a crime</text:p>
      <text:p text:style-name="P17"><text:s text:c="3"/>C <text:s text:c="7"/>G</text:p>
      <text:p text:style-name="P17">To stealing cherries, <text:span text:style-name="T18">w</text:span>ith faces brown as berries,</text:p>
      <text:p text:style-name="P17">Gm6 <text:s text:c="5"/>D <text:s text:c="2"/>A7 <text:s text:c="4"/>D7 <text:s text:c="6"/></text:p>
      <text:p text:style-name="P17">The good old summer time. <text:span text:style-name="T19">Choru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svg:font-family="Courier"/>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6:06:15.256000000</meta:creation-date>
    <dc:date>2020-07-02T07:43:12.452000000</dc:date>
    <meta:editing-duration>PT1H20M18S</meta:editing-duration>
    <meta:editing-cycles>25</meta:editing-cycles>
    <meta:generator>LibreOffice/6.3.6.2$Windows_X86_64 LibreOffice_project/2196df99b074d8a661f4036fca8fa0cbfa33a497</meta:generator>
    <meta:document-statistic meta:table-count="0" meta:image-count="0" meta:object-count="0" meta:page-count="9" meta:paragraph-count="292" meta:word-count="1586" meta:character-count="10502" meta:non-whitespace-character-count="6424"/>
  </office:meta>
</office:document-meta>
</file>