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text-properties style:font-name="Liberation Mono" officeooo:paragraph-rsid="001fb61a"/>
    </style:style>
    <style:style style:name="P4" style:family="paragraph" style:parent-style-name="Standard">
      <style:text-properties style:font-name="Liberation Mono" fo:font-weight="bold" officeooo:paragraph-rsid="001fb61a" style:font-weight-asian="bold" style:font-weight-complex="bold"/>
    </style:style>
    <style:style style:name="P5" style:family="paragraph" style:parent-style-name="Standard">
      <style:text-properties style:font-name="Liberation Mon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 The Still Of The Night (Fred Parris, 1956)</text:p>
      <text:p text:style-name="P2"><text:a xlink:type="simple" xlink:href="https://www.youtube.com/watch?v=AwbXeB-Hpss" office:target-frame-name="_blank" xlink:show="new" text:style-name="Internet_20_link" text:visited-style-name="Visited_20_Internet_20_Link"><text:span text:style-name="T2">In The Still Of The Night</text:span></text:a><text:span text:style-name="T2"> Chords by The Five Satins (1956)</text:span></text:p>
      <text:p text:style-name="P1"/>
      <text:p text:style-name="P5">C <text:s/>Am <text:s/>F <text:s/>G7 (3x)</text:p>
      <text:p text:style-name="P4">Intro <text:s text:c="2"/></text:p>
      <text:p text:style-name="P1"><text:s text:c="7"/>C <text:s text:c="11"/>Am <text:s text:c="5"/>F <text:s text:c="16"/>G7</text:p>
      <text:p text:style-name="P1">In the still of the night I held you held you tight</text:p>
      <text:p text:style-name="P1"><text:s text:c="8"/>C <text:s text:c="12"/>Am <text:s text:c="13"/>F <text:s text:c="11"/>G7</text:p>
      <text:p text:style-name="P1">cause I love love you so promise I'll never let you go</text:p>
      <text:p text:style-name="P1"><text:s text:c="20"/>C <text:s text:c="6"/>F <text:s text:c="3"/>C</text:p>
      <text:p text:style-name="P1">in the still of the night</text:p>
      <text:p text:style-name="P1"/>
      <text:p text:style-name="P1"><text:s text:c="8"/>F <text:s text:c="29"/>C</text:p>
      <text:p text:style-name="P3"><text:s/>I remember that night in May the stars were bright above. <text:s/><text:span text:style-name="T3">Chorus</text:span></text:p>
      <text:p text:style-name="P1"><text:s text:c="11"/>F <text:s text:c="22"/>G <text:s text:c="18"/>G7</text:p>
      <text:p text:style-name="P1"><text:s/>I'll hope and I'll pray <text:s/>to keep your pre-cious lo--ve</text:p>
      <text:p text:style-name="P1"><text:s text:c="5"/>C <text:s text:c="9"/>Am <text:s text:c="11"/>F <text:s text:c="21"/>G7</text:p>
      <text:p text:style-name="P1">well before the light hold me again with all of your might</text:p>
      <text:p text:style-name="P1"><text:s text:c="20"/>C <text:s text:c="5"/>F <text:s/>G <text:s/>G7</text:p>
      <text:p text:style-name="P1">in the still of the night. <text:s text:c="12"/></text:p>
      <text:p text:style-name="P1"><text:s/></text:p>
      <text:p text:style-name="P1">C-Am-F-G7 (2x), <text:s/>C <text:s/>F <text:s/>C <text:s/>G7</text:p>
      <text:p text:style-name="P3">Instrumental</text:p>
      <text:p text:style-name="P1"/>
      <text:p text:style-name="P3"><text:s text:c="5"/>C <text:s text:c="8"/>Am <text:s text:c="10"/>F <text:s text:c="21"/>G7</text:p>
      <text:p text:style-name="P1">So before the light hold me again with all of your might</text:p>
      <text:p text:style-name="P1"><text:s text:c="20"/>C <text:s text:c="6"/>F <text:s text:c="3"/>G <text:s/>(pause)</text:p>
      <text:p text:style-name="P1">in the still of the night</text:p>
      <text:p text:style-name="P1"><text:s text:c="30"/>C <text:s text:c="4"/>Am <text:s text:c="2"/>F <text:s text:c="2"/>G7 (fade out)</text:p>
      <text:p text:style-name="P1">in the still .... of .... the night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6:28:57.989000000</meta:creation-date>
    <dc:date>2022-08-12T16:32:25.887000000</dc:date>
    <meta:editing-duration>PT3M35S</meta:editing-duration>
    <meta:editing-cycles>1</meta:editing-cycles>
    <meta:document-statistic meta:table-count="0" meta:image-count="0" meta:object-count="0" meta:page-count="1" meta:paragraph-count="27" meta:word-count="169" meta:character-count="1110" meta:non-whitespace-character-count="555"/>
    <meta:generator>LibreOffice/7.3.4.2$Windows_X86_64 LibreOffice_project/728fec16bd5f605073805c3c9e7c4212a0120dc5</meta:generator>
  </office:meta>
</office:document-meta>
</file>