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46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9146in"/>
    </style:style>
    <style:style style:name="Table3.H" style:family="table-column">
      <style:table-column-properties style:column-width="0.9in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8cd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1684a0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158cdc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1684a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684a0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Arial" officeooo:paragraph-rsid="00158cdc"/>
    </style:style>
    <style:style style:name="P11" style:family="paragraph" style:parent-style-name="Standard">
      <style:text-properties style:font-name="Arial" fo:font-size="6pt" officeooo:paragraph-rsid="00158cdc" style:font-size-asian="5.25pt" style:font-size-complex="6pt"/>
    </style:style>
    <style:style style:name="P12" style:family="paragraph" style:parent-style-name="Standard">
      <style:text-properties style:font-name="Arial" fo:font-size="6pt" officeooo:paragraph-rsid="001684a0" style:font-size-asian="5.25pt" style:font-size-complex="6pt"/>
    </style:style>
    <style:style style:name="P13" style:family="paragraph" style:parent-style-name="Standard">
      <style:text-properties style:font-name="Arial" fo:font-size="8pt" style:font-size-asian="7pt" style:font-size-complex="8pt"/>
    </style:style>
    <style:style style:name="P14" style:family="paragraph" style:parent-style-name="Standard">
      <style:text-properties style:font-name="Arial" fo:font-size="8pt" officeooo:paragraph-rsid="001684a0" style:font-size-asian="7pt" style:font-size-complex="8pt"/>
    </style:style>
    <style:style style:name="P15" style:family="paragraph" style:parent-style-name="Standard">
      <style:text-properties style:font-name="Arial" officeooo:paragraph-rsid="001684a0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0158cdc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01684a0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684a0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684a0" fo:background-color="#ffff00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684a0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fo:background-color="#ffff00"/>
    </style:style>
    <style:style style:name="P25" style:family="paragraph" style:parent-style-name="Table_20_Contents">
      <style:text-properties style:font-name="Arial"/>
    </style:style>
    <style:style style:name="P26" style:family="paragraph" style:parent-style-name="Table_20_Contents">
      <style:text-properties style:font-name="Arial" officeooo:paragraph-rsid="00158cdc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paragraph-rsid="00158cdc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paragraph-rsid="001684a0"/>
    </style:style>
    <style:style style:name="P30" style:family="paragraph" style:parent-style-name="Table_20_Contents">
      <style:paragraph-properties fo:text-align="center" style:justify-single-word="false"/>
      <style:text-properties style:font-name="Arial" officeooo:rsid="00158cdc" officeooo:paragraph-rsid="00158cdc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rsid="00158cdc" officeooo:paragraph-rsid="001684a0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bold" officeooo:rsid="00158cdc" officeooo:paragraph-rsid="00158cdc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bold" officeooo:rsid="00158cdc" officeooo:paragraph-rsid="001684a0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paragraph-rsid="00158cdc" style:font-size-asian="5.25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officeooo:paragraph-rsid="001684a0" style:font-size-asian="5.25pt" style:font-size-complex="6pt"/>
    </style:style>
    <style:style style:name="P36" style:family="paragraph" style:parent-style-name="Table_20_Contents">
      <style:text-properties style:font-name="Arial" officeooo:paragraph-rsid="001684a0"/>
    </style:style>
    <style:style style:name="P37" style:family="paragraph" style:parent-style-name="Table_20_Contents">
      <style:paragraph-properties fo:text-align="center" style:justify-single-word="false"/>
      <style:text-properties style:font-name="Arial" officeooo:rsid="001684a0" officeooo:paragraph-rsid="001684a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#ffff00" loext:char-shading-value="0" style:font-style-asian="italic" style:font-style-complex="italic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none" fo:background-color="#ffff00" loext:char-shading-value="0" style:font-style-asian="italic" style:font-style-complex="italic"/>
    </style:style>
    <style:style style:name="T6" style:family="text">
      <style:text-properties fo:font-style="italic" style:text-underline-style="none" fo:background-color="#ffff00" loext:char-shading-value="0" style:font-style-asian="italic" style:font-style-complex="italic"/>
    </style:style>
    <style:style style:name="T7" style:family="text">
      <style:text-properties officeooo:rsid="00158cdc"/>
    </style:style>
    <style:style style:name="T8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font-weight="bold" officeooo:rsid="00158cdc" style:font-size-asian="15pt" style:font-weight-asian="bold" style:font-size-complex="15pt" style:font-weight-complex="bold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weight="bold" officeooo:rsid="001684a0" style:font-weight-asian="bold" style:font-weight-complex="bold"/>
    </style:style>
    <style:style style:name="T12" style:family="text">
      <style:text-properties officeooo:rsid="00158cdc" fo:background-color="#ffff00" loext:char-shading-value="0"/>
    </style:style>
    <style:style style:name="T13" style:family="text">
      <style:text-properties officeooo:rsid="00158cdc" fo:background-color="#ffff00" loext:char-shading-value="0"/>
    </style:style>
    <style:style style:name="T14" style:family="text">
      <style:text-properties officeooo:rsid="001684a0" fo:background-color="#ffff00" loext:char-shading-value="0"/>
    </style:style>
    <style:style style:name="T15" style:family="text">
      <style:text-properties officeooo:rsid="001684a0" fo:background-color="#ffff00" loext:char-shading-value="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T18" style:family="text">
      <style:text-properties officeooo:rsid="001684a0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8">In the Hall of the Halloween King </text:span><text:span text:style-name="T9">(Am)</text:span></text:p>
      <text:p text:style-name="P6">Adaptation by Jennifer Campbell Garthwaite, Ukulele Band of Alabama</text:p>
      <text:p text:style-name="P6">(In the style of <text:span text:style-name="T1">In The Hall of the Mountain King</text:span>, by Edvard Grieg)</text:p>
      <text:p text:style-name="P14"/>
      <table:table table:name="Table3" table:style-name="Table3">
        <table:table-column table:style-name="Table3.A" table:number-columns-repeated="7"/>
        <table:table-column table:style-name="Table3.H"/>
        <table:table-row>
          <table:table-cell table:style-name="Table3.A1" table:number-rows-spanned="4" table:number-columns-spanned="7" office:value-type="string">
            <text:p text:style-name="P8"><text:span text:style-name="T13">Intro:</text:span><text:span text:style-name="T7"> </text:span>Am <text:s/>Am <text:s/>C <text:s/>Am <text:s/>Am <text:s/>C</text:p>
            <text:p text:style-name="P15"/>
            <text:p text:style-name="P8">Am</text:p>
            <text:p text:style-name="P15">On October thirty one, when the sun goes to set.</text:p>
            <text:p text:style-name="P8">Am <text:s text:c="30"/>C</text:p>
            <text:p text:style-name="P15">It's the night of Halloween when fun is at its best.</text:p>
            <text:p text:style-name="P8">Am</text:p>
            <text:p text:style-name="P15">Black cats, ghosts, and princess fair, holding hands everywhere,</text:p>
            <text:p text:style-name="P8">Am <text:s text:c="33"/>C</text:p>
            <text:p text:style-name="P15">It's the night of Halloween there's magic in the air.</text:p>
            <text:p text:style-name="P15"/>
            <text:p text:style-name="P21">E</text:p>
            <text:p text:style-name="P23">Witch's shadow on the moon, casting spells, flying high,</text:p>
            <text:p text:style-name="P21">E <text:s text:c="30"/>Am <text:s text:c="10"/>E</text:p>
            <text:p text:style-name="P23">Spooky shadows everywhere, it's such a scary night.</text:p>
            <text:p text:style-name="P21">E</text:p>
            <text:p text:style-name="P23">Trick or treating with our friends, bag is full, candy sweet,</text:p>
            <text:p text:style-name="P21">E <text:s text:c="37"/>Am <text:s text:c="15"/>E</text:p>
            <text:p text:style-name="P23">Trick or treat and smell my feet, give something good to eat!</text:p>
            <text:p text:style-name="P15"/>
            <text:p text:style-name="P8">Am</text:p>
            <text:p text:style-name="P15">Vampire with his pointy teeth, glowing eyes, werewolf howl,</text:p>
            <text:p text:style-name="P8">Am <text:s text:c="35"/>C</text:p>
            <text:p text:style-name="P15">Bats are flying through the air, with monsters on the prowl,</text:p>
            <text:p text:style-name="P8">Am</text:p>
            <text:p text:style-name="P15">Something grabbing at my feet, spider web, crawling skin,</text:p>
            <text:p text:style-name="P8">Am <text:s text:c="30"/>C</text:p>
            <text:p text:style-name="P15">Something whispering my name, so let the fun begin.</text:p>
            <text:p text:style-name="P15"/>
            <text:p text:style-name="P22">C<text:span text:style-name="T18">horus</text:span></text:p>
            <text:p text:style-name="P21">Am// <text:s text:c="6"/>Am// <text:s text:c="6"/>Am <text:s text:c="2"/>E <text:s/>Am/</text:p>
            <text:p text:style-name="P23">Halloween! Halloween! This is Halloween!</text:p>
            <text:p text:style-name="P21">Am// <text:s text:c="6"/>Am// <text:s text:c="6"/>Am <text:s text:c="2"/>E <text:s/>Am/</text:p>
            <text:p text:style-name="P23">Halloween! Halloween! This is Halloween!</text:p>
            <text:p text:style-name="P21">Am//</text:p>
            <text:p text:style-name="P23">Halloween! <text:span text:style-name="T2">(Evil monster snarl, howls, banshee screams, cackles)</text:span><text:span text:style-name="T3"> </text:span></text:p>
            <text:p text:style-name="P12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>A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>C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>E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/>
          </table:table-cell>
        </table:table-row>
        <table:table-row>
          <table:table-cell table:style-name="Table3.A1" office:value-type="string">
            <text:p text:style-name="P35"/>
            <text:p text:style-name="P33">Baritone</text:p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table:number-rows-spanned="2" office:value-type="string">
            <text:p text:style-name="P36"/>
          </table:table-cell>
        </table:table-row>
        <table:table-row>
          <table:table-cell table:style-name="Table3.A1" office:value-type="string">
            <text:p text:style-name="P31">Am</text:p>
          </table:table-cell>
          <table:table-cell table:style-name="Table3.A1" office:value-type="string">
            <text:p text:style-name="P31">C</text:p>
          </table:table-cell>
          <table:table-cell table:style-name="Table3.A1" office:value-type="string">
            <text:p text:style-name="P31">E</text:p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covered-table-cell/>
        </table:table-row>
      </table:table>
      <text:p text:style-name="P15"/>
      <text:p text:style-name="P6">Ukulele Band of Alabama</text:p>
      <text:p text:style-name="P6">www.ubalabama.weebly.com</text:p>
      <text:p text:style-name="P9">www.facebook.com/ubalabama</text:p>
      <text:p text:style-name="P16">In the Hall of the Halloween King <text:span text:style-name="T7">(Em)</text:span></text:p>
      <text:p text:style-name="P4">Adaptation by Jennifer Campbell Garthwaite, Ukulele Band of Alabama</text:p>
      <text:p text:style-name="P4">(In the style of <text:span text:style-name="T1">In The Hall of the Mountain King</text:span>, by Edvard Grieg)</text:p>
      <text:p text:style-name="P1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table:number-rows-spanned="4" table:number-columns-spanned="7" office:value-type="string">
            <text:p text:style-name="P3"><text:span text:style-name="T15">Intro:</text:span><text:span text:style-name="T18"> </text:span>Em <text:s/>Em <text:s/>G <text:s/>Em <text:s/>Em <text:s/>G</text:p>
            <text:p text:style-name="P3"/>
            <text:p text:style-name="P3">Em</text:p>
            <text:p text:style-name="P1">On October thirty one, when the sun goes to set.</text:p>
            <text:p text:style-name="P3">Em <text:s text:c="30"/>G</text:p>
            <text:p text:style-name="P1">It’s the night of Halloween when fun is at its best.</text:p>
            <text:p text:style-name="P3">Em</text:p>
            <text:p text:style-name="P1">Black cats, ghosts, and princess fair, holding hands everywhere,</text:p>
            <text:p text:style-name="P3">Em <text:s text:c="33"/>G</text:p>
            <text:p text:style-name="P1">It’s the night of Halloween there’s magic in the air.</text:p>
            <text:p text:style-name="P1"/>
            <text:p text:style-name="P20">B</text:p>
            <text:p text:style-name="P19">Witch’s shadow on the moon, casting spells, flying high,</text:p>
            <text:p text:style-name="P20">B <text:s text:c="30"/>Em <text:s text:c="10"/>B</text:p>
            <text:p text:style-name="P19">Spooky shadows everywhere, it’s such a scary night.</text:p>
            <text:p text:style-name="P20">B</text:p>
            <text:p text:style-name="P19">Trick or treating with our friends, bag is full, candy sweet,</text:p>
            <text:p text:style-name="P20">B <text:s text:c="37"/>Em <text:s text:c="15"/>B</text:p>
            <text:p text:style-name="P19">Trick or treat and smell my feet, give something good to eat!</text:p>
            <text:p text:style-name="P1"/>
            <text:p text:style-name="P3">Em</text:p>
            <text:p text:style-name="P1">Vampire with his pointy teeth, glowing eyes, werewolf howl,</text:p>
            <text:p text:style-name="P3">Em <text:s text:c="35"/>G</text:p>
            <text:p text:style-name="P1">Bats are flying through the air, with monsters on the prowl,</text:p>
            <text:p text:style-name="P3">Em</text:p>
            <text:p text:style-name="P1">Something grabbing at my feet, spider web, crawling skin,</text:p>
            <text:p text:style-name="P3">Em <text:s text:c="30"/>G</text:p>
            <text:p text:style-name="P1">Something whispering my name, so let the fun begin.</text:p>
            <text:p text:style-name="P1"/>
            <text:p text:style-name="P24"><text:span text:style-name="T10">C</text:span><text:span text:style-name="T11">horus</text:span></text:p>
            <text:p text:style-name="P20">Em// <text:s text:c="6"/>Em// <text:s text:c="6"/>Em <text:s text:c="2"/>B <text:s/>Em/</text:p>
            <text:p text:style-name="P19">Halloween! Halloween! This is Halloween!</text:p>
            <text:p text:style-name="P20">Em// <text:s text:c="6"/>Em// <text:s text:c="6"/>Em <text:s text:c="2"/>B <text:s/>Em/</text:p>
            <text:p text:style-name="P19">Halloween! Halloween! This is Halloween!</text:p>
            <text:p text:style-name="P20">Em//</text:p>
            <text:p text:style-name="P19">Halloween! <text:s/><text:span text:style-name="T6">(Evil monster snarl, howls, banshee screams, cackles)</text:span> 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7">E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7">G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7">B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/>
          </table:table-cell>
        </table:table-row>
        <table:table-row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</table:table>
      <text:p text:style-name="P1"/>
      <text:p text:style-name="P2"><text:span text:style-name="T19">Ukulele Band of Alabama</text:span></text:p>
      <text:p text:style-name="P4">www.ubalabama.weebly.com</text:p>
      <text:p text:style-name="P4">www.facebook.com/ubalaba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7T08:42:03.976000000</meta:creation-date>
    <dc:date>2020-10-17T08:55:05.257000000</dc:date>
    <meta:editing-duration>PT13M3S</meta:editing-duration>
    <meta:editing-cycles>2</meta:editing-cycles>
    <meta:generator>LibreOffice/6.3.6.2$Windows_X86_64 LibreOffice_project/2196df99b074d8a661f4036fca8fa0cbfa33a497</meta:generator>
    <meta:document-statistic meta:table-count="2" meta:image-count="0" meta:object-count="0" meta:page-count="2" meta:paragraph-count="86" meta:word-count="434" meta:character-count="2869" meta:non-whitespace-character-count="2008"/>
  </office:meta>
</office:document-meta>
</file>