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01f27a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01f27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01f27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33546" style:font-size-asian="16pt" style:font-weight-asian="bold" style:font-size-complex="16pt" style:font-weight-complex="bold"/>
    </style:style>
    <style:style style:name="P8" style:family="paragraph" style:parent-style-name="chords">
      <style:text-properties officeooo:paragraph-rsid="0001f27a"/>
    </style:style>
    <style:style style:name="P9" style:family="paragraph" style:parent-style-name="lyrics">
      <style:text-properties officeooo:paragraph-rsid="0001f27a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04cf8b" style:font-weight-asian="bold" style:font-weight-complex="bold"/>
    </style:style>
    <style:style style:name="P11" style:family="paragraph" style:parent-style-name="lyrics">
      <style:text-properties fo:font-weight="bold" officeooo:rsid="0001f27a" officeooo:paragraph-rsid="0001f27a" fo:background-color="#ffff00" style:font-weight-asian="bold" style:font-weight-complex="bold"/>
    </style:style>
    <style:style style:name="P12" style:family="paragraph" style:parent-style-name="lyrics">
      <style:text-properties fo:font-weight="bold" officeooo:paragraph-rsid="0001f27a" fo:background-color="#ffff00" style:font-weight-asian="bold" style:font-weight-complex="bold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weight="bold" officeooo:rsid="0001f27a" fo:background-color="#ffff00" loext:char-shading-value="0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01f27a" fo:background-color="#ffff00" loext:char-shading-value="0"/>
    </style:style>
    <style:style style:name="T5" style:family="text">
      <style:text-properties officeooo:rsid="0001f27a"/>
    </style:style>
    <style:style style:name="T6" style:family="text">
      <style:text-properties officeooo:rsid="00033546"/>
    </style:style>
    <style:style style:name="T7" style:family="text">
      <style:text-properties officeooo:rsid="0004cf8b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 the Summertime <text:span text:style-name="T6">(Ray Dorset, 1968)</text:span> (<text:span text:style-name="T5">C</text:span>)</text:p>
      <text:p text:style-name="P5"><text:a xlink:type="simple" xlink:href="https://www.youtube.com/watch?v=wvUQcnfwUUM" office:target-frame-name="_blank" xlink:show="new" text:style-name="Internet_20_link" text:visited-style-name="Visited_20_Internet_20_Link">In the Summertime</text:a> <text:span text:style-name="T6">by </text:span>M<text:span text:style-name="T6">u</text:span>ngo Jerry <text:span text:style-name="T6">(1970) </text:span><text:span text:style-name="T7">(E @ 164)</text:span></text:p>
      <text:p text:style-name="P2"/>
      <text:section text:style-name="Sect1" text:name="Section2">
        <text:p text:style-name="P3"><text:span text:style-name="T4">I</text:span><text:span text:style-name="T3">ntro</text:span> <text:s text:c="2"/>Melody for verse</text:p>
        <text:p text:style-name="P1"/>
        <text:p text:style-name="chords"><text:s text:c="10"/>C </text:p>
        <text:p text:style-name="lyrics">In the summertime when the weather is high, </text:p>
        <text:p text:style-name="lyrics">You can stretch right up and touch the sky,</text:p>
        <text:p text:style-name="chords"><text:s text:c="16"/>F</text:p>
        <text:p text:style-name="lyrics">When the weather is fine, you got women, </text:p>
        <text:p text:style-name="chords"><text:s text:c="39"/>C</text:p>
        <text:p text:style-name="lyrics">You got women on your mind.</text:p>
        <text:p text:style-name="chords"><text:s text:c="13"/>G </text:p>
        <text:p text:style-name="lyrics">Have a drink, have a drive, </text:p>
        <text:p text:style-name="chords">F <text:s text:c="44"/>C </text:p>
        <text:p text:style-name="lyrics">Go out and see what you can find.</text:p>
        <text:p text:style-name="lyrics"/>
        <text:p text:style-name="chords"><text:s text:c="9"/>C </text:p>
        <text:p text:style-name="lyrics">If her daddy's rich, take her out for a meal,</text:p>
        <text:p text:style-name="lyrics">If her daddy's poor, just do as you feel.</text:p>
        <text:p text:style-name="chords"><text:s text:c="12"/>F </text:p>
        <text:p text:style-name="lyrics">Speed along the lane, do a ton or a ton and </text:p>
        <text:p text:style-name="chords"><text:s text:c="12"/>C </text:p>
        <text:p text:style-name="lyrics">twenty-five.</text:p>
        <text:p text:style-name="chords"><text:s text:c="17"/>G <text:s text:c="36"/>F</text:p>
        <text:p text:style-name="lyrics">When the sun goes down, you can make it,</text:p>
        <text:p text:style-name="chords"><text:s text:c="34"/>C </text:p>
        <text:p text:style-name="lyrics">Make it good in a lay-by.</text:p>
        <text:p text:style-name="lyrics"/>
        <text:p text:style-name="chords"><text:s text:c="24"/>C</text:p>
        <text:p text:style-name="lyrics">We're no threat, people, we're not dirty, </text:p>
        <text:p text:style-name="lyrics">We're not mean,</text:p>
        <text:p text:style-name="lyrics">We love everybody but we do as we please.</text:p>
        <text:p text:style-name="chords"><text:s text:c="16"/>F <text:s text:c="27"/></text:p>
        <text:p text:style-name="lyrics">When the weather is fine, we go fishing</text:p>
        <text:p text:style-name="chords"><text:s text:c="36"/>C</text:p>
        <text:p text:style-name="lyrics">or go swimming in the sea.</text:p>
        <text:p text:style-name="chords"><text:s text:c="25"/>G</text:p>
        <text:p text:style-name="lyrics">We're always happy, </text:p>
        <text:p text:style-name="chords"><text:s text:c="15"/>F <text:s text:c="43"/>C </text:p>
        <text:p text:style-name="lyrics">Life’s for living, yeah, that's our philosophy.</text:p>
        <text:p text:style-name="lyrics"/>
        <text:p text:style-name="chords"><text:s text:c="11"/>C </text:p>
        <text:p text:style-name="lyrics">Sing a-long with us, da da di di di -</text:p>
        <text:p text:style-name="lyrics">Da da da da - yeah we’re hap- hap-py </text:p>
        <text:p text:style-name="chords"><text:s text:c="12"/>F <text:s text:c="36"/>C </text:p>
        <text:p text:style-name="lyrics">Da da da da, di di di di di da da da </text:p>
        <text:p text:style-name="chords"><text:s text:c="16"/>G</text:p>
        <text:p text:style-name="lyrics">Da da da da , </text:p>
        <text:p text:style-name="chords"><text:s text:c="15"/>F <text:s text:c="37"/>C</text:p>
        <text:p text:style-name="P9">da da da da da da da da da da da da <text:s text:c="3"/></text:p>
        <text:p text:style-name="P11"/>
        <text:p text:style-name="P9"><text:span text:style-name="T2">Instrumental </text:span><text:span text:style-name="T1">Bridge: <text:s/>Verse melody</text:span></text:p>
        <text:p text:style-name="P1"/>
        <text:p text:style-name="chords"><text:s text:c="16"/>C </text:p>
        <text:p text:style-name="lyrics">When the winter's here, yeah, it's party-time, </text:p>
        <text:p text:style-name="lyrics">Bring a bottle, wear your bright clothes, </text:p>
        <text:p text:style-name="lyrics">it'll soon be summertime.</text:p>
        <text:p text:style-name="chords"><text:s text:c="16"/>F <text:s text:c="26"/></text:p>
        <text:p text:style-name="lyrics">And we'll sing again, we'll go driving </text:p>
        <text:p text:style-name="chords"><text:s text:c="34"/>C</text:p>
        <text:p text:style-name="lyrics">or may-be we'll settle down. <text:s text:c="3"/></text:p>
        <text:p text:style-name="chords"><text:s text:c="13"/>G <text:s text:c="27"/></text:p>
        <text:p text:style-name="lyrics">If she's rich, if she's nice, </text:p>
        <text:p text:style-name="chords"><text:s text:c="17"/>F <text:s text:c="43"/>C</text:p>
        <text:p text:style-name="P9">Bring your friends and we’ll all go into town. <text:s/></text:p>
        <text:p text:style-name="P9"/>
        <text:p text:style-name="P12">Repeat first verse.</text:p>
        <text:p text:style-name="lyrics"/>
        <text:p text:style-name="chords"><text:s text:c="13"/>G <text:s/></text:p>
        <text:p text:style-name="lyrics">Have a drink, have a drive, </text:p>
        <text:p text:style-name="chords">F <text:s text:c="44"/>C</text:p>
        <text:p text:style-name="lyrics">Go out and see what you can find.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</text:section>
      <text:p text:style-name="P1"/>
      <text:p text:style-name="P7">In the Summertime <text:span text:style-name="T6">(Ray Dorset, 1968)</text:span> (<text:span text:style-name="T6">G</text:span>)</text:p>
      <text:p text:style-name="P10"><text:a xlink:type="simple" xlink:href="https://www.youtube.com/watch?v=wvUQcnfwUUM" office:target-frame-name="_blank" xlink:show="new" text:style-name="Internet_20_link" text:visited-style-name="Visited_20_Internet_20_Link">In the Summertime</text:a> <text:span text:style-name="T6">by </text:span>M<text:span text:style-name="T6">u</text:span>ngo Jerry <text:span text:style-name="T6">(1970) </text:span><text:span text:style-name="T7">(E @ 164)</text:span></text:p>
      <text:p text:style-name="P2"/>
      <text:section text:style-name="Sect1" text:name="Section1">
        <text:p text:style-name="P4"><text:span text:style-name="T4">I</text:span><text:span text:style-name="T3">ntro</text:span> <text:s text:c="2"/>Melody for verse</text:p>
        <text:p text:style-name="P2"/>
        <text:p text:style-name="P8"><text:s text:c="10"/>G </text:p>
        <text:p text:style-name="P9">In the summertime when the weather is high, </text:p>
        <text:p text:style-name="P9">You can stretch right up and touch the sky,</text:p>
        <text:p text:style-name="P8"><text:s text:c="16"/>C</text:p>
        <text:p text:style-name="P9">When the weather is fine, you got women, </text:p>
        <text:p text:style-name="P8"><text:s text:c="39"/>G</text:p>
        <text:p text:style-name="P9">You got women on your mind.</text:p>
        <text:p text:style-name="P8"><text:s text:c="13"/>D </text:p>
        <text:p text:style-name="P9">Have a drink, have a drive, </text:p>
        <text:p text:style-name="P8">C <text:s text:c="44"/>G </text:p>
        <text:p text:style-name="P9">Go out and see what you can find.</text:p>
        <text:p text:style-name="P9"/>
        <text:p text:style-name="P8"><text:s text:c="9"/>G </text:p>
        <text:p text:style-name="P9">If her daddy's rich, take her out for a meal,</text:p>
        <text:p text:style-name="P9">If her daddy's poor, just do as you feel.</text:p>
        <text:p text:style-name="P8"><text:s text:c="12"/>C </text:p>
        <text:p text:style-name="P9">Speed along the lane, do a ton or a ton and </text:p>
        <text:p text:style-name="P8"><text:s text:c="12"/>G </text:p>
        <text:p text:style-name="P9">twenty-five.</text:p>
        <text:p text:style-name="P8"><text:s text:c="17"/>D <text:s text:c="36"/>C</text:p>
        <text:p text:style-name="P9">When the sun goes down, you can make it,</text:p>
        <text:p text:style-name="P8"><text:s text:c="34"/>G </text:p>
        <text:p text:style-name="P9">Make it good in a lay-by.</text:p>
        <text:p text:style-name="P9"/>
        <text:p text:style-name="P8"><text:s text:c="24"/>G</text:p>
        <text:p text:style-name="P9">We're no threat, people, we're not dirty, </text:p>
        <text:p text:style-name="P9">We're not mean,</text:p>
        <text:p text:style-name="P9">We love everybody but we do as we please.</text:p>
        <text:p text:style-name="P8"><text:s text:c="16"/>C <text:s text:c="27"/></text:p>
        <text:p text:style-name="P9">When the weather is fine, we go fishing</text:p>
        <text:p text:style-name="P8"><text:s text:c="36"/>G</text:p>
        <text:p text:style-name="P9">or go swimming in the sea.</text:p>
        <text:p text:style-name="P8"><text:s text:c="25"/>D</text:p>
        <text:p text:style-name="P9">We're always happy, </text:p>
        <text:p text:style-name="P8"><text:s text:c="15"/>C <text:s text:c="43"/>G </text:p>
        <text:p text:style-name="P9">Life’s for living, yeah, that's our philosophy.</text:p>
        <text:p text:style-name="P9"/>
        <text:p text:style-name="P8"><text:s text:c="11"/>G </text:p>
        <text:p text:style-name="P9">Sing a-long with us, da da di di di -</text:p>
        <text:p text:style-name="P9">Da da da da - yeah we’re hap- hap-py </text:p>
        <text:p text:style-name="P8"><text:s text:c="12"/>C <text:s text:c="36"/>G </text:p>
        <text:p text:style-name="P9">Da da da da, di di di di di da da da </text:p>
        <text:p text:style-name="P8"><text:s text:c="16"/>D</text:p>
        <text:p text:style-name="P9">Da da da da , </text:p>
        <text:p text:style-name="P8"><text:s text:c="15"/>C <text:s text:c="37"/>G</text:p>
        <text:p text:style-name="P9">da da da da da da da da da da da da <text:s text:c="3"/></text:p>
        <text:p text:style-name="P11"/>
        <text:p text:style-name="P9"><text:span text:style-name="T2">Instrumental </text:span><text:span text:style-name="T1">Bridge: <text:s/>Verse melody</text:span></text:p>
        <text:p text:style-name="P2"/>
        <text:p text:style-name="P8"><text:s text:c="16"/>G </text:p>
        <text:p text:style-name="P9">When the winter's here, yeah, it's party-time, </text:p>
        <text:p text:style-name="P9">Bring a bottle, wear your bright clothes, </text:p>
        <text:p text:style-name="P9">it'll soon be summertime.</text:p>
        <text:p text:style-name="P8"><text:s text:c="16"/>C <text:s text:c="26"/></text:p>
        <text:p text:style-name="P9">And we'll sing again, we'll go driving </text:p>
        <text:p text:style-name="P8"><text:s text:c="34"/>G</text:p>
        <text:p text:style-name="P9">or may-be we'll settle down. <text:s text:c="3"/></text:p>
        <text:p text:style-name="P8"><text:s text:c="13"/>D <text:s text:c="27"/></text:p>
        <text:p text:style-name="P9">If she's rich, if she's nice, </text:p>
        <text:p text:style-name="P8"><text:s text:c="17"/>C <text:s text:c="43"/>G</text:p>
        <text:p text:style-name="P9">Bring your friends and we’ll all go into town. <text:s/></text:p>
        <text:p text:style-name="P9"/>
        <text:p text:style-name="P12">Repeat first verse.</text:p>
        <text:p text:style-name="P9"/>
        <text:p text:style-name="P8"><text:s text:c="13"/>D <text:s/></text:p>
        <text:p text:style-name="P9">Have a drink, have a drive, </text:p>
        <text:p text:style-name="P8">C <text:s text:c="44"/>G</text:p>
        <text:p text:style-name="P9">Go out and see what you can find.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</text:section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10:25:51.267000000</meta:creation-date>
    <dc:date>2022-07-14T10:41:35.706000000</dc:date>
    <meta:editing-duration>PT12M34S</meta:editing-duration>
    <meta:editing-cycles>3</meta:editing-cycles>
    <meta:generator>LibreOffice/7.2.7.2$Windows_X86_64 LibreOffice_project/8d71d29d553c0f7dcbfa38fbfda25ee34cce99a2</meta:generator>
    <meta:document-statistic meta:table-count="0" meta:image-count="0" meta:object-count="0" meta:page-count="2" meta:paragraph-count="128" meta:word-count="604" meta:character-count="4334" meta:non-whitespace-character-count="2164"/>
  </office:meta>
</office:document-meta>
</file>