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181175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style:font-name="Arial1" fo:font-size="14pt" style:text-underline-style="none" style:font-size-asian="14pt" style:font-size-complex="14pt"/>
    </style:style>
    <style:style style:name="P3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1" fo:font-size="14pt" style:text-underline-style="none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1" fo:font-size="14pt" style:text-underline-style="none" officeooo:paragraph-rsid="0021dcbb" style:font-size-asian="14pt" style:font-size-complex="14pt"/>
    </style:style>
    <style:style style:name="P5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1" fo:font-size="14pt" style:text-underline-style="none" officeooo:paragraph-rsid="0021dcbb" style:font-size-asian="14pt" style:font-size-complex="14pt"/>
    </style:style>
    <style:style style:name="P6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officeooo:paragraph-rsid="001a80fa" style:font-size-asian="14pt" style:font-size-complex="14pt"/>
    </style:style>
    <style:style style:name="P8" style:family="paragraph" style:parent-style-name="Standard">
      <style:text-properties style:font-name="Arial1" fo:font-size="14pt" style:text-underline-style="none" officeooo:paragraph-rsid="00181175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21dcbb" style:font-size-asian="14pt" style:font-size-complex="14pt"/>
    </style:style>
    <style:style style:name="P10" style:family="paragraph" style:parent-style-name="chords">
      <style:text-properties style:font-name="Arial1" fo:font-size="14pt" style:text-underline-style="none" officeooo:paragraph-rsid="0021dcbb" style:font-size-asian="14pt" style:font-size-complex="14pt"/>
    </style:style>
    <style:style style:name="P11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1" fo:font-size="14pt" style:text-underline-style="none" fo:font-weight="bold" officeooo:paragraph-rsid="00181175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1dcbb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text-properties style:font-name="Arial1" fo:font-size="14pt" style:text-underline-style="none" officeooo:paragraph-rsid="001c7e45" fo:background-color="#ffff00" style:font-size-asian="14pt" style:font-size-complex="14pt"/>
    </style:style>
    <style:style style:name="P15" style:family="paragraph" style:parent-style-name="lyrics">
      <style:text-properties style:font-name="Arial1" fo:font-size="14pt" style:text-underline-style="none" officeooo:paragraph-rsid="0021dcbb" fo:background-color="#ffff00" style:font-size-asian="14pt" style:font-size-complex="14pt"/>
    </style:style>
    <style:style style:name="P16" style:family="paragraph" style:parent-style-name="Preformatted_20_Text">
      <style:paragraph-properties fo:text-align="end" style:justify-single-word="false" fo:orphans="2" fo:widows="2" fo:break-before="page"/>
      <style:text-properties style:font-name="Arial1" fo:font-size="14pt" style:text-underline-style="solid" style:text-underline-width="auto" style:text-underline-color="font-color" fo:font-weight="bold" officeooo:rsid="001c7e45" officeooo:paragraph-rsid="001c7e45" style:font-size-asian="14pt" style:font-weight-asian="bold" style:font-size-complex="14pt" style:font-weight-complex="bold"/>
    </style:style>
    <style:style style:name="P17" style:family="paragraph" style:parent-style-name="Preformatted_20_Text">
      <style:paragraph-properties fo:text-align="end" style:justify-single-word="false" fo:orphans="2" fo:widows="2" fo:break-before="page"/>
      <style:text-properties style:font-name="Arial1" fo:font-size="14pt" style:text-underline-style="solid" style:text-underline-width="auto" style:text-underline-color="font-color" fo:font-weight="bold" officeooo:rsid="001c7e45" officeooo:paragraph-rsid="0021dcbb" style:font-size-asian="14pt" style:font-weight-asian="bold" style:font-size-complex="14pt" style:font-weight-complex="bold"/>
    </style:style>
    <style:style style:name="P18" style:family="paragraph" style:parent-style-name="chords">
      <style:text-properties style:font-name="Arial1" fo:font-size="14pt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c7e45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c7e45" style:font-size-asian="14pt" style:font-size-complex="14pt"/>
    </style:style>
    <style:style style:name="P21" style:family="paragraph" style:parent-style-name="lyrics">
      <style:text-properties style:font-name="Arial1" fo:font-size="14pt" officeooo:paragraph-rsid="001c7e45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1dcbb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1dcbb" style:font-size-asian="14pt" style:font-size-complex="14pt"/>
    </style:style>
    <style:style style:name="P26" style:family="paragraph" style:parent-style-name="chords">
      <style:text-properties style:font-name="Arial1" fo:font-size="14pt" officeooo:paragraph-rsid="0021dcbb" style:font-size-asian="14pt" style:font-size-complex="14pt"/>
    </style:style>
    <style:style style:name="P27" style:family="paragraph" style:parent-style-name="lyrics">
      <style:text-properties style:font-name="Arial1" fo:font-size="14pt" officeooo:paragraph-rsid="0021dcbb" style:font-size-asian="14pt" style:font-size-complex="14pt"/>
    </style:style>
    <style:style style:name="P28" style:family="paragraph" style:parent-style-name="lyrics">
      <style:text-properties style:font-name="Arial1" fo:font-size="14pt" style:font-size-asian="14pt" style:font-size-complex="14pt"/>
    </style:style>
    <style:style style:name="P29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1" fo:font-size="14pt" fo:font-weight="bold" officeooo:paragraph-rsid="001c7e45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1" fo:font-size="14pt" fo:font-weight="bold" officeooo:paragraph-rsid="0021dcb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/>
    </style:style>
    <style:style style:name="P33" style:family="paragraph" style:parent-style-name="Standard">
      <style:paragraph-properties fo:text-align="center" style:justify-single-word="false"/>
      <style:text-properties style:font-name="Arial1" officeooo:paragraph-rsid="0021dcbb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1dcbb" style:font-size-asian="16pt" style:font-weight-asian="bold" style:font-size-complex="16pt" style:font-weight-complex="bold"/>
    </style:style>
    <style:style style:name="P36" style:family="paragraph" style:parent-style-name="Standard">
      <style:text-properties style:font-name="Arial1" fo:font-size="12pt" style:text-underline-style="none" style:font-size-asian="12pt" style:font-size-complex="12pt"/>
    </style:style>
    <style:style style:name="P37" style:family="paragraph" style:parent-style-name="Standard">
      <style:text-properties style:font-name="Arial1" fo:font-size="12pt" style:text-underline-style="none" officeooo:paragraph-rsid="0021dcbb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officeooo:paragraph-rsid="0021dcbb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text-properties style:font-name="Arial1" fo:font-size="14pt" style:text-underline-style="none" fo:font-weight="bold" officeooo:rsid="00181175" officeooo:paragraph-rsid="001c7e45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1" fo:font-size="14pt" style:text-underline-style="none" fo:font-weight="bold" officeooo:rsid="00181175" officeooo:paragraph-rsid="0021dcbb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ize-complex="14pt"/>
    </style:style>
    <style:style style:name="P43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1c7e45" style:font-size-asian="14pt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paragraph-rsid="001c7e45" style:font-size-asian="14pt" style:font-size-complex="14pt"/>
    </style:style>
    <style:style style:name="P45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21dcbb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paragraph-rsid="0021dcbb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80fa"/>
    </style:style>
    <style:style style:name="T4" style:family="text">
      <style:text-properties officeooo:rsid="0018117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1175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3cd92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23cd92" style:font-size-asian="12pt" style:font-weight-asian="bold" style:font-size-complex="12pt" style:font-weight-complex="bold"/>
    </style:style>
    <style:style style:name="T11" style:family="text">
      <style:text-properties officeooo:rsid="001c7e45"/>
    </style:style>
    <style:style style:name="T12" style:family="text">
      <style:text-properties officeooo:rsid="0021d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n the Summertime (Ray Dorset, 1970) (<text:span text:style-name="T12">C</text:span>) </text:p>
      <text:p text:style-name="P38">Ukulele Parody adaptation by Holly Soptick from the *Uke On! Group in Kansas</text:p>
      <text:p text:style-name="P32"><text:a xlink:type="simple" xlink:href="https://www.youtube.com/watch?v=wvUQcnfwUUM" office:target-frame-name="_blank" xlink:show="new" text:style-name="Internet_20_link" text:visited-style-name="Visited_20_Internet_20_Link"><text:span text:style-name="T7">In </text:span></text:a><text:a xlink:type="simple" xlink:href="https://www.youtube.com/watch?v=wvUQcnfwUUM" office:target-frame-name="_blank" xlink:show="new" text:style-name="Internet_20_link" text:visited-style-name="Visited_20_Internet_20_Link"><text:span text:style-name="T8">t</text:span></text:a><text:a xlink:type="simple" xlink:href="https://www.youtube.com/watch?v=wvUQcnfwUUM" office:target-frame-name="_blank" xlink:show="new" text:style-name="Internet_20_link" text:visited-style-name="Visited_20_Internet_20_Link"><text:span text:style-name="T7">he Summertime</text:span></text:a><text:span text:style-name="T9"> </text:span><text:span text:style-name="T10">b</text:span><text:span text:style-name="T9">y Mungo Jerry (Original Music Video)</text:span></text:p>
      <text:p text:style-name="P32"><text:a xlink:type="simple" xlink:href="https://www.youtube.com/watch?v=oF-WmujppM4" office:target-frame-name="_blank" xlink:show="new" text:style-name="Internet_20_link" text:visited-style-name="Visited_20_Internet_20_Link"><text:span text:style-name="T7">In the Summertime</text:span></text:a><text:span text:style-name="T9"> by Ray Dorset and Mungo Jerry, the Ealing Blues Festival, 23 July 2017</text:span></text:p>
      <text:p text:style-name="P32"><text:a xlink:type="simple" xlink:href="https://www.youtube.com/watch?v=siW3rPoCB6k" office:target-frame-name="_blank" xlink:show="new" text:style-name="Internet_20_link" text:visited-style-name="Visited_20_Internet_20_Link"><text:span text:style-name="T7">In the Summertime (Ukulele Parody)</text:span></text:a><text:span text:style-name="T9"> by Patsy Walker</text:span></text:p>
      <text:p text:style-name="P32"><text:a xlink:type="simple" xlink:href="https://www.youtube.com/watch?v=lF3KfufV-d0" office:target-frame-name="_blank" xlink:show="new" text:style-name="Internet_20_link" text:visited-style-name="Visited_20_Internet_20_Link"><text:span text:style-name="T7">In the Summertime (Ukulele Parody)</text:span></text:a><text:span text:style-name="T9"> by Robin Tricker</text:span></text:p>
      <text:p text:style-name="P36"/>
      <text:p text:style-name="P40">Intro 1 (4 Measures)</text:p>
      <text:p text:style-name="P6"><text:s text:c="71"/><text:span text:style-name="T5">D d <text:s/>U <text:s text:c="2"/>u d u</text:span></text:p>
      <text:p text:style-name="P7"><text:span text:style-name="T4">[</text:span>Scratch] <text:span text:style-name="T4">|</text:span> [Scratch] <text:span text:style-name="T4">|</text:span> [Scratch] <text:span text:style-name="T4">|</text:span> [Scratch ] / (Island strum pattern) </text:p>
      <text:p text:style-name="P6"/>
      <text:p text:style-name="P14"><text:span text:style-name="T5">Intro </text:span><text:span text:style-name="T6">2</text:span></text:p>
      <text:p text:style-name="P22">C <text:s text:c="53"/>C</text:p>
      <text:p text:style-name="P23">Chh-chh-chh-Uh, Chh-chh-chh-Uh, Chh-chh-chh-Uh, Chh-chh-chh-Uh, </text:p>
      <text:p text:style-name="P22">F <text:s text:c="53"/>C</text:p>
      <text:p text:style-name="P23">Chh chh-chh-Uh, Chh-chh-chh-Uh, Chh-chh-chh-uh, Chh-chh-chh-Uh,</text:p>
      <text:p text:style-name="P22">G7 <text:s text:c="23"/>F <text:s text:c="25"/>C <text:s text:c="24"/>C</text:p>
      <text:p text:style-name="P23">Chh-chh-chh-Uh, Chh-chh-chh-Uh, Chh-chh-chh-Uh, Chh-ch-ch.</text:p>
      <text:p text:style-name="P2"/>
      <text:p text:style-name="P29"><text:s text:c="10"/><text:span text:style-name="T1">C</text:span></text:p>
      <text:p text:style-name="P28">In the summertime, when the weather is hot</text:p>
      <text:p text:style-name="P29"><text:s text:c="46"/><text:span text:style-name="T1">C7</text:span></text:p>
      <text:p text:style-name="P28">You can stretch right up and touch the sky</text:p>
      <text:p text:style-name="P30"><text:s text:c="17"/>F <text:span text:style-name="T1"><text:s text:c="78"/>C</text:span></text:p>
      <text:p text:style-name="P21">When the weather's fine, <text:span text:style-name="T11">you <text:s/>got ukin', you got ukin' on your mind</text:span></text:p>
      <text:p text:style-name="P30"><text:s text:c="12"/>G7 <text:span text:style-name="T1"><text:s text:c="36"/>F <text:s text:c="43"/>C</text:span></text:p>
      <text:p text:style-name="P21">Play a chord, don't be bored, <text:span text:style-name="T11">j</text:span>ust go out and see what you can find.</text:p>
      <text:p text:style-name="P11"/>
      <text:p text:style-name="P29"><text:s text:c="12"/><text:span text:style-name="T1">C</text:span></text:p>
      <text:p text:style-name="P28">If your wallet's rich, you can play solid wood</text:p>
      <text:p text:style-name="P29"><text:s text:c="47"/><text:span text:style-name="T1">C7</text:span></text:p>
      <text:p text:style-name="P28">If your wallet's poor, just play one that sounds good</text:p>
      <text:p text:style-name="P29"><text:s text:c="17"/>F <text:span text:style-name="T1"><text:s text:c="75"/>C</text:span></text:p>
      <text:p text:style-name="P28">Play your uke today, play one song or two or maybe twenty-five</text:p>
      <text:p text:style-name="P29"><text:s text:c="17"/>G7 <text:span text:style-name="T1"><text:s text:c="34"/>F <text:s text:c="42"/>C</text:span></text:p>
      <text:p text:style-name="P42">When the sun goes down, you can pick it, and just kick it, feel a-live</text:p>
      <text:p text:style-name="P2"/>
      <text:p text:style-name="P16">In The Summertime (Ukulele Parody) (<text:span text:style-name="T12">C</text:span>) – Page 2</text:p>
      <text:p text:style-name="P2"/>
      <text:p text:style-name="P18">C</text:p>
      <text:p text:style-name="P28">We're four-string people: G, C, E, and A</text:p>
      <text:p text:style-name="P18">C <text:s text:c="48"/>C7</text:p>
      <text:p text:style-name="P28">We like every chord, but there's some we can't play</text:p>
      <text:p text:style-name="P29"><text:s text:c="17"/>F <text:span text:style-name="T1"><text:s text:c="81"/>C</text:span></text:p>
      <text:p text:style-name="P28">When the weather's fine, we go pickin', or go pluckin' 'cause it's free</text:p>
      <text:p text:style-name="P29"><text:s text:c="23"/>G7 <text:span text:style-name="T1"><text:s text:c="19"/>F <text:s text:c="43"/>C</text:span></text:p>
      <text:p text:style-name="P28">We're always happy, life's for ukin',yeah, that's our philoso-phy</text:p>
      <text:p text:style-name="P2"/>
      <text:p text:style-name="P18">C</text:p>
      <text:p text:style-name="P28">Strum along with us <text:s text:c="3"/>Dee-dee-dee, dee-dee</text:p>
      <text:p text:style-name="P18">C <text:s text:c="53"/>C7</text:p>
      <text:p text:style-name="P28">Dah-dah-dah, dah-dah <text:s/>Yeah we're hap-happy <text:s/>Dah dah</text:p>
      <text:p text:style-name="P18">F <text:s text:c="68"/>C</text:p>
      <text:p text:style-name="P28">Dee-dah-do, <text:s text:c="2"/>Dah dee-dah <text:s text:c="3"/>Dah-de-do-de-dah</text:p>
      <text:p text:style-name="P29"><text:s text:c="10"/>G7 <text:span text:style-name="T1"><text:s text:c="38"/>F <text:s text:c="32"/>C</text:span></text:p>
      <text:p text:style-name="P43">Yeah, Dah-dah-do, Dah-dah-dah Dah-dah-dah, do-dah-dah. </text:p>
      <text:p text:style-name="P43"/>
      <text:p text:style-name="P19">C <text:s text:c="53"/>C</text:p>
      <text:p text:style-name="P20">Chh-chh-chh-Uh, Chh-chh-chh-Uh, Chh-chh-chh-Uh, Chh-chh-chh-Uh, </text:p>
      <text:p text:style-name="P19">F <text:s text:c="53"/>C</text:p>
      <text:p text:style-name="P20">Chh chh-chh-Uh, Chh-chh-chh-Uh, Chh-chh-chh-uh, Chh-chh-chh-Uh,</text:p>
      <text:p text:style-name="P19">G7 <text:s text:c="23"/>F <text:s text:c="25"/>C <text:s text:c="24"/>C</text:p>
      <text:p text:style-name="P44">Chh-chh-chh-Uh, Chh-chh-chh-Uh, Chh-chh-chh-Uh, Chh-ch-ch.</text:p>
      <text:p text:style-name="P3"/>
      <text:p text:style-name="P18">C</text:p>
      <text:p text:style-name="P28">When the summer's here, yeah it's "*Uke On!" time<text:note text:id="ftn1" text:note-class="footnote"><text:note-citation>1</text:note-citation><text:note-body><text:p text:style-name="P1"><text:s/><text:span text:style-name="T4">O</text:span>r your group name</text:p></text:note-body></text:note></text:p>
      <text:p text:style-name="P29"><text:s text:c="65"/><text:span text:style-name="T1">C7</text:span></text:p>
      <text:p text:style-name="P28">Bring your uke, eat some cukes, we'll be feelin' fine.</text:p>
      <text:p text:style-name="P29"><text:s text:c="16"/>F <text:span text:style-name="T1"><text:s text:c="86"/>C</text:span></text:p>
      <text:p text:style-name="P28">And we'll sing again, we'll be strummin', we'll be comin' to share a song.</text:p>
      <text:p text:style-name="P29"><text:s text:c="14"/>G7 <text:span text:style-name="T1"><text:s text:c="28"/>F <text:s text:c="56"/>C</text:span></text:p>
      <text:p text:style-name="P28"><text:span text:style-name="T2">Join the crowd, sing out loud, </text:span><text:span text:style-name="T3">b</text:span><text:span text:style-name="T2">ring your friends, and we'll all play a-long.</text:span></text:p>
      <text:p text:style-name="P8"/>
      <text:p text:style-name="P12">Outro</text:p>
      <text:p text:style-name="P8">[Scratch] Chh-chh-chh <text:s/>[Scratch] Chh-chh-chh <text:s/>[Scratch] Chh-chh-chh <text:s/>[Scratch]</text:p>
      <text:p text:style-name="P36"/>
      <text:p text:style-name="P35">In the Summertime (Ray Dorset, 1970) (G) </text:p>
      <text:p text:style-name="P39">Ukulele Parody adaptation by Holly Soptick from the *Uke On! Group in Kansas</text:p>
      <text:p text:style-name="P33"><text:a xlink:type="simple" xlink:href="https://www.youtube.com/watch?v=wvUQcnfwUUM" office:target-frame-name="_blank" xlink:show="new" text:style-name="Internet_20_link" text:visited-style-name="Visited_20_Internet_20_Link"><text:span text:style-name="T9">In </text:span></text:a><text:a xlink:type="simple" xlink:href="https://www.youtube.com/watch?v=wvUQcnfwUUM" office:target-frame-name="_blank" xlink:show="new" text:style-name="Internet_20_link" text:visited-style-name="Visited_20_Internet_20_Link"><text:span text:style-name="T10">t</text:span></text:a><text:a xlink:type="simple" xlink:href="https://www.youtube.com/watch?v=wvUQcnfwUUM" office:target-frame-name="_blank" xlink:show="new" text:style-name="Internet_20_link" text:visited-style-name="Visited_20_Internet_20_Link"><text:span text:style-name="T7">he Summertime</text:span></text:a><text:span text:style-name="T9"> by Mungo Jerry (Original Music Video)</text:span></text:p>
      <text:p text:style-name="P33"><text:a xlink:type="simple" xlink:href="https://www.youtube.com/watch?v=oF-WmujppM4" office:target-frame-name="_blank" xlink:show="new" text:style-name="Internet_20_link" text:visited-style-name="Visited_20_Internet_20_Link"><text:span text:style-name="T7">In the Summertime</text:span></text:a><text:span text:style-name="T9"> by Ray Dorset and Mungo Jerry, the Ealing Blues Festival, 23 July 2017</text:span></text:p>
      <text:p text:style-name="P33"><text:a xlink:type="simple" xlink:href="https://www.youtube.com/watch?v=siW3rPoCB6k" office:target-frame-name="_blank" xlink:show="new" text:style-name="Internet_20_link" text:visited-style-name="Visited_20_Internet_20_Link"><text:span text:style-name="T7">In the Summertime (Ukulele Parody)</text:span></text:a><text:span text:style-name="T9"> by Patsy Walker</text:span></text:p>
      <text:p text:style-name="P33"><text:a xlink:type="simple" xlink:href="https://www.youtube.com/watch?v=lF3KfufV-d0" office:target-frame-name="_blank" xlink:show="new" text:style-name="Internet_20_link" text:visited-style-name="Visited_20_Internet_20_Link"><text:span text:style-name="T7">In the Summertime (Ukulele Parody)</text:span></text:a><text:span text:style-name="T9"> by Robin Tricker</text:span></text:p>
      <text:p text:style-name="P37"/>
      <text:p text:style-name="P41">Intro 1 (4 Measures)</text:p>
      <text:p text:style-name="P9"><text:s text:c="71"/><text:span text:style-name="T5">D d <text:s/>U <text:s text:c="2"/>u d u</text:span></text:p>
      <text:p text:style-name="P9"><text:span text:style-name="T4">[</text:span>Scratch] <text:span text:style-name="T4">|</text:span> [Scratch] <text:span text:style-name="T4">|</text:span> [Scratch] <text:span text:style-name="T4">|</text:span> [Scratch ] / (Island strum pattern) </text:p>
      <text:p text:style-name="P9"/>
      <text:p text:style-name="P15"><text:span text:style-name="T5">Intro </text:span><text:span text:style-name="T6">2</text:span></text:p>
      <text:p text:style-name="P24">G <text:s text:c="53"/>G</text:p>
      <text:p text:style-name="P25">Chh-chh-chh-Uh, Chh-chh-chh-Uh, Chh-chh-chh-Uh, Chh-chh-chh-Uh, </text:p>
      <text:p text:style-name="P24">C <text:s text:c="53"/>G</text:p>
      <text:p text:style-name="P25">Chh chh-chh-Uh, Chh-chh-chh-Uh, Chh-chh-chh-uh, Chh-chh-chh-Uh,</text:p>
      <text:p text:style-name="P24">D7 <text:s text:c="23"/>C <text:s text:c="25"/>G <text:s text:c="24"/>G</text:p>
      <text:p text:style-name="P25">Chh-chh-chh-Uh, Chh-chh-chh-Uh, Chh-chh-chh-Uh, Chh-ch-ch.</text:p>
      <text:p text:style-name="P4"/>
      <text:p text:style-name="P31"><text:s text:c="10"/><text:span text:style-name="T1">G</text:span></text:p>
      <text:p text:style-name="P27">In the summertime, when the weather is hot</text:p>
      <text:p text:style-name="P31"><text:s text:c="46"/><text:span text:style-name="T1">G7</text:span></text:p>
      <text:p text:style-name="P27">You can stretch right up and touch the sky</text:p>
      <text:p text:style-name="P31"><text:s text:c="17"/><text:span text:style-name="T1">C <text:s text:c="78"/>G</text:span></text:p>
      <text:p text:style-name="P27">When the weather's fine, <text:span text:style-name="T11">you <text:s/>got ukin', you got ukin' on your mind</text:span></text:p>
      <text:p text:style-name="P31"><text:s text:c="12"/><text:span text:style-name="T1">D7 <text:s text:c="36"/>C <text:s text:c="43"/>G</text:span></text:p>
      <text:p text:style-name="P27">Play a chord, don't be bored, <text:span text:style-name="T11">j</text:span>ust go out and see what you can find.</text:p>
      <text:p text:style-name="P10"/>
      <text:p text:style-name="P31"><text:s text:c="12"/><text:span text:style-name="T1">G</text:span></text:p>
      <text:p text:style-name="P27">If your wallet's rich, you can play solid wood</text:p>
      <text:p text:style-name="P31"><text:s text:c="47"/><text:span text:style-name="T1">G7</text:span></text:p>
      <text:p text:style-name="P27">If your wallet's poor, just play one that sounds good</text:p>
      <text:p text:style-name="P31"><text:s text:c="17"/><text:span text:style-name="T1">C <text:s text:c="75"/>G</text:span></text:p>
      <text:p text:style-name="P27">Play your uke today, play one song or two or maybe twenty-five</text:p>
      <text:p text:style-name="P31"><text:s text:c="17"/><text:span text:style-name="T1">D7 <text:s text:c="34"/>C <text:s text:c="42"/>G</text:span></text:p>
      <text:p text:style-name="P45">When the sun goes down, you can pick it, and just kick it, feel a-live</text:p>
      <text:p text:style-name="P4"/>
      <text:p text:style-name="P17">In The Summertime (Ukulele Parody) (G) – Page 2</text:p>
      <text:p text:style-name="P4"/>
      <text:p text:style-name="P26">G</text:p>
      <text:p text:style-name="P27">We're four-string people: G, C, E, and A</text:p>
      <text:p text:style-name="P26">G <text:s text:c="48"/>G7</text:p>
      <text:p text:style-name="P27">We like every chord, but there's some we can't play</text:p>
      <text:p text:style-name="P31"><text:s text:c="17"/><text:span text:style-name="T1">C <text:s text:c="81"/>G</text:span></text:p>
      <text:p text:style-name="P27">When the weather's fine, we go pickin', or go pluckin' 'cause it's free</text:p>
      <text:p text:style-name="P31"><text:s text:c="23"/><text:span text:style-name="T1">D7 <text:s text:c="19"/>C <text:s text:c="43"/>G</text:span></text:p>
      <text:p text:style-name="P27">We're always happy, life's for ukin',yeah, that's our philoso-phy</text:p>
      <text:p text:style-name="P4"/>
      <text:p text:style-name="P26">G</text:p>
      <text:p text:style-name="P27">Strum along with us <text:s text:c="3"/>Dee-dee-dee, dee-dee</text:p>
      <text:p text:style-name="P26">G <text:s text:c="53"/>G7</text:p>
      <text:p text:style-name="P27">Dah-dah-dah, dah-dah <text:s/>Yeah we're hap-happy <text:s/>Dah dah</text:p>
      <text:p text:style-name="P26">C <text:s text:c="68"/>G</text:p>
      <text:p text:style-name="P27">Dee-dah-do, <text:s text:c="2"/>Dah dee-dah <text:s text:c="3"/>Dah-de-do-de-dah</text:p>
      <text:p text:style-name="P31"><text:s text:c="10"/><text:span text:style-name="T1">D7 <text:s text:c="38"/>C <text:s text:c="32"/>G</text:span></text:p>
      <text:p text:style-name="P45">Yeah, Dah-dah-do, Dah-dah-dah Dah-dah-dah, do-dah-dah. </text:p>
      <text:p text:style-name="P45"/>
      <text:p text:style-name="P24">G <text:s text:c="53"/>G</text:p>
      <text:p text:style-name="P25">Chh-chh-chh-Uh, Chh-chh-chh-Uh, Chh-chh-chh-Uh, Chh-chh-chh-Uh, </text:p>
      <text:p text:style-name="P24">C <text:s text:c="53"/>G</text:p>
      <text:p text:style-name="P25">Chh chh-chh-Uh, Chh-chh-chh-Uh, Chh-chh-chh-uh, Chh-chh-chh-Uh,</text:p>
      <text:p text:style-name="P24">D7 <text:s text:c="23"/>C <text:s text:c="25"/>G <text:s text:c="24"/>G</text:p>
      <text:p text:style-name="P46">Chh-chh-chh-Uh, Chh-chh-chh-Uh, Chh-chh-chh-Uh, Chh-ch-ch.</text:p>
      <text:p text:style-name="P5"/>
      <text:p text:style-name="P26">G</text:p>
      <text:p text:style-name="P27">When the summer's here, yeah it's "*Uke On!" time<text:note text:id="ftn2" text:note-class="footnote"><text:note-citation>2</text:note-citation><text:note-body><text:p text:style-name="P1"><text:s/><text:span text:style-name="T4">O</text:span>r your group name</text:p></text:note-body></text:note></text:p>
      <text:p text:style-name="P31"><text:s text:c="65"/><text:span text:style-name="T1">G7</text:span></text:p>
      <text:p text:style-name="P27">Bring your uke, eat some cukes, we'll be feelin' fine.</text:p>
      <text:p text:style-name="P31"><text:s text:c="16"/><text:span text:style-name="T1">C <text:s text:c="86"/>G</text:span></text:p>
      <text:p text:style-name="P27">And we'll sing again, we'll be strummin', we'll be comin' to share a song.</text:p>
      <text:p text:style-name="P31"><text:s text:c="14"/><text:span text:style-name="T1">D7 <text:s text:c="28"/>C <text:s text:c="56"/>G</text:span></text:p>
      <text:p text:style-name="P27"><text:span text:style-name="T2">Join the crowd, sing out loud, </text:span><text:span text:style-name="T3">b</text:span><text:span text:style-name="T2">ring your friends, and we'll all play a-long.</text:span></text:p>
      <text:p text:style-name="P9"/>
      <text:p text:style-name="P13">Outro</text:p>
      <text:p text:style-name="P9">[Scratch] Chh-chh-chh <text:s/>[Scratch] Chh-chh-chh <text:s/>[Scratch] Chh-chh-chh <text:s/>[Scratch]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8:32:38.477000000</meta:creation-date>
    <dc:date>2022-05-18T09:07:48.639000000</dc:date>
    <meta:editing-duration>PT24M25S</meta:editing-duration>
    <meta:editing-cycles>8</meta:editing-cycles>
    <meta:generator>LibreOffice/7.2.6.2$Windows_X86_64 LibreOffice_project/b0ec3a565991f7569a5a7f5d24fed7f52653d754</meta:generator>
    <meta:print-date>2022-05-18T09:05:13.025000000</meta:print-date>
    <meta:document-statistic meta:table-count="0" meta:image-count="0" meta:object-count="0" meta:page-count="4" meta:paragraph-count="132" meta:word-count="768" meta:character-count="7642" meta:non-whitespace-character-count="3738"/>
  </office:meta>
</office:document-meta>
</file>