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'Times New Roman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Roboto" fo:font-size="14pt" style:font-name-asian="Roboto" style:font-size-asian="14pt" style:font-name-complex="Roboto" style:font-size-complex="14pt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Roboto" fo:font-size="14pt" style:font-size-asian="14pt" style:font-name-complex="Roboto" style:font-size-complex="14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Roboto" fo:font-size="14pt" style:font-size-asian="14pt" style:font-name-complex="Roboto" style:font-size-complex="14pt" fo:background-color="#ffff00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Roboto" fo:font-size="14pt" fo:font-weight="bold" style:font-size-asian="14pt" style:font-weight-asian="bold" style:font-name-complex="Roboto" style:font-size-complex="14pt"/>
    </style:style>
    <style:style style:name="P6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03fcc9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2pt" officeooo:paragraph-rsid="0003fcc9" style:font-size-asian="12pt" style:font-size-complex="12pt"/>
    </style:style>
    <style:style style:name="P12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fo:font-size="12pt" style:font-size-asian="12pt" style:font-size-complex="12pt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12pt" style:font-size-asian="10.5pt" style:font-size-complex="12pt"/>
    </style:style>
    <style:style style:name="T1" style:family="text">
      <style:text-properties style:font-name="Roboto" fo:font-size="14pt" style:font-size-asian="14pt" style:font-name-complex="Roboto" style:font-size-complex="14pt"/>
    </style:style>
    <style:style style:name="T2" style:family="text">
      <style:text-properties style:font-name="Roboto" fo:font-size="14pt" fo:font-weight="bold" style:font-size-asian="14pt" style:font-weight-asian="bold" style:font-name-complex="Roboto" style:font-size-complex="14pt"/>
    </style:style>
    <style:style style:name="T3" style:family="text">
      <style:text-properties style:font-name="Roboto" fo:font-weight="bold" style:font-weight-asian="bold" style:font-name-complex="Roboto"/>
    </style:style>
    <style:style style:name="T4" style:family="text">
      <style:text-properties style:font-name="Roboto" fo:font-size="12pt" fo:font-weight="bold" style:font-size-asian="12pt" style:font-weight-asian="bold" style:font-name-complex="Roboto" style:font-size-complex="12pt"/>
    </style:style>
    <style:style style:name="T5" style:family="text">
      <style:text-properties fo:color="#202124" loext:opacity="100%"/>
    </style:style>
    <style:style style:name="T6" style:family="text">
      <style:text-properties fo:color="#202124" loext:opacity="100%" style:font-name="Roboto" fo:font-size="16pt" fo:font-weight="bold" style:font-size-asian="16pt" style:font-weight-asian="bold" style:font-name-complex="Roboto" style:font-size-complex="16pt"/>
    </style:style>
    <style:style style:name="T7" style:family="text">
      <style:text-properties fo:color="#202124" loext:opacity="100%" style:font-name="Roboto" fo:font-size="16pt" fo:font-weight="bold" style:font-size-asian="16pt" style:font-weight-asian="bold" style:font-name-complex="Roboto" style:font-size-complex="16pt"/>
    </style:style>
    <style:style style:name="T8" style:family="text">
      <style:text-properties fo:color="#202124" loext:opacity="100%" style:font-name="Roboto" fo:font-size="16pt" fo:font-weight="bold" style:font-name-asian="Roboto" style:font-size-asian="16pt" style:font-weight-asian="bold" style:font-name-complex="Roboto" style:font-size-complex="16pt"/>
    </style:style>
    <style:style style:name="T9" style:family="text">
      <style:text-properties fo:color="#202124" loext:opacity="100%" style:font-name="Roboto" fo:font-size="16pt" fo:font-weight="bold" officeooo:rsid="0003fcc9" style:font-name-asian="Roboto" style:font-size-asian="16pt" style:font-weight-asian="bold" style:font-name-complex="Roboto" style:font-size-complex="16pt"/>
    </style:style>
    <style:style style:name="T10" style:family="text">
      <style:text-properties fo:color="#202124" loext:opacity="100%" style:font-name="Roboto" fo:font-size="16pt" style:font-size-asian="16pt" style:font-name-complex="Roboto" style:font-size-complex="16pt"/>
    </style:style>
    <style:style style:name="T11" style:family="text">
      <style:text-properties fo:color="#202124" loext:opacity="100%" style:font-name="Roboto" fo:font-size="16pt" officeooo:rsid="0003fcc9" style:font-size-asian="16pt" style:font-name-complex="Roboto" style:font-size-complex="16pt"/>
    </style:style>
    <style:style style:name="T12" style:family="text">
      <style:text-properties fo:color="#202124" loext:opacity="100%" style:font-name="Roboto" fo:font-size="14pt" style:font-size-asian="14pt" style:font-name-complex="Roboto" style:font-size-complex="14pt"/>
    </style:style>
    <style:style style:name="T13" style:family="text">
      <style:text-properties fo:color="#202124" loext:opacity="100%" style:font-name="Roboto" fo:font-size="14pt" style:font-size-asian="14pt" style:font-name-complex="Roboto" style:font-size-complex="14pt"/>
    </style:style>
    <style:style style:name="T14" style:family="text">
      <style:text-properties fo:color="#202124" loext:opacity="100%" style:font-name="Roboto" fo:font-size="14pt" fo:font-weight="bold" style:font-size-asian="14pt" style:font-weight-asian="bold" style:font-name-complex="Roboto" style:font-size-complex="14pt"/>
    </style:style>
    <style:style style:name="T15" style:family="text">
      <style:text-properties fo:color="#202124" loext:opacity="100%" style:font-name="Roboto" fo:font-size="14pt" fo:font-weight="bold" officeooo:rsid="0003fcc9" style:font-size-asian="14pt" style:font-weight-asian="bold" style:font-name-complex="Roboto" style:font-size-complex="14pt"/>
    </style:style>
    <style:style style:name="T16" style:family="text">
      <style:text-properties fo:color="#202124" loext:opacity="100%" style:font-name="Roboto" fo:font-size="14pt" style:font-name-asian="Roboto" style:font-size-asian="14pt" style:font-name-complex="Roboto" style:font-size-complex="14pt"/>
    </style:style>
    <style:style style:name="T17" style:family="text">
      <style:text-properties fo:color="#202124" loext:opacity="100%" style:font-name="Roboto" style:font-name-complex="Roboto"/>
    </style:style>
    <style:style style:name="T18" style:family="text">
      <style:text-properties fo:color="#202124" loext:opacity="100%" style:font-name="Roboto" officeooo:rsid="0003fcc9" style:font-name-complex="Roboto"/>
    </style:style>
    <style:style style:name="T19" style:family="text">
      <style:text-properties fo:color="#202124" loext:opacity="100%" style:font-name="Roboto" fo:font-weight="bold" style:font-weight-asian="bold" style:font-name-complex="Roboto"/>
    </style:style>
    <style:style style:name="T20" style:family="text">
      <style:text-properties fo:color="#202124" loext:opacity="100%" style:font-name="Roboto" fo:font-weight="bold" officeooo:rsid="0003fcc9" style:font-weight-asian="bold" style:font-name-complex="Roboto"/>
    </style:style>
    <style:style style:name="T21" style:family="text">
      <style:text-properties fo:color="#202124" loext:opacity="100%" style:font-name="Roboto" fo:font-weight="bold" officeooo:rsid="0003fcc9" style:font-name-asian="Roboto" style:font-weight-asian="bold" style:font-name-complex="Roboto"/>
    </style:style>
    <style:style style:name="T22" style:family="text">
      <style:text-properties fo:color="#202124" loext:opacity="100%" style:font-name="Times New Roman" fo:font-size="14pt" style:font-size-asian="14pt" style:font-name-complex="Times New Roman" style:font-size-complex="14pt"/>
    </style:style>
    <style:style style:name="T23" style:family="text">
      <style:text-properties style:font-name-asian="Roboto"/>
    </style:style>
    <style:style style:name="T24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I</text:span><text:span text:style-name="T6">n the</text:span><text:span text:style-name="T6"> Summertime (Ukulele Parody)</text:span></text:p>
      <text:p text:style-name="P11"><text:span text:style-name="T20">W</text:span><text:span text:style-name="T19">ritten by Holly Soptick from the *Uke On! Group in Kansas</text:span></text:p>
      <text:p text:style-name="P9"><text:a xlink:type="simple" xlink:href="https://www.facebook.com/teech61/videos/1074646803192996" text:style-name="Internet_20_link" text:visited-style-name="Visited_20_Internet_20_Link"><text:span text:style-name="Internet_20_link"><text:span text:style-name="T4">https://www.facebook.com/teech61/videos/1074646803192996</text:span></text:span></text:a></text:p>
      <text:p text:style-name="P12"><text:span text:style-name="T21">Strum Pattern: </text:span><text:span text:style-name="T17">D d <text:s/>U <text:s/>u d u</text:span></text:p>
      <text:p text:style-name="P13"><text:span text:style-name="T18"/></text:p>
      <text:p text:style-name="P1"><text:span text:style-name="T11">[</text:span><text:span text:style-name="T12">Scratch] . . . . [Scratch] . . . . <text:s/>[Scratch] . . . . <text:s/>[Scratch ]/ <text:s text:c="2"/>(Island strum pattern)</text:span></text:p>
      <text:p text:style-name="P2"><text:s text:c="94"/></text:p>
      <text:p text:style-name="P1"><text:span text:style-name="T14">Intro</text:span><text:span text:style-name="T12"> <text:s/>[G]</text:span><text:span text:style-name="T12"> </text:span><text:span text:style-name="T12">Chh-chh-chh-Uh <text:s text:c="2"/>Chh-chh-chh-Uh <text:s text:c="3"/>[G]</text:span><text:span text:style-name="T12"> </text:span><text:span text:style-name="T12">Chh-chh-chh-Uh <text:s/>Chh-chh-chh-Uh</text:span></text:p>
      <text:p text:style-name="P6"><text:span text:style-name="T16"><text:s/></text:span><text:span text:style-name="T12">[C]-Chh chh-chh-Uh, <text:s/>Chh-chh-chh-Uh <text:s text:c="3"/>[G]</text:span><text:span text:style-name="T12"> </text:span><text:span text:style-name="T12">Chh-chh-chh-uh <text:s text:c="2"/>Chh-chh-chh-Uh</text:span></text:p>
      <text:p text:style-name="P6"><text:span text:style-name="T16"><text:s/></text:span><text:span text:style-name="T12">[D7]Chh-chh-chh-Uh, [C]Chh-chh-chh-Uh [G]</text:span><text:span text:style-name="T12"> </text:span><text:span text:style-name="T12">Chh-chh-chh-Uh <text:s/>[G] Chh-ch-ch</text:span></text:p>
      <text:p text:style-name="P3"/>
      <text:p text:style-name="P1"><text:span text:style-name="T12">In the [G]summertime, when the weather is hot<text:line-break/>You can stretch right up and [G7]touch the sky<text:line-break/>When the [C]weather's fine<text:line-break/>You <text:s/>got ukin</text:span><text:span text:style-name="T22">’</text:span><text:span text:style-name="T12">, you got ukin</text:span><text:span text:style-name="T22">’</text:span><text:span text:style-name="T12"> on your [G]mind<text:line-break/>Play a [D7] chord, don</text:span><text:span text:style-name="T22">’</text:span><text:span text:style-name="T12">t be bored,<text:line-break/>Just [C] go out and see what you can [G] find</text:span></text:p>
      <text:p text:style-name="P3"/>
      <text:p text:style-name="P1"><text:span text:style-name="T12">If your [G] wallet</text:span><text:span text:style-name="T22">’</text:span><text:span text:style-name="T12">s rich, you can play solid wood<text:line-break/>If your wallet</text:span><text:span text:style-name="T22">’</text:span><text:span text:style-name="T12">s poor, just play [G7] one that sounds good</text:span></text:p>
      <text:p text:style-name="P1"><text:span text:style-name="T12">Play your [C] uke today, play one song or two or maybe twenty-[G]five<text:line-break/>When the [D7]sun goes down, you can [C]pick it, and just kick it, feel a-[G]live</text:span></text:p>
      <text:p text:style-name="P1"><text:span text:style-name="T12"><text:line-break/>[G] We're four-string people: G, C, E, and A</text:span></text:p>
      <text:p text:style-name="P1"><text:span text:style-name="T12">[G]We like every chord, but there</text:span><text:span text:style-name="T22">’</text:span><text:span text:style-name="T12">s [G7] some we can</text:span><text:span text:style-name="T22">’</text:span><text:span text:style-name="T12">t play</text:span></text:p>
      <text:p text:style-name="P1"><text:span text:style-name="T12">When the [C]weather</text:span><text:span text:style-name="T22">’</text:span><text:span text:style-name="T12">s fine, we go pickin</text:span><text:span text:style-name="T22">’</text:span><text:span text:style-name="T12">, or go pluckin</text:span><text:span text:style-name="T22">’</text:span><text:span text:style-name="T12"> </text:span><text:span text:style-name="T22">‘</text:span><text:span text:style-name="T12">cause it</text:span><text:span text:style-name="T22">’</text:span><text:span text:style-name="T12">s [G]free<text:line-break/>We're always [D7]happy, life's for [C] ukin</text:span><text:span text:style-name="T22">’</text:span><text:span text:style-name="T12">,yeah, that's our philoso-[G]phy</text:span></text:p>
      <text:p text:style-name="P3"/>
      <text:p text:style-name="P1"><text:span text:style-name="T12">[G]Strum along with us <text:s text:c="3"/>Dee-dee-dee, dee-dee<text:line-break/>[G]Dah-dah-dah, dah-dah <text:s/>Yeah we're [G7]hap-happy <text:s/>Dah dah</text:span></text:p>
      <text:p text:style-name="P1"><text:span text:style-name="T12">[C]Dee-dah-do, <text:s text:c="2"/>Dah dee-dah <text:s text:c="3"/>Dah-de-do-de[G]dah<text:line-break/>Yeah, [D7] Dah-dah-do, Dah-dah-dah [C]Dah-dah-dah, do-dah-[G]dah<text:line-break/> </text:span></text:p>
      <text:p text:style-name="P5"><text:span text:style-name="T23"><text:s/></text:span>Repeat intro</text:p>
      <text:p text:style-name="P5"/>
      <text:p text:style-name="P1"><text:span text:style-name="T12">[G]When the summer</text:span><text:span text:style-name="T22">’</text:span><text:span text:style-name="T12">s here, yeah it's </text:span><text:span text:style-name="T22">“</text:span><text:span text:style-name="T12">*Uke On!</text:span><text:span text:style-name="T22">”</text:span><text:span text:style-name="T12"> time <text:s text:c="5"/>*(or your group name) </text:span></text:p>
      <text:p text:style-name="P1"><text:span text:style-name="T12">Bring your uke, eat some cukes, we</text:span><text:span text:style-name="T22">’</text:span><text:span text:style-name="T12">ll be [G7]feelin</text:span><text:span text:style-name="T22">’</text:span><text:span text:style-name="T12"> fine<text:line-break/>And we'll [C]sing again, we</text:span><text:span text:style-name="T22">’</text:span><text:span text:style-name="T12">ll be strummin</text:span><text:span text:style-name="T22">’</text:span><text:span text:style-name="T12">, we</text:span><text:span text:style-name="T22">’</text:span><text:span text:style-name="T12">ll be comin</text:span><text:span text:style-name="T22">’</text:span><text:span text:style-name="T12">to share a [G] song</text:span></text:p>
      <text:p text:style-name="P1"><text:span text:style-name="T12">Join the [D7] crowd, sing out loud <text:s/>[C]Bring your friends, and we</text:span><text:span text:style-name="T22">’</text:span><text:span text:style-name="T12">ll all <text:s/>play a-[G]long</text:span></text:p>
      <text:p text:style-name="P3"/>
      <text:p text:style-name="P1"><text:span text:style-name="T14">Outro: </text:span><text:span text:style-name="T12">[Scratch] Chh-chh-chh[Scratch] Chh-chh-chh <text:s/>[Scratch] Chh-chh-chh <text:s text:c="2"/>[Scratch] </text:span></text:p>
      <text:p text:style-name="P3"/>
      <text:p text:style-name="P10"><text:a xlink:type="simple" xlink:href="https://scontent.fdpa1-1.fna.fbcdn.net/v/t39.30808-6/277802184_10228357097502336_8863673653870068646_n.jpg?_nc_cat=103&amp;ccb=1-6&amp;_nc_sid=dbeb18&amp;_nc_ohc=nKadDCnPqO0AX9oWreC&amp;tn=gUJWKfDelMiT5BF9&amp;_nc_ht=scontent.fdpa1-1.fna&amp;oh=00_AT-4j9UW3lEELmncQYuw2XIpo4jPW7i_CZa909idgiziTw&amp;oe=627FE879" text:style-name="Internet_20_link" text:visited-style-name="Visited_20_Internet_20_Link"><text:span text:style-name="Internet_20_link"><text:span text:style-name="T24">https://scontent.fdpa1-1.fna.fbcdn.net/v/t39.30808-6/277802184_10228357097502336_8863673653870068646_n.jpg?_nc_cat=103&amp;ccb=1-6&amp;_nc_sid=dbeb18&amp;_nc_ohc=nKadDCnPqO0AX9oWreC&amp;tn=gUJWKfDelMiT5BF9&amp;_nc_ht=scontent.fdpa1-1.fna&amp;oh=00_AT-4j9UW3lEELmncQYuw2XIpo4jPW7i_CZa909idgiziTw&amp;oe=627FE879</text:span></text:span></text:a></text:p>
      <text:p text:style-name="P7"/>
      <text:p text:style-name="P7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'Times New Roman'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m_5f_-2841667917632536790msotitle" style:display-name="m_-2841667917632536790msotitle" style:family="paragraph" style:parent-style-name="Standard">
      <style:paragraph-properties fo:margin-top="0.1945in" fo:margin-bottom="0.1945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uxot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erse 2:  Amanda Kay and Gaillyn Hope; ) Let me find some quiet place  where O Spirit, show your face</dc:title>
    <dc:subject/>
    <meta:keyword/>
    <meta:initial-creator>Theresa Miller</meta:initial-creator>
    <meta:creation-date>2022-04-04T10:56:00</meta:creation-date>
    <dc:date>2022-06-01T07:44:16.157000000</dc:date>
    <meta:print-date>2022-05-10T18:50:00</meta:print-date>
    <meta:editing-cycles>9</meta:editing-cycles>
    <meta:editing-duration>PT14H41M12S</meta:editing-duration>
    <meta:document-statistic meta:table-count="0" meta:image-count="0" meta:object-count="0" meta:page-count="2" meta:paragraph-count="23" meta:word-count="289" meta:character-count="2259" meta:non-whitespace-character-count="1849"/>
    <meta:generator>LibreOffice/7.2.7.2$Windows_X86_64 LibreOffice_project/8d71d29d553c0f7dcbfa38fbfda25ee34cce99a2</meta:generator>
  </office:meta>
</office:document-meta>
</file>