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 Was The Frogge In The Well-Ravenscroft-1611</text:p>
      <text:p text:style-name="Standard"/>
      <text:p text:style-name="P1">Ravenscroft, <text:span text:style-name="T1">Melismata</text:span> (1611), No. 21.</text:p>
      <text:p text:style-name="Standard"/>
      <text:p text:style-name="Standard"><draw:frame draw:style-name="fr1" draw:name="graphics1" text:anchor-type="as-char" svg:width="9.411in" svg:height="4.2189in" draw:z-index="0"><draw:image xlink:href="http://home.earthlink.net/~highying/froggy/froggy4.gif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9-17T08:49:24.60</meta:creation-date>
    <dc:date>2018-09-17T08:54:20.12</dc:date>
    <dc:creator>Douglas Anderson</dc:creator>
    <meta:editing-duration>PT5M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3" meta:word-count="12" meta:character-count="86"/>
  </office:meta>
</office:document-meta>
</file>