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Roboto" svg:font-family="Roboto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background-color="#ffffff"/>
    </style:style>
    <style:style style:name="P2" style:family="paragraph" style:parent-style-name="Standard">
      <loext:graphic-properties draw:fill="solid" draw:fill-color="#ffffff"/>
      <style:paragraph-properties fo:background-color="#ffffff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202124" style:font-name="Roboto" fo:font-size="14pt" fo:font-weight="bold" style:font-size-asian="14pt" style:font-weight-asian="bold" style:font-name-complex="Roboto" style:font-size-complex="14pt"/>
    </style:style>
    <style:style style:name="P3" style:family="paragraph" style:parent-style-name="Standard">
      <loext:graphic-properties draw:fill="solid" draw:fill-color="#ffffff"/>
      <style:paragraph-properties fo:background-color="#ffffff"/>
      <style:text-properties fo:color="#202124" style:font-name="Roboto" fo:font-size="14pt" style:font-size-asian="14pt" style:font-name-complex="Roboto" style:font-size-complex="14pt"/>
    </style:style>
    <style:style style:name="P4" style:family="paragraph" style:parent-style-name="Standard">
      <loext:graphic-properties draw:fill="solid" draw:fill-color="#ffffff"/>
      <style:paragraph-properties fo:background-color="#ffffff"/>
      <style:text-properties fo:color="#202124" style:font-name="Roboto" style:font-name-complex="Roboto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ff0000" style:font-name="Roboto" fo:font-size="14pt" fo:font-weight="bold" officeooo:paragraph-rsid="001aecea" style:font-name-asian="Roboto" style:font-size-asian="14pt" style:font-weight-asian="bold" style:font-name-complex="Roboto" style:font-size-complex="14pt"/>
    </style:style>
    <style:style style:name="P6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color="#ff0000" style:font-name="Roboto" fo:font-size="12pt" fo:font-weight="normal" officeooo:paragraph-rsid="001aecea" style:font-name-asian="Roboto" style:font-size-asian="12pt" style:font-weight-asian="normal" style:font-name-complex="Roboto" style:font-size-complex="12pt" style:font-weight-complex="normal"/>
    </style:style>
    <style:style style:name="P7" style:family="paragraph" style:parent-style-name="Standard">
      <loext:graphic-properties draw:fill="solid" draw:fill-color="#ffffff"/>
      <style:paragraph-properties fo:text-align="center" style:justify-single-word="false" fo:background-color="#ffffff"/>
    </style:style>
    <style:style style:name="P8" style:family="paragraph" style:parent-style-name="Standard" style:master-page-name="Standard">
      <loext:graphic-properties draw:fill="solid" draw:fill-color="#ffffff"/>
      <style:paragraph-properties fo:text-align="center" style:justify-single-word="false" style:page-number="auto" fo:background-color="#ffffff"/>
    </style:style>
    <style:style style:name="P9" style:family="paragraph" style:parent-style-name="Standard">
      <loext:graphic-properties draw:fill="solid" draw:fill-color="#ffffff"/>
      <style:paragraph-properties fo:text-align="center" style:justify-single-word="false" fo:break-before="page" fo:background-color="#ffffff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Roboto" fo:font-size="14pt" fo:font-weight="bold" style:font-size-asian="14pt" style:font-weight-asian="bold" style:font-name-complex="Roboto" style:font-size-complex="14pt"/>
    </style:style>
    <style:style style:name="T4" style:family="text">
      <style:text-properties style:font-name="Roboto" style:font-name-complex="Roboto"/>
    </style:style>
    <style:style style:name="T5" style:family="text">
      <style:text-properties style:font-name="Roboto" fo:font-weight="bold" style:font-weight-asian="bold" style:font-name-complex="Roboto"/>
    </style:style>
    <style:style style:name="T6" style:family="text">
      <style:text-properties fo:color="#202124" style:font-name="Roboto" fo:font-size="14pt" fo:font-weight="bold" style:font-size-asian="14pt" style:font-weight-asian="bold" style:font-name-complex="Roboto" style:font-size-complex="14pt"/>
    </style:style>
    <style:style style:name="T7" style:family="text">
      <style:text-properties fo:color="#202124" style:font-name="Roboto" fo:font-size="14pt" fo:font-weight="bold" style:font-name-asian="Roboto" style:font-size-asian="14pt" style:font-weight-asian="bold" style:font-name-complex="Roboto" style:font-size-complex="14pt"/>
    </style:style>
    <style:style style:name="T8" style:family="text">
      <style:text-properties fo:color="#202124" style:font-name="Roboto" fo:font-size="14pt" style:font-name-asian="Roboto" style:font-size-asian="14pt" style:font-name-complex="Roboto" style:font-size-complex="14pt"/>
    </style:style>
    <style:style style:name="T9" style:family="text">
      <style:text-properties fo:color="#202124" style:font-name="Roboto" fo:font-size="14pt" fo:language="en" fo:country="US" officeooo:rsid="001aecea" style:font-name-asian="Roboto" style:font-size-asian="14pt" style:font-name-complex="Roboto" style:font-size-complex="14pt" style:language-complex="ar" style:country-complex="SA"/>
    </style:style>
    <style:style style:name="T10" style:family="text">
      <style:text-properties fo:color="#202124" style:font-name="Roboto" style:font-name-complex="Roboto"/>
    </style:style>
    <style:style style:name="T11" style:family="text">
      <style:text-properties fo:color="#202124" style:font-name="Roboto" officeooo:rsid="001aecea" style:font-name-complex="Roboto"/>
    </style:style>
    <style:style style:name="T12" style:family="text">
      <style:text-properties fo:color="#202124" style:font-name="Roboto" style:font-name-asian="Roboto" style:font-name-complex="Roboto"/>
    </style:style>
    <style:style style:name="T13" style:family="text">
      <style:text-properties fo:color="#202124" style:font-name="Roboto" fo:font-size="12pt" fo:language="en" fo:country="US" officeooo:rsid="001aecea" style:font-name-asian="Times New Roman" style:font-size-asian="12pt" style:font-name-complex="Roboto" style:font-size-complex="12pt" style:language-complex="ar" style:country-complex="SA"/>
    </style:style>
    <style:style style:name="T14" style:family="text">
      <style:text-properties fo:color="#202124" style:font-name="Times New Roman" fo:font-size="14pt" fo:font-weight="bold" style:font-size-asian="14pt" style:font-weight-asian="bold" style:font-name-complex="Times New Roman" style:font-size-complex="14pt"/>
    </style:style>
    <style:style style:name="T15" style:family="text">
      <style:text-properties style:font-name-asian="Roboto"/>
    </style:style>
    <style:style style:name="T16" style:family="text">
      <style:text-properties officeooo:rsid="001aece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It</text:span><text:span text:style-name="T14">’</text:span><text:span text:style-name="T6">s Beginning to Look a Lot Like Christmas</text:span></text:p>
      <text:p text:style-name="P7"><text:span text:style-name="T13">W</text:span><text:span text:style-name="T10">ords and music by Meredith Wilson</text:span></text:p>
      <text:p text:style-name="P3"/>
      <text:p text:style-name="P4">Intro: <text:s/>Gm7// <text:s/>C7// <text:s/>F// /</text:p>
      <text:p text:style-name="P4"/>
      <text:p text:style-name="P1"><text:span text:style-name="T12"><text:s text:c="10"/></text:span><text:span text:style-name="T10">F <text:s text:c="24"/>Bb <text:s text:c="8"/>F <text:s text:c="25"/>A7 <text:s text:c="10"/>Bb <text:s text:c="4"/>D7</text:span></text:p>
      <text:p text:style-name="P4">It's beginning to look a lot like Christmas, every-where you go<text:line-break/> <text:s text:c="10"/>Gm7 <text:s text:c="23"/>C7 <text:s text:c="10"/>F <text:s text:c="19"/>Dm</text:p>
      <text:p text:style-name="P4">Take a look at the five and ten, it's glistening once again<text:line-break/> <text:s text:c="8"/>C <text:s text:c="24"/>G7 <text:s text:c="16"/>C7</text:p>
      <text:p text:style-name="P4">With candy canes and silver lanes a-glow</text:p>
      <text:p text:style-name="P1"><text:span text:style-name="T12"><text:s text:c="9"/></text:span><text:span text:style-name="T10">F <text:s text:c="26"/>Bb <text:s text:c="8"/>F <text:s text:c="26"/>A7 <text:s text:c="4"/>Bb <text:s text:c="4"/>D7</text:span></text:p>
      <text:p text:style-name="P1"><text:span text:style-name="T10">It's beginning to look a lot like Christmas, toys in every store<text:line-break/> <text:s text:c="10"/>Gm7 <text:s text:c="18"/>Bdim <text:s text:c="9"/>F <text:s text:c="17"/>D7 <text:s text:c="13"/>Gm7 <text:s text:c="3"/>C7 <text:s text:c="3"/>F</text:span></text:p>
      <text:p text:style-name="P4">But the prettiest sight to see is the holly that will be,on your own front door</text:p>
      <text:p text:style-name="P4"/>
      <text:p text:style-name="P4"><text:span text:style-name="T15"><text:s text:c="22"/></text:span>A7 <text:s text:c="2"/></text:p>
      <text:p text:style-name="P4"><text:span text:style-name="T15"><text:s text:c="7"/></text:span>A pair of hop-along boots and a pistol that shoots</text:p>
      <text:p text:style-name="P1"><text:span text:style-name="T12"><text:s text:c="16"/></text:span><text:span text:style-name="T10">Dm <text:s text:c="7"/>A7 <text:s text:c="13"/>Dm<text:line-break/> <text:s text:c="6"/>Is the wish of Barney and Ben</text:span></text:p>
      <text:p text:style-name="P4"><text:span text:style-name="T15"><text:s text:c="9"/></text:span>G7 <text:s text:c="67"/>C7 <text:s text:c="7"/>G7 <text:s text:c="11"/>C7<text:line-break/> <text:s text:c="6"/>Dolls that'll talk and will go for a walk, is the hope of Janice and Jen</text:p>
      <text:p text:style-name="P4"><text:span text:style-name="T15"><text:s text:c="15"/></text:span>C <text:s text:c="52"/>C7<text:line-break/> <text:s text:c="5"/>And Mom and Dad can hardly wait for school to start again</text:p>
      <text:p text:style-name="P4"/>
      <text:p text:style-name="P1"><text:span text:style-name="T12"><text:s text:c="7"/></text:span><text:span text:style-name="T10">F <text:s text:c="27"/>Bb <text:s text:c="8"/>F <text:s text:c="26"/>A7 <text:s text:c="9"/>Bb <text:s text:c="3"/>D7</text:span></text:p>
      <text:p text:style-name="P4">It's beginning to look a lot like Christmas,,every-where you go<text:line-break/> <text:s text:c="13"/>Gm7 <text:s text:c="23"/>C7 <text:s text:c="5"/>F <text:s text:c="22"/>Dm</text:p>
      <text:p text:style-name="P4">There's a tree in the Grand Hotel, one in the park as well<text:line-break/> <text:s text:c="7"/>C <text:s text:c="25"/>G7 <text:s text:c="18"/>C7</text:p>
      <text:p text:style-name="P4">The sturdy kind that doesn't mind the snow</text:p>
      <text:p text:style-name="P4"/>
      <text:p text:style-name="P1"><text:span text:style-name="T12"><text:s text:c="7"/></text:span><text:span text:style-name="T10">F <text:s text:c="27"/>Bb <text:s text:c="8"/>F <text:s text:c="30"/>A7 <text:s text:c="11"/>Bb <text:s text:c="3"/>D7 </text:span></text:p>
      <text:p text:style-name="P1"><text:span text:style-name="T10">It's beginning to look a lot like Christmas, <text:s text:c="2"/>soon the bells will start<text:line-break/> <text:s text:c="14"/>Gm7 <text:s text:c="25"/>Bdim <text:s text:c="11"/>F <text:s text:c="18"/>D7 <text:s text:c="12"/>Gm7 <text:s text:c="3"/>C7 <text:s text:c="3"/>F</text:span></text:p>
      <text:p text:style-name="P4">And the thing that'll make them ring is the carol that you sing, right within your heart</text:p>
      <text:p text:style-name="P4"/>
      <text:p text:style-name="P1"><text:span text:style-name="T12"><text:s text:c="7"/></text:span><text:span text:style-name="T10">F <text:s text:c="27"/>Bb <text:s text:c="8"/>F <text:s text:c="19"/>A7 <text:s text:c="15"/>Bb <text:s text:c="4"/>D7</text:span></text:p>
      <text:p text:style-name="P1"><text:span text:style-name="T10">It's beginning to look a lot like Christmas, <text:s text:c="2"/>toys in every store<text:line-break/> <text:s text:c="9"/>Gm7 <text:s text:c="19"/>Bdim <text:s text:c="9"/>F <text:s text:c="17"/>D7 <text:s text:c="15"/>Bb <text:s text:c="3"/>C7 <text:s text:c="3"/>A7</text:span></text:p>
      <text:p text:style-name="P1"><text:span text:style-name="T10">But the prettiest sight to see is the holly that will be, on your own front door</text:span></text:p>
      <text:p text:style-name="P4"/>
      <text:p text:style-name="P1"><text:span text:style-name="T12"><text:s text:c="17"/></text:span><text:span text:style-name="T10">Gm7 <text:s text:c="12"/>C7 <text:s text:c="7"/>F</text:span></text:p>
      <text:p text:style-name="P1"><text:span text:style-name="T10">Sure, it's Christmas ---once --- more</text:span></text:p>
      <text:p text:style-name="P2"><text:span text:style-name="T15"/></text:p>
      <text:p text:style-name="P9"><text:span text:style-name="T6">It</text:span><text:span text:style-name="T14">’</text:span><text:span text:style-name="T6">s Beginning to Look a Lot Like Christmas</text:span></text:p>
      <text:p text:style-name="P7"><text:span text:style-name="T9">W</text:span><text:span text:style-name="T10">ords and music by Meredith Wilson</text:span></text:p>
      <text:p text:style-name="P6">Same key – different ending</text:p>
      <text:p text:style-name="P5"/>
      <text:p text:style-name="P4">Intro: <text:s/>Gm7// <text:s/>C7// <text:s/>F// /</text:p>
      <text:p text:style-name="P4"/>
      <text:p text:style-name="P1"><text:span text:style-name="T12"><text:s text:c="10"/></text:span><text:span text:style-name="T10">F <text:s text:c="24"/>Bb <text:s text:c="8"/>F <text:s text:c="25"/>A7 <text:s text:c="10"/>Bb <text:s text:c="3"/>D7<text:tab/> </text:span></text:p>
      <text:p text:style-name="P4">It's beginning to look a lot like Christmas, every-where you go<text:line-break/> <text:s text:c="10"/>Gm7 <text:s text:c="23"/>C7 <text:s text:c="10"/>F <text:s text:c="19"/>Dm</text:p>
      <text:p text:style-name="P1"><text:span text:style-name="T10">Take a look at the five and ten, it's glistening once again<text:line-break/> <text:s text:c="8"/>C <text:s text:c="24"/>G7 <text:s text:c="16"/>C <text:s text:c="3"/>C7</text:span></text:p>
      <text:p text:style-name="P4">With candy canes and silver lanes a-glow</text:p>
      <text:p text:style-name="P1"><text:span text:style-name="T12"><text:s text:c="9"/></text:span><text:span text:style-name="T10">F <text:s text:c="26"/>Bb <text:s text:c="8"/>F <text:s text:c="26"/>A7 <text:s text:c="4"/>Bb <text:s text:c="2"/>D7 <text:s/></text:span></text:p>
      <text:p text:style-name="P1"><text:span text:style-name="T10">It's beginning to look a lot like Christmas, toys in every store<text:line-break/> <text:s text:c="10"/>Gm7 <text:s text:c="18"/>Bdim <text:s text:c="9"/>F <text:s text:c="17"/>D7 <text:s text:c="14"/>Gm7 <text:s text:c="3"/>C7 <text:s text:c="3"/>F</text:span></text:p>
      <text:p text:style-name="P1"><text:span text:style-name="T10">But the prettiest sight to see is the holly that will be, on your own front door</text:span></text:p>
      <text:p text:style-name="P4"/>
      <text:p text:style-name="P4"><text:span text:style-name="T15"><text:s text:c="22"/></text:span>A7 <text:s text:c="2"/></text:p>
      <text:p text:style-name="P4"><text:span text:style-name="T15"><text:s text:c="7"/></text:span>A pair of hop-along boots and a pistol that shoots</text:p>
      <text:p text:style-name="P1"><text:span text:style-name="T12"><text:s text:c="16"/></text:span><text:span text:style-name="T10">Dm <text:s text:c="7"/>A7 <text:s text:c="13"/>Dm<text:line-break/> <text:s text:c="6"/>Is the wish of Barney and Ben</text:span></text:p>
      <text:p text:style-name="P4"><text:span text:style-name="T15"><text:s text:c="9"/></text:span>G7 <text:s text:c="67"/>C7 <text:s text:c="7"/>G7 <text:s text:c="11"/>C7<text:line-break/> <text:s text:c="6"/>Dolls that'll talk and will go for a walk, is the hope of Janice and Jen</text:p>
      <text:p text:style-name="P4"><text:span text:style-name="T15"><text:s text:c="15"/></text:span>C <text:s text:c="52"/>C7<text:line-break/> <text:s text:c="5"/>And Mom and Dad can hardly wait for school to start again</text:p>
      <text:p text:style-name="P4"/>
      <text:p text:style-name="P1"><text:span text:style-name="T12"><text:s text:c="7"/></text:span><text:span text:style-name="T10">F <text:s text:c="27"/>Bb <text:s text:c="8"/>F <text:s text:c="26"/>A7 <text:s text:c="9"/>Bb <text:s text:c="3"/>D7 </text:span></text:p>
      <text:p text:style-name="P4">It's beginning to look a lot like Christmas,,every-where you go<text:line-break/> <text:s text:c="13"/>Gm7 <text:s text:c="23"/>C7 <text:s text:c="5"/>F <text:s text:c="22"/>Dm</text:p>
      <text:p text:style-name="P4">There's a tree in the Grand Hotel, one in the park as well<text:line-break/> <text:s text:c="7"/>C <text:s text:c="25"/>G7 <text:s text:c="18"/>C7</text:p>
      <text:p text:style-name="P4">The sturdy kind that doesn't mind the snow</text:p>
      <text:p text:style-name="P4"/>
      <text:p text:style-name="P1"><text:span text:style-name="T12"><text:s text:c="7"/></text:span><text:span text:style-name="T10">F <text:s text:c="27"/>Bb <text:s text:c="8"/>F <text:s text:c="30"/>A7 <text:s text:c="11"/>Bb <text:s text:c="3"/>D7 </text:span></text:p>
      <text:p text:style-name="P1"><text:span text:style-name="T10">It's beginning to look a lot like Christmas, <text:s text:c="2"/>soon the bells will start<text:line-break/> <text:s text:c="14"/>Gm7 <text:s text:c="25"/>Bdim <text:s text:c="11"/>F <text:s text:c="18"/>D7 <text:s text:c="12"/>Gm7 <text:s text:c="3"/>C7 <text:s text:c="3"/>A7</text:span></text:p>
      <text:p text:style-name="P4">And the thing that'll make them ring is the carol that you sing, right within your heart</text:p>
      <text:p text:style-name="P4"/>
      <text:p text:style-name="P4"><text:span text:style-name="T15"><text:s text:c="11"/></text:span>Gm7 <text:s text:c="9"/>C7 <text:s text:c="10"/>F</text:p>
      <text:p text:style-name="Standard">Right with-in---- your ------heart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Roboto" svg:font-family="Roboto, 'Times New Roman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line-height="150%" fo:text-align="center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 loext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1945in" fo:margin-bottom="0.194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/>
      <style:text-properties fo:font-size="13.5pt" fo:font-weight="bold" style:font-size-asian="13.5pt" style:font-weight-asian="bold" style:font-size-complex="13.5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945in" fo:margin-bottom="0.1945in" loext:contextual-spacing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/>
    <style:style style:name="WW8Num11z0" style:family="text"/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headline1" style:family="text" style:parent-style-name="Default_20_Paragraph_20_Font"/>
    <style:style style:name="phototext" style:family="text" style:parent-style-name="Default_20_Paragraph_20_Font"/>
    <style:style style:name="articleshowname" style:family="text" style:parent-style-name="Default_20_Paragraph_20_Font"/>
    <style:style style:name="byline" style:family="text" style:parent-style-name="Default_20_Paragraph_20_Font"/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notes" style:family="text" style:parent-style-name="Default_20_Paragraph_20_Font"/>
    <style:style style:name="HTML_20_Acronym" style:display-name="HTML Acronym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bodytext" style:family="text" style:parent-style-name="Default_20_Paragraph_20_Font"/>
    <style:style style:name="apple-style-span" style:family="text" style:parent-style-name="Default_20_Paragraph_20_Font"/>
    <style:style style:name="apple-converted-space" style:family="text" style:parent-style-name="Default_20_Paragraph_20_Font"/>
    <style:style style:name="Heading_20_2_20_Char" style:display-name="Heading 2 Char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Heading_20_3_20_Char" style:display-name="Heading 3 Char" style:family="text" style:parent-style-name="Default_20_Paragraph_20_Font">
      <style:text-properties fo:font-size="13.5pt" fo:font-weight="bold" style:font-size-asian="13.5pt" style:font-weight-asian="bold" style:font-size-complex="13.5pt" style:font-weight-complex="bold"/>
    </style:style>
    <style:style style:name="Heading_20_4_20_Char" style:display-name="Heading 4 Char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3" text:style-name="WW8Num7z0" style:num-suffix=".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0" style:num-suffix=".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6" text:style-name="WW8Num7z0" style:num-suffix=".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0" style:num-suffix=".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9" text:style-name="WW8Num7z0" style:num-suffix="." text:bullet-char="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Lesson Ideas Fall 08- 09 Riverton</dc:title>
    <meta:initial-creator>Theresa Miller</meta:initial-creator>
    <meta:creation-date>2020-11-28T09:05:00</meta:creation-date>
    <dc:date>2020-11-29T09:36:39.853000000</dc:date>
    <meta:print-date>2019-12-17T16:25:00</meta:print-date>
    <meta:editing-cycles>6</meta:editing-cycles>
    <meta:editing-duration>PT25M46S</meta:editing-duration>
    <meta:document-statistic meta:table-count="0" meta:image-count="0" meta:object-count="0" meta:page-count="2" meta:paragraph-count="52" meta:word-count="556" meta:character-count="4680" meta:non-whitespace-character-count="2013"/>
    <meta:generator>LibreOffice/6.4.6.2$Windows_X86_64 LibreOffice_project/0ce51a4fd21bff07a5c061082cc82c5ed232f115</meta:generator>
  </office:meta>
</office:document-meta>
</file>