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75in" style:rel-column-width="1080*"/>
    </style:style>
    <style:style style:name="Table1.B" style:family="table-column">
      <style:table-column-properties style:column-width="5.425in" style:rel-column-width="781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ucida Console"/>
    </style:style>
    <style:style style:name="P4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text-properties style:font-name="Lucida Conso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Optim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t's Still Rock and Roll to Me</text:p>
      <text:p text:style-name="P4">Billy Joel</text:p>
      <text:p text:style-name="P3"><text:a xlink:type="simple" xlink:href="https://www.youtube.com/watch?v=lvlPoBduEe4" text:style-name="Internet_20_link" text:visited-style-name="Visited_20_Internet_20_Link"><text:span text:style-name="T2">https://www.youtube.com/watch?v=lvlPoBduEe4</text:span></text:a><text:span text:style-name="T2">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>C <text:s text:c="25"/>Em <text:s text:c="21"/></text:p>
            <text:p text:style-name="P2">What's the matter with the clothes I'm wearing ?</text:p>
            <text:p text:style-name="P2"><text:s text:c="11"/>A# <text:s text:c="22"/>F <text:s text:c="7"/></text:p>
            <text:p text:style-name="P2">"Can't you tell that your tie's too wide ?"</text:p>
            <text:p text:style-name="P2">C <text:s text:c="22"/>Em <text:s text:c="16"/></text:p>
            <text:p text:style-name="P2">Maybe I should bye some old tab collar ?</text:p>
            <text:p text:style-name="P2"><text:s text:c="9"/>A# <text:s text:c="16"/>F <text:s text:c="6"/></text:p>
            <text:p text:style-name="P2">"Welcome back to the age of jive."</text:p>
            <text:p text:style-name="P2"/>
            <text:p text:style-name="P2">Em <text:s text:c="26"/>Am <text:s text:c="18"/></text:p>
            <text:p text:style-name="P2">“Where have you been hiddin' out lately, honey?</text:p>
            <text:p text:style-name="P2"><text:s text:c="4"/>Em <text:s text:c="25"/>D <text:s text:c="13"/>G <text:s text:c="7"/></text:p>
            <text:p text:style-name="P2">You can't dress trashy till you spend a lot of money."</text:p>
            <text:p text:style-name="P2">C <text:s text:c="8"/>Em <text:s text:c="15"/>A# <text:s text:c="8"/>F <text:s text:c="6"/></text:p>
            <text:p text:style-name="P2">Everybody talking 'bout the new sound, funny,</text:p>
            <text:p text:style-name="P2"><text:s text:c="9"/>Am <text:s text:c="12"/>G <text:s text:c="6"/>C <text:s text:c="3"/></text:p>
            <text:p text:style-name="P2">but it's still rock and roll to me.</text:p>
            <text:p text:style-name="P2"/>
            <text:p text:style-name="P2">C <text:s text:c="25"/>Em <text:s text:c="16"/></text:p>
            <text:p text:style-name="P2">What's the matter with the car I'm driving?</text:p>
            <text:p text:style-name="P2"><text:s text:c="11"/>A# <text:s text:c="19"/>F <text:s text:c="7"/></text:p>
            <text:p text:style-name="P2">"Can't you tell that it's out of style?"</text:p>
            <text:p text:style-name="P2">C <text:s text:c="20"/>Em <text:s text:c="17"/></text:p>
            <text:p text:style-name="P2">Should I get a set of white wall tyres?</text:p>
            <text:p text:style-name="P2"><text:s text:c="9"/>A# <text:s text:c="22"/>F <text:s text:c="6"/></text:p>
            <text:p text:style-name="P2">"Are you gonna cruise the miracle mile?"</text:p>
            <text:p text:style-name="P2"/>
            <text:p text:style-name="P2">Em <text:s text:c="21"/>Am <text:s text:c="16"/></text:p>
            <text:p text:style-name="P2">"Nowadays you can't be too sentimental,</text:p>
            <text:p text:style-name="P2"><text:s text:c="5"/>Em <text:s text:c="22"/>D <text:s text:c="8"/>G <text:s text:c="8"/></text:p>
            <text:p text:style-name="P2">your best bet's a true, baby, blue Continental."</text:p>
            <text:p text:style-name="P2">C <text:s text:c="8"/>Em <text:s text:c="7"/>A# <text:s text:c="10"/>F <text:s text:c="9"/></text:p>
            <text:p text:style-name="P2">Hot funk, cool punk even if it's old junk,</text:p>
            <text:p text:style-name="P2"><text:s text:c="5"/>Am <text:s text:c="12"/>G <text:s text:c="6"/>C <text:s text:c="3"/></text:p>
            <text:p text:style-name="P2">it's still rock and roll to me.</text:p>
            <text:p text:style-name="P2"/>
            <text:p text:style-name="P2"><text:s text:c="4"/>G <text:s text:c="26"/>F <text:s text:c="18"/></text:p>
            <text:p text:style-name="P2">Oh, it doesn't matter what they say in the papers,</text:p>
            <text:p text:style-name="P2"><text:s text:c="12"/>Em <text:s text:c="22"/>A <text:s text:c="6"/></text:p>
            <text:p text:style-name="P2">'cause it's always been the same old scene.</text:p>
            <text:p text:style-name="P2"><text:s text:c="10"/>G <text:s text:c="23"/>F <text:s text:c="19"/></text:p>
            <text:p text:style-name="P2">There's a new band in town but you can't get the sound</text:p>
            <text:p text:style-name="P2"><text:s text:c="7"/>Em <text:s text:c="12"/>G# <text:s text:c="3"/>D# <text:s text:c="19"/>F <text:s text:c="4"/>G </text:p>
            <text:p text:style-name="P2">from a story in a magazine, aimed at your average teen. </text:p>
            <text:p text:style-name="P2"/>
            <text:p text:style-name="P2">C <text:s text:c="18"/>Em <text:s text:c="25"/></text:p>
            <text:p text:style-name="P2">How about a pair of pink sidewinders and </text:p>
            <text:p text:style-name="P2"><text:s text:c="2"/>A# <text:s text:c="19"/>F</text:p>
            <text:p text:style-name="P2">A bright orange pair of pants?</text:p>
            <text:p text:style-name="P2">C <text:s text:c="27"/>Em <text:s text:c="19"/></text:p>
            <text:p text:style-name="P2">"Well, you could really be a Beau Brummel, baby,</text:p>
            <text:p text:style-name="P2"><text:s text:c="7"/>A# <text:s text:c="17"/>F <text:s text:c="8"/></text:p>
            <text:p text:style-name="P2">if you just give it half a chance."</text:p>
            <text:p text:style-name="P2"/>
            <text:p text:style-name="P2"><text:soft-page-break/>Em <text:s text:c="26"/>Am <text:s text:c="20"/></text:p>
            <text:p text:style-name="P2">"Don't waste your money on a new set of speakers.</text:p>
            <text:p text:style-name="P2"><text:s text:c="4"/>Em <text:s text:c="21"/>D <text:s text:c="14"/>G <text:s text:c="10"/></text:p>
            <text:p text:style-name="P2">you get more mileage from a cheaper pair of sneakers."</text:p>
            <text:p text:style-name="P2">C <text:s text:c="10"/>Em <text:s text:c="7"/>A# <text:s text:c="10"/>F <text:s text:c="8"/></text:p>
            <text:p text:style-name="P2">Next phase, new wave, dance trace, anyways,</text:p>
            <text:p text:style-name="P2"><text:s text:c="5"/>Am <text:s text:c="12"/>G <text:s text:c="6"/>C <text:s text:c="3"/></text:p>
            <text:p text:style-name="P2">it's still rock and roll to me.</text:p>
            <text:p text:style-name="P2"/>
            <text:p text:style-name="P2"/>
            <text:p text:style-name="P2">G F E Am G F E G# D# F G </text:p>
            <text:p text:style-name="P2"/>
            <text:p text:style-name="P2"/>
            <text:p text:style-name="P2">C <text:s text:c="25"/>Em <text:s text:c="19"/></text:p>
            <text:p text:style-name="P2">What's the matter with the crowd I'm seeing? -</text:p>
            <text:p text:style-name="P2"><text:s text:c="7"/>A# <text:s text:c="22"/>F <text:s text:c="7"/></text:p>
            <text:p text:style-name="P2">"Don't know that they're out of touch?"</text:p>
            <text:p text:style-name="P2">C <text:s text:c="19"/>Em <text:s text:c="19"/></text:p>
            <text:p text:style-name="P2">Should I try to be a straight A student?</text:p>
            <text:p text:style-name="P2"><text:s text:c="8"/>A# <text:s text:c="21"/>Em <text:s text:c="6"/></text:p>
            <text:p text:style-name="P2">"If you are, then you think too much".</text:p>
            <text:p text:style-name="P2"/>
            <text:p text:style-name="P2">Em <text:s text:c="23"/>Am <text:s text:c="19"/></text:p>
            <text:p text:style-name="P2">"Don't you know about the new fashion, honey?</text:p>
            <text:p text:style-name="P2">Em <text:s text:c="26"/>D <text:s text:c="10"/>G <text:s text:c="7"/></text:p>
            <text:p text:style-name="P2">all you need are looks and a whole lot a money."</text:p>
            <text:p text:style-name="P2"><text:s text:c="9"/>C <text:s text:c="10"/>Em <text:s text:c="7"/>A# <text:s text:c="10"/>F <text:s text:c="8"/></text:p>
            <text:p text:style-name="P2">It's the next phase, new wave, dance trace, anyways,</text:p>
            <text:p text:style-name="P2"><text:s text:c="5"/>Am <text:s text:c="12"/>G <text:s text:c="6"/>C <text:s text:c="3"/></text:p>
            <text:p text:style-name="P2">it's still rock and roll to me.</text:p>
            <text:p text:style-name="P2"/>
            <text:p text:style-name="P2">C <text:s text:c="10"/>Em <text:s text:c="15"/>A# <text:s text:c="8"/>F <text:s text:c="6"/></text:p>
            <text:p text:style-name="P2">Everybody's talking about the new sound, funny,</text:p>
            <text:p text:style-name="P2"><text:s text:c="9"/>Am <text:s text:c="12"/>G <text:s text:c="6"/>C <text:s text:c="2"/>C9 </text:p>
            <text:p text:style-name="P2">but it's still rock and roll to me. </text:p>
          </table:table-cell>
          <table:table-cell table:style-name="Table1.C1" office:value-type="string">
            <text:p text:style-name="P6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6-09T11:59:24.94</meta:creation-date>
    <dc:date>2019-06-09T12:02:36.49</dc:date>
    <dc:creator>Douglas Anderson</dc:creator>
    <meta:editing-duration>PT3M12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80" meta:word-count="440" meta:character-count="3445"/>
  </office:meta>
</office:document-meta>
</file>