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text-properties style:font-name="Lucida Console" fo:font-weight="bold" officeooo:paragraph-rsid="000590f7" style:font-weight-asian="bold" style:font-weight-complex="bold"/>
    </style:style>
    <style:style style:name="P4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weight="bold" fo:background-color="#ffff00" style:font-weight-asian="bold" style:font-weight-complex="bold"/>
    </style:style>
    <style:style style:name="P6" style:family="paragraph" style:parent-style-name="Standard">
      <style:text-properties style:font-name="Lucida Console" officeooo:paragraph-rsid="000590f7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a642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05a64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6a203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officeooo:rsid="0006a203" officeooo:paragraph-rsid="0006a203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590f7"/>
    </style:style>
    <style:style style:name="T5" style:family="text">
      <style:text-properties officeooo:rsid="000590f7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5a642" style:font-weight-asian="bold" style:font-weight-complex="bold"/>
    </style:style>
    <style:style style:name="T8" style:family="text">
      <style:text-properties style:font-name="Lucida Console" fo:font-weight="bold" fo:background-color="#ffff00" loext:char-shading-value="0" style:font-weight-asian="bold" style:font-weight-complex="bold"/>
    </style:style>
    <style:style style:name="T9" style:family="text">
      <style:text-properties style:font-name="Lucida Console" fo:font-weight="bold" officeooo:rsid="0006a203" fo:background-color="#ffff00" loext:char-shading-value="0" style:font-weight-asian="bold" style:font-weight-complex="bold"/>
    </style:style>
    <style:style style:name="T10" style:family="text">
      <style:text-properties officeooo:rsid="0006a2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It's The Most Wonderful Time of the Year </text:span><text:span text:style-name="T7">(</text:span><text:span text:style-name="T6">Edward Pola and George Wyle, 1963)</text:span></text:p>
      <text:p text:style-name="P8"><text:a xlink:type="simple" xlink:href="https://www.youtube.com/watch?v=gFtb3EtjEic" office:target-frame-name="_blank" xlink:show="new" text:style-name="Internet_20_link" text:visited-style-name="Visited_20_Internet_20_Link"><text:span text:style-name="T7">It’s The Most Wonderful Time of the Year</text:span></text:a><text:span text:style-name="T6"> by Andy Williams (1963)</text:span></text:p>
      <text:p text:style-name="P13"><text:s text:c="2"/>- Version 1 in Key of D</text:p>
      <text:p text:style-name="P7"><text:s/></text:p>
      <text:p text:style-name="P2"><text:s text:c="12"/>D <text:s text:c="3"/>Bm <text:s text:c="7"/>Em <text:s text:c="2"/>A <text:s text:c="5"/>D (Bm <text:s/>D <text:s text:c="2"/>Em <text:s/>A)</text:p>
      <text:p text:style-name="P1">1. It's the most wonderful time of the year</text:p>
      <text:p text:style-name="P2"><text:s text:c="9"/>Em <text:s text:c="9"/>A</text:p>
      <text:p text:style-name="P1">With the kids jingle belling</text:p>
      <text:p text:style-name="P2"><text:s text:c="4"/>D <text:s text:c="21"/>G</text:p>
      <text:p text:style-name="P1">And everyone telling you, “Be of good cheer”</text:p>
      <text:p text:style-name="P2"><text:s text:c="9"/>D <text:s text:c="3"/>Bm <text:s text:c="7"/>Em <text:s text:c="2"/>A <text:s text:c="5"/>D <text:s text:c="3"/>(Bm <text:s/>D <text:s text:c="2"/>Em <text:s/>A)</text:p>
      <text:p text:style-name="P1">It's the most wonderful time of the year</text:p>
      <text:p text:style-name="P1"><text:s/></text:p>
      <text:p text:style-name="P2"><text:s text:c="12"/>D <text:s text:c="2"/>Bm <text:s text:c="6"/>Em <text:s text:c="4"/>A <text:s/>D <text:s/>(Bm <text:s/>D <text:s text:c="2"/>Em <text:s/>A)</text:p>
      <text:p text:style-name="P1">2. It's the hap-happiest season of all</text:p>
      <text:p text:style-name="P2"><text:s text:c="11"/>Em <text:s text:c="5"/>A <text:s text:c="12"/>D</text:p>
      <text:p text:style-name="P1">With those holiday greetings and gay happy meetings</text:p>
      <text:p text:style-name="P2"><text:s text:c="5"/>G</text:p>
      <text:p text:style-name="P1">When friends come to call</text:p>
      <text:p text:style-name="P2"><text:s text:c="9"/>D <text:s text:c="4"/>Bm <text:s text:c="8"/>Em <text:s text:c="4"/>A <text:s text:c="2"/>D <text:s text:c="2"/>D7</text:p>
      <text:p text:style-name="P1">It's the hap-happiest season of all</text:p>
      <text:p text:style-name="P1"/>
      <text:p text:style-name="P2"><text:s text:c="17"/>G</text:p>
      <text:p text:style-name="P10">There'll be parties for hosting</text:p>
      <text:p text:style-name="P11"><text:s text:c="6"/>D <text:s text:c="10"/>Bm</text:p>
      <text:p text:style-name="P10">Marsh-mallows for toasting</text:p>
      <text:p text:style-name="P11"><text:s text:c="4"/>Em <text:s text:c="6"/>A <text:s text:c="9"/>D</text:p>
      <text:p text:style-name="P10">And caroling out in the snow</text:p>
      <text:p text:style-name="P11"><text:s text:c="12"/>Gm</text:p>
      <text:p text:style-name="P10">There'll be scary ghost stories</text:p>
      <text:p text:style-name="P11"><text:s text:c="4"/>F</text:p>
      <text:p text:style-name="P10">And tales of the glories of the</text:p>
      <text:p text:style-name="P11">Gm <text:s text:c="24"/>A <text:s text:c="2"/>A7</text:p>
      <text:p text:style-name="P10">Christmases long, long ago</text:p>
      <text:p text:style-name="P1"/>
      <text:p text:style-name="P2"><text:s text:c="12"/>D <text:s text:c="3"/>Bm <text:s text:c="8"/>Em <text:s/>A <text:s text:c="5"/>D <text:s text:c="3"/>(Bm <text:s/>D <text:s text:c="2"/>Em <text:s/>A)</text:p>
      <text:p text:style-name="P1">3. It's the most wonderful time of the year</text:p>
      <text:p text:style-name="P2"><text:s text:c="12"/>Em <text:s text:c="13"/>A</text:p>
      <text:p text:style-name="P1">There'll be much mistle-toeing</text:p>
      <text:p text:style-name="P2"><text:s text:c="4"/>D</text:p>
      <text:p text:style-name="P1">And hearts will be glowing</text:p>
      <text:p text:style-name="P2"><text:s text:c="5"/>G</text:p>
      <text:p text:style-name="P1">When love ones are near</text:p>
      <text:p text:style-name="P1"><text:span text:style-name="T1"><text:s text:c="9"/>D <text:s text:c="3"/>Bm <text:s text:c="7"/>Em <text:s text:c="2"/>A <text:s text:c="5"/>D <text:s/></text:span><text:s text:c="6"/></text:p>
      <text:p text:style-name="P1">It's the most wonderful time of the year</text:p>
      <text:p text:style-name="P1"><text:s/></text:p>
      <text:p text:style-name="P5">Repeat Verse 3; Repeat Verse 4 except last line</text:p>
      <text:p text:style-name="P1"><text:s/></text:p>
      <text:p text:style-name="P4">Outro:</text:p>
      <text:p text:style-name="P1"><text:span text:style-name="T1"><text:s text:c="9"/>D <text:s text:c="3"/>Bm <text:s text:c="7"/>Em</text:span> <text:s text:c="9"/></text:p>
      <text:p text:style-name="P1">It's the most wonderful time</text:p>
      <text:p text:style-name="P2"><text:s text:c="9"/>D <text:s text:c="3"/>Bm <text:s text:c="7"/>Em </text:p>
      <text:p text:style-name="P1">Yes, the most wonderful time</text:p>
      <text:p text:style-name="P2"><text:s text:c="8"/>D <text:s text:c="3"/>Bm <text:s text:c="7"/>Em <text:s text:c="9"/>A <text:s text:c="3"/>D</text:p>
      <text:p text:style-name="P1">Oh, the most wonderful time of the year.</text:p>
      <text:p text:style-name="P12">It's The Most Wonderful Time of the Year</text:p>
      <text:p text:style-name="P7">Written by Edward Pola and George Wyle (1963)</text:p>
      <text:p text:style-name="P7">Recorded by <text:a xlink:type="simple" xlink:href="https://www.youtube.com/watch?v=gFtb3EtjEic" office:target-frame-name="_blank" xlink:show="new" text:style-name="Internet_20_link" text:visited-style-name="Visited_20_Internet_20_Link">Andy Williams</text:a> (1963) <text:s/>- Version 1 in Key of C</text:p>
      <text:p text:style-name="P1"/>
      <text:p text:style-name="P2"><text:s text:c="12"/>C <text:s text:c="3"/>Am <text:s text:c="7"/>Dm <text:s text:c="2"/>G <text:s text:c="5"/>C <text:s text:c="2"/>Am <text:s/>Dm <text:s/>G</text:p>
      <text:p text:style-name="P1">1. It's the <text:span text:style-name="T2">most</text:span> <text:span text:style-name="T2">wonderful</text:span> <text:span text:style-name="T2">time</text:span> <text:span text:style-name="T2">of</text:span> the <text:span text:style-name="T2">year</text:span></text:p>
      <text:p text:style-name="P2"><text:s text:c="9"/>Dm <text:s text:c="9"/>G</text:p>
      <text:p text:style-name="P1">With the <text:span text:style-name="T2">kids</text:span> jingle <text:span text:style-name="T2">belling</text:span></text:p>
      <text:p text:style-name="P2"><text:s text:c="4"/>C <text:s text:c="21"/>F</text:p>
      <text:p text:style-name="P1">And <text:span text:style-name="T2">everyone</text:span> telling you, “<text:span text:style-name="T2">Be</text:span> of good cheer”</text:p>
      <text:p text:style-name="P2"><text:s text:c="9"/>C <text:s text:c="3"/>Am <text:s text:c="7"/>Dm <text:s text:c="2"/>G <text:s text:c="5"/>C <text:s text:c="3"/>Am <text:s/>Dm <text:s/>G</text:p>
      <text:p text:style-name="P1">It's the <text:span text:style-name="T2">most</text:span> <text:span text:style-name="T2">wonderful</text:span> <text:span text:style-name="T2">time</text:span> <text:span text:style-name="T2">of</text:span> the <text:span text:style-name="T2">year</text:span></text:p>
      <text:p text:style-name="P1"><text:s/></text:p>
      <text:p text:style-name="P2"><text:s text:c="12"/>C <text:s text:c="2"/>Am <text:s text:c="6"/>Dm <text:s text:c="4"/>G <text:s/>C <text:s/>Am <text:s/>Dm <text:s/>G</text:p>
      <text:p text:style-name="P1">2. It's the <text:span text:style-name="T2">hap</text:span>-<text:span text:style-name="T2">happiest</text:span> <text:span text:style-name="T2">season</text:span> <text:span text:style-name="T2">of</text:span> <text:span text:style-name="T2">all</text:span></text:p>
      <text:p text:style-name="P2"><text:s text:c="11"/>Dm <text:s text:c="5"/>G <text:s text:c="12"/>C</text:p>
      <text:p text:style-name="P1">With those <text:span text:style-name="T2">holiday</text:span> <text:span text:style-name="T2">greetings</text:span> and <text:span text:style-name="T2">gay</text:span> happy meetings</text:p>
      <text:p text:style-name="P2"><text:s text:c="5"/>F</text:p>
      <text:p text:style-name="P1">When <text:span text:style-name="T2">friend</text:span>s come to call</text:p>
      <text:p text:style-name="P2"><text:s text:c="9"/>C <text:s text:c="2"/>Am <text:s text:c="13"/>Dm <text:s text:c="4"/>G <text:s text:c="2"/>C <text:s text:c="2"/>C7</text:p>
      <text:p text:style-name="P1">It's the <text:span text:style-name="T2">hap</text:span>-<text:span text:style-name="T2">happiest</text:span> season <text:span text:style-name="T2">of</text:span> all</text:p>
      <text:p text:style-name="P1"/>
      <text:p text:style-name="P15">Bridge</text:p>
      <text:p text:style-name="P11"><text:s text:c="12"/>F</text:p>
      <text:p text:style-name="P10">There'll be <text:span text:style-name="T2">parties</text:span> for hosting</text:p>
      <text:p text:style-name="P11"><text:s text:c="6"/>C <text:s text:c="10"/>Am</text:p>
      <text:p text:style-name="P10">Marsh-<text:span text:style-name="T2">mallow</text:span>s for <text:span text:style-name="T2">toasting</text:span></text:p>
      <text:p text:style-name="P10"><text:s/><text:span text:style-name="T1"><text:s text:c="3"/>Dm <text:s text:c="6"/>G <text:s text:c="9"/>C</text:span></text:p>
      <text:p text:style-name="P10">And <text:span text:style-name="T2">caroling</text:span> <text:span text:style-name="T2">out</text:span> in the <text:span text:style-name="T2">snow</text:span></text:p>
      <text:p text:style-name="P11"><text:s text:c="12"/>Fm</text:p>
      <text:p text:style-name="P10">There'll be <text:span text:style-name="T2">scary</text:span> ghost stories</text:p>
      <text:p text:style-name="P11"><text:s text:c="4"/>D#</text:p>
      <text:p text:style-name="P10">And <text:span text:style-name="T2">tales</text:span> of the glories of the</text:p>
      <text:p text:style-name="P11">Fm <text:s text:c="24"/>G <text:s/>G7</text:p>
      <text:p text:style-name="P10"><text:span text:style-name="T2">Christmases</text:span> long, long ago</text:p>
      <text:p text:style-name="P1"/>
      <text:p text:style-name="P2"><text:s text:c="12"/>C <text:s text:c="3"/>Am <text:s text:c="8"/>Dm <text:s/>G <text:s text:c="5"/>C <text:s text:c="3"/>Am <text:s/>Dm <text:s/>G</text:p>
      <text:p text:style-name="P1">3. It's the <text:span text:style-name="T2">most</text:span> <text:span text:style-name="T2">wonderful</text:span> <text:span text:style-name="T2">time</text:span> <text:span text:style-name="T2">of</text:span> the <text:span text:style-name="T2">year</text:span></text:p>
      <text:p text:style-name="P3"><text:s text:c="12"/>Dm <text:s text:c="9"/>G <text:s text:c="10"/>C</text:p>
      <text:p text:style-name="P6">There'll be <text:span text:style-name="T2">much</text:span> mistle-<text:span text:style-name="T2">toeing</text:span><text:span text:style-name="T3">, </text:span><text:span text:style-name="T4">a</text:span><text:span text:style-name="T3">nd </text:span><text:span text:style-name="T2">hearts</text:span><text:span text:style-name="T3"> will be glowing </text:span></text:p>
      <text:p text:style-name="P2"><text:s text:c="5"/>F</text:p>
      <text:p text:style-name="P1">When <text:span text:style-name="T2">love</text:span> ones are near</text:p>
      <text:p text:style-name="P2"><text:s text:c="9"/>C <text:s text:c="3"/>Am <text:s text:c="7"/>Dm <text:s text:c="2"/>G <text:s text:c="5"/>C</text:p>
      <text:p text:style-name="P1">It's the <text:span text:style-name="T2">most</text:span> <text:span text:style-name="T2">wonderful</text:span> <text:span text:style-name="T2">time</text:span> <text:span text:style-name="T2">of</text:span> the <text:span text:style-name="T2">year.</text:span></text:p>
      <text:p text:style-name="P1"><text:s/></text:p>
      <text:p text:style-name="P14"><text:span text:style-name="T8">Repeat </text:span><text:span text:style-name="T9">Bridge and</text:span><text:span text:style-name="T8"> Verse 3 except last line</text:span></text:p>
      <text:p text:style-name="P1"><text:s/></text:p>
      <text:p text:style-name="P4">Outro:</text:p>
      <text:p text:style-name="P3"><text:s text:c="9"/>C <text:s text:c="3"/>Am <text:s text:c="7"/>Dm <text:s text:c="12"/>C <text:s text:c="3"/>Am <text:s text:c="7"/>Dm</text:p>
      <text:p text:style-name="P6">It's the <text:span text:style-name="T2">most</text:span> <text:span text:style-name="T2">wonderful</text:span> <text:span text:style-name="T2">time</text:span><text:span text:style-name="T3">, </text:span><text:span text:style-name="T4">y</text:span><text:span text:style-name="T3">es, the </text:span><text:span text:style-name="T2">most</text:span><text:span text:style-name="T3"> </text:span><text:span text:style-name="T2">wonderful</text:span><text:span text:style-name="T3"> </text:span><text:span text:style-name="T2">time</text:span></text:p>
      <text:p text:style-name="P2"><text:s text:c="8"/>C <text:s text:c="4"/>Am <text:s text:c="6"/>Dm <text:s text:c="9"/>G <text:s text:c="3"/>C</text:p>
      <text:p text:style-name="P6">Oh, the <text:span text:style-name="T2">most</text:span> <text:span text:style-name="T2">wonderful</text:span> <text:span text:style-name="T2">time</text:span> of the <text:span text:style-name="T2">year</text:span>.</text:p>
      <text:p text:style-name="P12">It's The Most Wonderful Time of the Year</text:p>
      <text:p text:style-name="P7">Written by Edward Pola and George Wyle (1963)</text:p>
      <text:p text:style-name="P7">Recorded by <text:a xlink:type="simple" xlink:href="https://www.youtube.com/watch?v=gFtb3EtjEic" office:target-frame-name="_blank" xlink:show="new" text:style-name="Internet_20_link" text:visited-style-name="Visited_20_Internet_20_Link">Andy Williams</text:a> (1963) <text:s/>- Version 1 in Key of G</text:p>
      <text:p text:style-name="P1"/>
      <text:p text:style-name="P2"><text:s text:c="12"/>G <text:s text:c="3"/>Em <text:s text:c="7"/>Am <text:s text:c="2"/>D <text:s text:c="5"/>G (Em <text:s/>G <text:s text:c="2"/>Am <text:s/>D)</text:p>
      <text:p text:style-name="P1">1. It's the most wonderful time of the year</text:p>
      <text:p text:style-name="P2"><text:s text:c="9"/>Am <text:s text:c="9"/>D</text:p>
      <text:p text:style-name="P1">With the kids jingle belling</text:p>
      <text:p text:style-name="P2"><text:s text:c="4"/>G <text:s text:c="21"/>C</text:p>
      <text:p text:style-name="P1">And everyone telling you, “Be of good cheer”</text:p>
      <text:p text:style-name="P2"><text:s text:c="9"/>G <text:s text:c="3"/>Em <text:s text:c="7"/>Am <text:s text:c="2"/>D <text:s text:c="5"/>G <text:s text:c="3"/>(Em <text:s/>G <text:s text:c="2"/>Am <text:s/>D)</text:p>
      <text:p text:style-name="P1">It's the most wonderful time of the year</text:p>
      <text:p text:style-name="P1"><text:s/></text:p>
      <text:p text:style-name="P2"><text:s text:c="12"/>G <text:s text:c="2"/>Em <text:s text:c="6"/>Am <text:s text:c="4"/>D <text:s/>G <text:s/>(Em <text:s/>G <text:s text:c="2"/>Am <text:s/>D)</text:p>
      <text:p text:style-name="P1">2. It's the hap-happiest season of all</text:p>
      <text:p text:style-name="P2"><text:s text:c="11"/>Am <text:s text:c="5"/>D <text:s text:c="12"/>G</text:p>
      <text:p text:style-name="P1">With those holiday greetings and gay happy meetings</text:p>
      <text:p text:style-name="P2"><text:s text:c="5"/>C</text:p>
      <text:p text:style-name="P1">When friends come to call</text:p>
      <text:p text:style-name="P2"><text:s text:c="9"/>G <text:s text:c="4"/>Em <text:s text:c="8"/>Am <text:s text:c="4"/>D <text:s text:c="2"/>G <text:s text:c="2"/>G7</text:p>
      <text:p text:style-name="P1">It's the hap-happiest season of all</text:p>
      <text:p text:style-name="P1"/>
      <text:p text:style-name="P11"><text:s text:c="17"/>C</text:p>
      <text:p text:style-name="P10">There'll be parties for hosting</text:p>
      <text:p text:style-name="P10"><text:s/><text:span text:style-name="T1"><text:s text:c="5"/>G <text:s text:c="10"/>Em</text:span></text:p>
      <text:p text:style-name="P10">Marsh-mallows for toasting</text:p>
      <text:p text:style-name="P11"><text:s text:c="4"/>Am <text:s text:c="6"/>D <text:s text:c="9"/>G</text:p>
      <text:p text:style-name="P10">And caroling out in the snow</text:p>
      <text:p text:style-name="P11"><text:s text:c="12"/>Cm</text:p>
      <text:p text:style-name="P10">There'll be scary ghost stories</text:p>
      <text:p text:style-name="P11"><text:s text:c="4"/>A#</text:p>
      <text:p text:style-name="P10">And tales of the glories of the</text:p>
      <text:p text:style-name="P11">Cm <text:s text:c="24"/>D <text:s text:c="2"/>D7</text:p>
      <text:p text:style-name="P10">Christmases long, long ago</text:p>
      <text:p text:style-name="P1"/>
      <text:p text:style-name="P2"><text:s text:c="12"/>G <text:s text:c="3"/>Em <text:s text:c="8"/>Am <text:s/>D <text:s text:c="5"/>G <text:s text:c="3"/>(Em <text:s/>G <text:s text:c="2"/>Am <text:s/>D)</text:p>
      <text:p text:style-name="P1">3. It's the most wonderful time of the year</text:p>
      <text:p text:style-name="P1"><text:s/><text:span text:style-name="T1"><text:s text:c="11"/>Am <text:s text:c="13"/>D</text:span></text:p>
      <text:p text:style-name="P1">There'll be much mistle-toeing</text:p>
      <text:p text:style-name="P2"><text:s text:c="4"/>G</text:p>
      <text:p text:style-name="P1">And hearts will be glowing</text:p>
      <text:p text:style-name="P2"><text:s text:c="5"/>C</text:p>
      <text:p text:style-name="P1">When love ones are near</text:p>
      <text:p text:style-name="P2"><text:s text:c="9"/>G <text:s text:c="3"/>Em <text:s text:c="7"/>Am <text:s text:c="2"/>D <text:s text:c="5"/>G</text:p>
      <text:p text:style-name="P1">It's the most wonderful time of the year</text:p>
      <text:p text:style-name="P1"><text:s/></text:p>
      <text:p text:style-name="P5">Repeat Verse 3; Repeat Verse 4 except last line</text:p>
      <text:p text:style-name="P2"><text:s/></text:p>
      <text:p text:style-name="P4">Outro:</text:p>
      <text:p text:style-name="P1"><text:s text:c="9"/><text:span text:style-name="T1">G <text:s text:c="3"/>Em <text:s text:c="7"/>Am</text:span></text:p>
      <text:p text:style-name="P1">It's the most wonderful time</text:p>
      <text:p text:style-name="P1"><text:s text:c="9"/><text:span text:style-name="T1">G <text:s text:c="3"/>Em <text:s text:c="7"/>Am</text:span> </text:p>
      <text:p text:style-name="P1">Yes, the most wonderful time</text:p>
      <text:p text:style-name="P2"><text:s text:c="8"/>G <text:s text:c="3"/>Em <text:s text:c="7"/>Am <text:s text:c="9"/>D <text:s text:c="3"/>G</text:p>
      <text:p text:style-name="P1">Oh, the most wonderful time of the year</text:p>
      <text:p text:style-name="P12">It's The Most Wonderful Time of the Year</text:p>
      <text:p text:style-name="P7">Written by Edward Pola and George Wyle (1963)</text:p>
      <text:p text:style-name="P7">Recorded by <text:a xlink:type="simple" xlink:href="https://www.youtube.com/watch?v=gFtb3EtjEic" office:target-frame-name="_blank" xlink:show="new" text:style-name="Internet_20_link" text:visited-style-name="Visited_20_Internet_20_Link">Andy Williams</text:a> (1963) </text:p>
      <text:p text:style-name="P7">Version 2 in G (Incomplete)</text:p>
      <text:p text:style-name="P1"/>
      <text:p text:style-name="P2"><text:s text:c="9"/>G <text:s text:c="13"/>D <text:s text:c="10"/>G</text:p>
      <text:p text:style-name="P1">It's the most wonderful time of the year</text:p>
      <text:p text:style-name="P2"><text:s text:c="9"/>Am </text:p>
      <text:p text:style-name="P1">With the kids jingle-belling</text:p>
      <text:p text:style-name="P2"><text:s text:c="9"/>Bm</text:p>
      <text:p text:style-name="P1">and everyone telling you</text:p>
      <text:p text:style-name="P2"><text:s text:c="12"/>C</text:p>
      <text:p text:style-name="P1">be of good cheer</text:p>
      <text:p text:style-name="P2"><text:s text:c="10"/>G <text:s text:c="13"/>D <text:s text:c="9"/>Bb <text:s text:c="2"/>A D</text:p>
      <text:p text:style-name="P1">It's the most wonderful time of the year</text:p>
      <text:p text:style-name="P1"/>
      <text:p text:style-name="P2"><text:s text:c="9"/>G <text:s text:c="13"/>D <text:s text:c="6"/>G</text:p>
      <text:p text:style-name="P1">It's the hap-happiest season of all</text:p>
      <text:p text:style-name="P2"><text:s text:c="13"/>Am</text:p>
      <text:p text:style-name="P1">With those holiday greetings</text:p>
      <text:p text:style-name="P2"><text:s text:c="6"/>Bm</text:p>
      <text:p text:style-name="P1">and great happy meetings</text:p>
      <text:p text:style-name="P2"><text:s text:c="8"/>C <text:s text:c="11"/>A</text:p>
      <text:p text:style-name="P1">When friends come to call</text:p>
      <text:p text:style-name="P2"><text:s text:c="9"/>D</text:p>
      <text:p text:style-name="P1">It's the hap-happiest season of all</text:p>
      <text:p text:style-name="P1"/>
      <text:p text:style-name="P10"/>
      <text:p text:style-name="P10">There'll be parties for hosting</text:p>
      <text:p text:style-name="P10"/>
      <text:p text:style-name="P10">Marshmallows for roasting</text:p>
      <text:p text:style-name="P10"/>
      <text:p text:style-name="P10">and caroling out in the snow</text:p>
      <text:p text:style-name="P10"/>
      <text:p text:style-name="P10">There'll be scary ghost stories</text:p>
      <text:p text:style-name="P10"/>
      <text:p text:style-name="P10">and tales of the glories</text:p>
      <text:p text:style-name="P10"/>
      <text:p text:style-name="P10">Of Christmases long long ago</text:p>
      <text:p text:style-name="P1"/>
      <text:p text:style-name="P1"/>
      <text:p text:style-name="P12">It's The Most Wonderful Time of the Year</text:p>
      <text:p text:style-name="P7">Written by Edward Pola and George Wyle (1963)</text:p>
      <text:p text:style-name="P7">Recorded by <text:a xlink:type="simple" xlink:href="https://www.youtube.com/watch?v=gFtb3EtjEic" office:target-frame-name="_blank" xlink:show="new" text:style-name="Internet_20_link" text:visited-style-name="Visited_20_Internet_20_Link">Andy Williams</text:a> (1963) </text:p>
      <text:p text:style-name="P7">Version 3 in C (Incomplete)</text:p>
      <text:p text:style-name="P1"/>
      <text:p text:style-name="P2"><text:s text:c="9"/>C <text:s text:c="13"/>G <text:s text:c="10"/>C</text:p>
      <text:p text:style-name="P1">It's the most wonderful time of the year</text:p>
      <text:p text:style-name="P2"><text:s text:c="9"/>Dm </text:p>
      <text:p text:style-name="P1">With the kids jingle-belling</text:p>
      <text:p text:style-name="P2"><text:s text:c="9"/>Em</text:p>
      <text:p text:style-name="P1">and everyone telling you</text:p>
      <text:p text:style-name="P2"><text:s text:c="12"/>F</text:p>
      <text:p text:style-name="P1">be of good cheer</text:p>
      <text:p text:style-name="P2"><text:s text:c="10"/>C <text:s text:c="13"/>G <text:s text:c="9"/>D# <text:s text:c="2"/>D G</text:p>
      <text:p text:style-name="P1">It's the most wonderful time of the year</text:p>
      <text:p text:style-name="P1"/>
      <text:p text:style-name="P2"><text:s text:c="9"/>C <text:s text:c="13"/>G <text:s text:c="6"/>C</text:p>
      <text:p text:style-name="P1">It's the hap-happiest season of all</text:p>
      <text:p text:style-name="P2"><text:s text:c="13"/>Dm</text:p>
      <text:p text:style-name="P1">With those holiday greetings</text:p>
      <text:p text:style-name="P1"><text:s/><text:span text:style-name="T1"><text:s text:c="5"/>Em</text:span></text:p>
      <text:p text:style-name="P1">and great happy meetings</text:p>
      <text:p text:style-name="P2"><text:s text:c="8"/>F <text:s text:c="11"/>D</text:p>
      <text:p text:style-name="P1">When friends come to call</text:p>
      <text:p text:style-name="P2"><text:s text:c="9"/>G</text:p>
      <text:p text:style-name="P1">It's the hap-happiest season of all</text:p>
      <text:p text:style-name="P1"/>
      <text:p text:style-name="P1"/>
      <text:p text:style-name="P10">There'll be parties for hosting</text:p>
      <text:p text:style-name="P10"/>
      <text:p text:style-name="P10">Marshmallows for roasting</text:p>
      <text:p text:style-name="P10"/>
      <text:p text:style-name="P10">and caroling out in the snow</text:p>
      <text:p text:style-name="P10"/>
      <text:p text:style-name="P10">There'll be scary ghost stories</text:p>
      <text:p text:style-name="P10"/>
      <text:p text:style-name="P10">and tales of the glories</text:p>
      <text:p text:style-name="P10"/>
      <text:p text:style-name="P10">Of Christmases long long ago</text:p>
      <text:p text:style-name="P10"/>
      <text:p text:style-name="P1"/>
      <text:p text:style-name="P1">It's the most wonderful time of the year</text:p>
      <text:p text:style-name="P1"/>
      <text:p text:style-name="P1">There'll be much mistletoe-ing</text:p>
      <text:p text:style-name="P1"/>
      <text:p text:style-name="P1">and hearts will be glowing</text:p>
      <text:p text:style-name="P1"/>
      <text:p text:style-name="P1">When loved ones are near</text:p>
      <text:p text:style-name="P1"/>
      <text:p text:style-name="P1">It's the most wonderful time of the yea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9-26T16:12:27.03</meta:creation-date>
    <dc:date>2020-12-02T15:15:00.250000000</dc:date>
    <meta:editing-duration>PT1H9M12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5" meta:paragraph-count="219" meta:word-count="1047" meta:character-count="6544" meta:non-whitespace-character-count="3952"/>
  </office:meta>
</office:document-meta>
</file>