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b4e34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b4e34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b4e34"/>
    </style:style>
    <style:style style:name="P5" style:family="paragraph" style:parent-style-name="Standard">
      <style:text-properties fo:color="#ffffff" loext:opacity="100%" style:font-name="Courier New"/>
    </style:style>
    <style:style style:name="P6" style:family="paragraph" style:parent-style-name="Standard">
      <style:paragraph-properties fo:text-align="center" style:justify-single-word="false" fo:break-before="page"/>
      <style:text-properties fo:font-size="13pt" officeooo:paragraph-rsid="001b4e34" style:font-size-asian="13pt" style:font-size-complex="13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5a642" style:font-weight-asian="bold" style:font-weight-complex="bold"/>
    </style:style>
    <style:style style:name="T3" style:family="text">
      <style:text-properties style:font-name="Arial" fo:font-weight="bold" officeooo:rsid="001b4e34" style:font-weight-asian="bold" style:font-weight-complex="bold"/>
    </style:style>
    <style:style style:name="T4" style:family="text">
      <style:text-properties officeooo:rsid="001b4e34"/>
    </style:style>
    <style:style style:name="T5" style:family="text">
      <style:text-properties style:font-name="Courier New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t's The Most Wonderful Time of the Year </text:span><text:span text:style-name="T2">(</text:span><text:span text:style-name="T1">Edward Pola and George Wyle, 1963)</text:span></text:p>
      <text:p text:style-name="P2"><text:a xlink:type="simple" xlink:href="https://www.youtube.com/watch?v=gFtb3EtjEic" office:target-frame-name="_blank" xlink:show="new" text:style-name="Internet_20_link" text:visited-style-name="Visited_20_Internet_20_Link"><text:span text:style-name="T2">It’s The Most Wonderful Time of the Year</text:span></text:a><text:span text:style-name="T1"> by Andy Williams (1963)</text:span></text:p>
      <text:p text:style-name="P2"><text:span text:style-name="T3">Version 3 - </text:span><text:span text:style-name="T1">From "The Ultimate Christmas Fake Book"</text:span></text:p>
      <text:p text:style-name="P1"/>
      <text:p text:style-name="P1">F <text:s text:c="9"/>C <text:s text:c="13"/>Dm7 - F <text:s text:c="7"/>C | C | C</text:p>
      <text:p text:style-name="P1"><text:s text:c="2"/>It's the most wonderful time <text:s text:c="3"/>of the year</text:p>
      <text:p text:style-name="P1"><text:s text:c="9"/>Dm7 <text:s text:c="8"/>G7 <text:s text:c="9"/>Em7 <text:s text:c="5"/>Am7</text:p>
      <text:p text:style-name="P1">With the kids jingle-belling and everyone telling you</text:p>
      <text:p text:style-name="P1">Dm7 <text:s text:c="7"/>C <text:s text:c="4"/>F <text:s/>F#dim7</text:p>
      <text:p text:style-name="P1">Be of good cheer</text:p>
      <text:p text:style-name="P1"><text:s text:c="9"/>C <text:s text:c="13"/>F <text:s text:c="10"/>C <text:s text:c="2"/>Am7 <text:s text:c="2"/>Dm7</text:p>
      <text:p text:style-name="P1">It's the most wonderful time of the year</text:p>
      <text:p text:style-name="P1"/>
      <text:p text:style-name="P1">F <text:s text:c="9"/>C <text:s text:c="11"/>Dm7 - F <text:s text:c="3"/>C | C | C</text:p>
      <text:p text:style-name="P1"><text:s text:c="2"/>It's the hap-happiest season <text:s/>of all</text:p>
      <text:p text:style-name="P1"><text:s text:c="11"/>Dm7 <text:s text:c="4"/>G7 <text:s text:c="11"/>Em7 <text:s text:c="6"/>Am7</text:p>
      <text:p text:style-name="P1">With those holiday greetings and gay happy meetings</text:p>
      <text:p text:style-name="P1"><text:s text:c="5"/>Dm7 <text:s text:c="12"/>C <text:s text:c="4"/>F <text:s/>F#dim7</text:p>
      <text:p text:style-name="P1">When friends come to call</text:p>
      <text:p text:style-name="P1"><text:s text:c="9"/>Em7 <text:s text:c="2"/>Am7 <text:s text:c="5"/>Dm7 - G7 <text:s text:c="7"/>Gm7</text:p>
      <text:p text:style-name="P1">It's the hap - happiest sea - <text:s text:c="3"/>son of all</text:p>
      <text:p text:style-name="P1"/>
      <text:p text:style-name="P7">C <text:s text:c="12"/>F <text:s text:c="10"/>Dm7</text:p>
      <text:p text:style-name="P7"><text:s text:c="2"/>There'll be parties for hosting</text:p>
      <text:p text:style-name="P7"><text:s text:c="8"/>Em7 <text:s text:c="8"/>Am7</text:p>
      <text:p text:style-name="P7">Marsh - mallows for toasting</text:p>
      <text:p text:style-name="P7"><text:s text:c="4"/>Dm7 <text:s text:c="5"/>G7 <text:s text:c="8"/>C</text:p>
      <text:p text:style-name="P7">and caroling out in the snow</text:p>
      <text:p text:style-name="P7"><text:s text:c="12"/>Fm7 <text:s text:c="8"/>A#7</text:p>
      <text:p text:style-name="P7">There'll be scary ghost stories</text:p>
      <text:p text:style-name="P7"><text:s text:c="4"/>D#maj7 <text:s text:c="6"/>G#maj7</text:p>
      <text:p text:style-name="P7">And tales of the glories</text:p>
      <text:p text:style-name="P7"><text:s text:c="3"/>Fm <text:s text:c="9"/>Dm7 <text:s text:c="9"/>F - G7</text:p>
      <text:p text:style-name="P7">Of Christmases long, long a-go</text:p>
      <text:p text:style-name="P1"/>
      <text:p text:style-name="P1"><text:s text:c="9"/>C <text:s text:c="13"/>Dm7 - F <text:s text:c="7"/>C | C | C</text:p>
      <text:p text:style-name="P1">It's the most wonderful time of the year</text:p>
      <text:p text:style-name="P1"><text:s text:c="12"/>Dm7 <text:s text:c="8"/>G7</text:p>
      <text:p text:style-name="P1">There'll be much mistle-toeing</text:p>
      <text:p text:style-name="P1"><text:s text:c="4"/>Em7 <text:s text:c="11"/>Am7</text:p>
      <text:p text:style-name="P1">And hearts will be glowing</text:p>
      <text:p text:style-name="P1"><text:s text:c="5"/>Dm7 <text:s text:c="11"/>C <text:s text:c="4"/>F <text:s/>F#dim7</text:p>
      <text:p text:style-name="P1">When loved ones are near</text:p>
      <text:p text:style-name="P1"><text:s text:c="9"/>Em7 <text:s/>Am7 <text:s text:c="6"/>G7sus - G7 <text:s text:c="7"/>C | C | G7 | C</text:p>
      <text:p text:style-name="P1">It's the most wonderful time <text:s text:c="6"/>of the year</text:p>
      <text:p text:style-name="P1"/>
      <text:p text:style-name="P1"/>
      <text:p text:style-name="P6"><text:span text:style-name="T1">It's The Most Wonderful Time of the Year </text:span><text:span text:style-name="T2">(</text:span><text:span text:style-name="T1">Edward Pola and George Wyle, 1963)</text:span></text:p>
      <text:p text:style-name="P2"><text:a xlink:type="simple" xlink:href="https://www.youtube.com/watch?v=gFtb3EtjEic" office:target-frame-name="_blank" xlink:show="new" text:style-name="Internet_20_link" text:visited-style-name="Visited_20_Internet_20_Link"><text:span text:style-name="T2">It’s The Most Wonderful Time of the Year</text:span></text:a><text:span text:style-name="T1"> by Andy Williams (1963)</text:span></text:p>
      <text:p text:style-name="P4"><text:span text:style-name="T3">Version 4 - </text:span><text:span text:style-name="T1">From "100 Great Christmas Songs"</text:span></text:p>
      <text:p text:style-name="P1"/>
      <text:p text:style-name="P1">Intro: C <text:s text:c="2"/>Am <text:s/>Dm7 <text:s/>G9</text:p>
      <text:p text:style-name="P5"><text:s text:c="7"/>vv <text:s/>vv <text:s/>vvv <text:s/>vvv</text:p>
      <text:p text:style-name="P1"><text:s text:c="9"/>C <text:s text:c="3"/>Am <text:s text:c="7"/>Dm7 - G7 <text:s text:c="8"/>C <text:s text:c="2"/>Am <text:s/>Dm7</text:p>
      <text:p text:style-name="P1">It's the most wonderful time <text:s text:c="5"/>of the year</text:p>
      <text:p text:style-name="P1">G7 <text:s text:c="9"/>Dm7 <text:s text:c="8"/>G7 <text:s text:c="9"/>C <text:s text:c="7"/>C7</text:p>
      <text:p text:style-name="P1"><text:s text:c="3"/>With the kids jingle-belling and everyone telling you</text:p>
      <text:p text:style-name="P1">F <text:s text:c="15"/>F#dim7</text:p>
      <text:p text:style-name="P1">Be of good cheer</text:p>
      <text:p text:style-name="P1"><text:s text:c="9"/>C <text:s text:c="3"/>Am <text:s text:c="7"/>Dm7 - G7 <text:s text:c="8"/>D# <text:s/>D# <text:s/>Dm7 <text:s/>G7</text:p>
      <text:p text:style-name="P1">It's the most wonderful time <text:s text:c="5"/>of the year</text:p>
      <text:p text:style-name="P1"/>
      <text:p text:style-name="P1"><text:s text:c="9"/>C <text:s text:c="4"/>Am <text:s text:c="6"/>Dm7 - G7 <text:s text:c="12"/>C <text:s text:c="2"/>Am <text:s/>Dm7</text:p>
      <text:p text:style-name="P1">It's the hap - happiest sea <text:s text:c="5"/>- son <text:s text:c="3"/>of all</text:p>
      <text:p text:style-name="P1">G7 <text:s text:c="11"/>Dm7 <text:s text:c="4"/>G7 <text:s text:c="11"/>C <text:s text:c="8"/>C7</text:p>
      <text:p text:style-name="P1"><text:s text:c="3"/>With those holiday greetings and gay happy meetings</text:p>
      <text:p text:style-name="P1"><text:s text:c="5"/>F <text:s text:c="19"/>F#dim7</text:p>
      <text:p text:style-name="P1">When friends come to call,</text:p>
      <text:p text:style-name="P1"><text:s text:c="9"/>C <text:s text:c="4"/>Am <text:s text:c="7"/>Dm7 - G7 <text:s text:c="10"/>Gm7 <text:s text:c="2"/>C7 <text:s text:c="2"/>Gm7</text:p>
      <text:p text:style-name="P1">It's the hap - happiest sea <text:s text:c="7"/>- son of all</text:p>
      <text:p text:style-name="P1"/>
      <text:p text:style-name="P7">C7 <text:s text:c="12"/>F <text:s text:c="10"/>F#dim7</text:p>
      <text:p text:style-name="P7"><text:s text:c="3"/>There'll be parties for hosting</text:p>
      <text:p text:style-name="P7"><text:s text:c="6"/>C <text:s text:c="10"/>Am7 <text:s text:c="9"/>Dm7 <text:s text:c="5"/>G7 <text:s text:c="8"/>C</text:p>
      <text:p text:style-name="P7">Marsh-mallows for toasting and caroling out in the snow</text:p>
      <text:p text:style-name="P7">C7 <text:s text:c="12"/>Fm7 <text:s text:c="8"/>A#7 <text:s text:c="8"/>D#maj7 <text:s text:c="6"/>Cm</text:p>
      <text:p text:style-name="P7"><text:s text:c="3"/>There'll be scary ghost stories and tales of the glories</text:p>
      <text:p text:style-name="P7"><text:s text:c="3"/>Dm7 <text:s text:c="8"/>G7 <text:s text:c="10"/>Dm7 <text:s/>Dm7 <text:s/>G7 <text:s/>- Dm7</text:p>
      <text:p text:style-name="P7">Of Christmases long, long a-go</text:p>
      <text:p text:style-name="P1"/>
      <text:p text:style-name="P1">G9 <text:s text:c="9"/>C <text:s text:c="3"/>Am <text:s text:c="7"/>Dm7 - G7 <text:s text:c="8"/>C <text:s text:c="2"/>Am <text:s/>Dm7</text:p>
      <text:p text:style-name="P1"><text:s text:c="3"/>It's the most wonderful time <text:s text:c="5"/>of the year</text:p>
      <text:p text:style-name="P1">G7 <text:s text:c="12"/>Dm7 <text:s text:c="8"/>G7 <text:s text:c="8"/>C <text:s text:c="13"/>C7</text:p>
      <text:p text:style-name="P1"><text:s text:c="3"/>There'll be much mistle-toeing and hearts will be glowing</text:p>
      <text:p text:style-name="P1"><text:s text:c="5"/>F <text:s text:c="18"/>F#dim</text:p>
      <text:p text:style-name="P1">When loved ones are near.</text:p>
      <text:p text:style-name="P1"><text:s text:c="9"/>C <text:s text:c="3"/>Am7 <text:s text:c="6"/>Dm7 <text:s/>G7 <text:s text:c="4"/>C <text:s text:c="2"/>G <text:s text:c="2"/>Fm <text:s text:c="2"/>C</text:p>
      <text:p text:style-name="P1">It's the most wonderful time of the year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37:27.986000000</meta:creation-date>
    <dc:date>2020-12-01T09:43:25.451000000</dc:date>
    <meta:editing-duration>PT6M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78" meta:word-count="500" meta:character-count="3195" meta:non-whitespace-character-count="1795"/>
  </office:meta>
</office:document-meta>
</file>